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font-weight="bold" style:font-weight-asian="bold"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/>
      <style:text-properties fo:font-style="italic" style:font-style-asian="italic" fo:color="#000000"/>
    </style:style>
    <style:style style:name="P477" style:parent-style-name="Normal" style:family="paragraph">
      <style:paragraph-properties fo:text-align="justify" fo:text-indent="0.4916in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font-style="italic" style:font-style-asian="italic" fo:color="#000000"/>
    </style:style>
    <style:style style:name="P480" style:parent-style-name="Normal" style:family="paragraph">
      <style:paragraph-properties fo:text-align="justify"/>
      <style:text-properties fo:color="#000000"/>
    </style:style>
    <style:style style:name="P4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SOCIACIJŲ</text:p>
      <text:p text:style-name="P13">Į S T A T Y M A S</text:p>
      <text:p text:style-name="P14"/>
      <text:p text:style-name="P15">1996 m. kovo 14 d. Nr. I-123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1</text:span><text:span text:style-name="T24">. Šis įstatymas nustato asociacijų steigimo, valdymo, veiklos, reorganizavimo ir likvidavim</text:span><text:span text:style-name="T25">o tvarką.</text:span></text:p>
      <text:p text:style-name="P26"><text:span text:style-name="T27">2</text:span><text:span text:style-name="T28">. Įstatymas netaikomas toms asociacijoms, kurių veiklą reglamentuoja specialūs įstatymai.</text:span></text:p>
      <text:p text:style-name="Normal"/>
      <text:p text:style-name="P29"><text:span text:style-name="T30">2</text:span><text:span text:style-name="T31"><text:s/>straipsnis.<text:s/></text:span><text:span text:style-name="T32">Asociacijos samprata</text:span></text:p>
      <text:p text:style-name="P33"><text:span text:style-name="T34">1</text:span><text:span text:style-name="T35">. Asociacija – tai juridinių bei fizinių asmenų savanoriškas susivienijimas, vykdantis asociacijos narių</text:span><text:span text:style-name="T36"><text:s/>nustatytus ūkinius, ekonominius, socialinius, kultūros, švietimo, mokslinio tyrimo uždavinius bei funkcijas.</text:span></text:p>
      <text:p text:style-name="P37"><text:span text:style-name="T38">2</text:span><text:span text:style-name="T39">. Asociacijos veiklos tikslai, pagrindinės funkcijos ir uždaviniai turi būti susiję su asociacijos narių veikla ar poreikiais ir turi būti nu</text:span><text:span text:style-name="T40">rodyti jos įstatuose.</text:span></text:p>
      <text:p text:style-name="P41"><text:span text:style-name="T42">3</text:span><text:span text:style-name="T43">. Juridiniai bei fiziniai asmenys gali jungtis į asociacijas pagal veiklos, vartojimo, funkcinius, teritorinius požymius. Asmuo gali būti kelių asociacijų nariu.</text:span></text:p>
      <text:p text:style-name="Normal"/>
      <text:p text:style-name="P44"><text:span text:style-name="T45">3</text:span><text:span text:style-name="T46"><text:s/>straipsnis.<text:s/></text:span><text:span text:style-name="T47">Asociacijos statusas</text:span></text:p>
      <text:p text:style-name="P48"><text:span text:style-name="T49">1</text:span><text:span text:style-name="T50">. Asociacija yra jur</text:span><text:span text:style-name="T51">idinis asmuo nuo jos įregistravimo dienos, turintis antspaudą su savo pavadinimu, atsiskaitomąją sąskaitą. Pagal savo prievoles asociacija atsako visu savo turtu ir neatsako už jos narių prisiimtus įsipareigojimus.</text:span></text:p>
      <text:p text:style-name="P52"><text:span text:style-name="T53">2</text:span><text:span text:style-name="T54">. Asociacija yra ne pelno organizaci</text:span><text:span text:style-name="T55">ja. Ji gauto pelno negali skirstyti savo nariams. Ne pelno organizacija – tai įstatymų nustatyta tvarka įsteigtas juridinio asmens teises turintis subjektas, kurio veiklos tikslas nėra pelno siekimas.</text:span></text:p>
      <text:p text:style-name="P56"><text:span text:style-name="T57">3</text:span><text:span text:style-name="T58">. Asociacijos pavadinime privalomas žodis<text:s/></text:span><text:span text:style-name="T59">„asociacija“. Asociacijos pavadinimas turi atitikti Vyriausybės patvirtintų firmų vardų nuostatų reikalavimus.</text:span></text:p>
      <text:p text:style-name="P60"><text:span text:style-name="T61">4</text:span><text:span text:style-name="T62">. Asociacija turi Lietuvos Respublikos Konstitucijos, šio bei kitų Lietuvos Respublikos įstatymų, Vyriausybės nutarimų suteiktą veikimo, ini</text:span><text:span text:style-name="T63">ciatyvos bei sprendimų laisvę ir nustatytas pareigas, o savo veiklą grindžia šio ir kitų įstatymų nustatyta tvarka įregistruotais asociacijos įstatais.</text:span></text:p>
      <text:p text:style-name="Normal"/>
      <text:p text:style-name="P64"><text:span text:style-name="T65">4</text:span><text:span text:style-name="T66"><text:s/>straipsnis.<text:s/></text:span><text:span text:style-name="T67">Asociacijos nariai</text:span></text:p>
      <text:p text:style-name="P68"><text:span text:style-name="T69">1</text:span><text:span text:style-name="T70">. Asociacijos nariais gali būti Lietuvos Respublikos ir kit</text:span><text:span text:style-name="T71">ų valstybių juridiniai ir fiziniai asmenys. Įstatuose gali būti nustatyti apribojimai užsienio šalių juridiniams ir fiziniams asmenims būti asociacijos nariais.</text:span></text:p>
      <text:p text:style-name="P72"><text:span text:style-name="T73">2</text:span><text:span text:style-name="T74">. Nariai privalo laikytis asociacijos įstatų. Asmuo, turintis priešiškų asociacijos<text:s/></text:span><text:span text:style-name="T75">tikslams interesų, gali būti nepriimtas asociacijos nariu.</text:span></text:p>
      <text:p text:style-name="P76"><text:span text:style-name="T77">3</text:span><text:span text:style-name="T78">. Asociacijoje turi būti visų, o filiale – jam priklausančių narių sąrašas. Su šiais sąrašais turi teisę susipažinti kiekvienas asociacijos narys.</text:span></text:p>
      <text:p text:style-name="P79"><text:span text:style-name="T80">4</text:span><text:span text:style-name="T81">. Asociacijos narys turi teisę:</text:span></text:p>
      <text:p text:style-name="P82"><text:span text:style-name="T83">1</text:span><text:span text:style-name="T84">) nau</text:span><text:span text:style-name="T85">dotis asociacijos teikiamomis paslaugomis;</text:span></text:p>
      <text:p text:style-name="P86"><text:span text:style-name="T87">2</text:span><text:span text:style-name="T88">) gauti informaciją apie asociacijos veiklą;</text:span></text:p>
      <text:p text:style-name="P89"><text:span text:style-name="T90">3</text:span><text:span text:style-name="T91">) naudotis asociacijos sukaupta informacija;</text:span></text:p>
      <text:p text:style-name="P92"><text:span text:style-name="T93">4</text:span><text:span text:style-name="T94">) ginčyti teisme visuotinio narių susirinkimo bei kolegialaus valdymo organo nutarimus ir administracijos sp</text:span><text:span text:style-name="T95">rendimus.</text:span></text:p>
      <text:p text:style-name="P96"><text:span text:style-name="T97">5</text:span><text:span text:style-name="T98">. Nariai turi teisę išstoti iš asociacijos, o asociacija turi teisę pašalinti narius. Išstojusių bei pašalintų iš asociacijos narių teisės į asociacijos turto dalį įgyvendinamos įstatuose nustatyta tvarka.</text:span></text:p>
      <text:p text:style-name="P99"><text:span text:style-name="T100">6</text:span><text:span text:style-name="T101">. Jeigu nario teisės ar teis</text:span><text:span text:style-name="T102">ėti interesai asociacijoje yra pažeidžiami, narys turi teisę ginti juos teismine tvarka.</text:span></text:p>
      <text:p text:style-name="Normal"/>
      <text:p text:style-name="P103"><text:span text:style-name="T104">5</text:span><text:span text:style-name="T105"><text:s/>straipsnis.<text:s/></text:span><text:span text:style-name="T106">Steigimas</text:span></text:p>
      <text:p text:style-name="P107"><text:span text:style-name="T108">1</text:span><text:span text:style-name="T109">. Asociacija gali būti steigiama juridinių bei fizinių asmenų iniciatyva. Minimalus asociacijos narių skaičius yra 3.</text:span></text:p>
      <text:p text:style-name="P110"><text:span text:style-name="T111">2</text:span><text:span text:style-name="T112">. Asocia</text:span><text:span text:style-name="T113">cijos steigimo iniciatoriai privalo sušaukti steigiamąjį susirinkimą, kuriame balso teisę turi asmenys (jų įgalioti atstovai), raštu pareiškę norą būti steigiamos asociacijos nariais. Steigiamasis susirinkimas priima nutarimą dėl asociacijos įsteigimo, įst</text:span><text:span text:style-name="T114">atus ir išrenka valdymo organus.</text:span></text:p>
      <text:p text:style-name="Normal"/>
      <text:p text:style-name="P115"><text:span text:style-name="T116">6</text:span><text:span text:style-name="T117"><text:s/>straipsnis.<text:s/></text:span><text:span text:style-name="T118">Įstatai</text:span></text:p>
      <text:p text:style-name="P119"><text:span text:style-name="T120">1</text:span><text:span text:style-name="T121">. Įstatai yra teisinis dokumentas, kuriuo asociacija privalo vadovautis savo veikloje.</text:span></text:p>
      <text:p text:style-name="P122"><text:span text:style-name="T123">2</text:span><text:span text:style-name="T124">. Įstatuose turi būti nurodyta:</text:span></text:p>
      <text:p text:style-name="P125"><text:span text:style-name="T126">1</text:span><text:span text:style-name="T127">) asociacijos pavadinimas;</text:span></text:p>
      <text:p text:style-name="P128"><text:span text:style-name="T129">2</text:span><text:span text:style-name="T130">) asociacijos buveinė<text:s/></text:span><text:span text:style-name="T131">(adresas);</text:span></text:p>
      <text:p text:style-name="P132"><text:span text:style-name="T133">3</text:span><text:span text:style-name="T134">) asociacijos tikslai, funkcijos ir uždaviniai;</text:span></text:p>
      <text:p text:style-name="P135"><text:span text:style-name="T136">4</text:span><text:span text:style-name="T137">) asociacijos narių teisės ir pareigos;</text:span></text:p>
      <text:p text:style-name="P138"><text:span text:style-name="T139">5</text:span><text:span text:style-name="T140">) narių priėmimo, jų išstojimo ir pašalinimo iš asociacijos tvarka bei sąlygos;</text:span></text:p>
      <text:p text:style-name="P141"><text:span text:style-name="T142">6</text:span><text:span text:style-name="T143">) valdymo organų sudarymo tvarka, jų kompetencija, funkci</text:span><text:span text:style-name="T144">jos ir atsakomybė, renkamų valdymo organų bei jų narių atšaukimo tvarka, renkamų valdymo organų narių darbo apmokėjimo tvarka;</text:span></text:p>
      <text:p text:style-name="P145"><text:span text:style-name="T146">7</text:span><text:span text:style-name="T147">) filialų steigimo bei likvidavimo tvarka;</text:span></text:p>
      <text:p text:style-name="P148"><text:span text:style-name="T149">8</text:span><text:span text:style-name="T150">) turto ir lėšų šaltiniai;</text:span></text:p>
      <text:p text:style-name="P151"><text:span text:style-name="T152">9</text:span><text:span text:style-name="T153">) finansinės veiklos kontrolė;</text:span></text:p>
      <text:p text:style-name="P154"><text:span text:style-name="T155">10</text:span><text:span text:style-name="T156">) įstat</text:span><text:span text:style-name="T157">ų keitimo ir papildymo tvarka;</text:span></text:p>
      <text:p text:style-name="P158"><text:span text:style-name="T159">11</text:span><text:span text:style-name="T160">) asociacijos veiklos terminai;</text:span></text:p>
      <text:p text:style-name="P161"><text:span text:style-name="T162">12</text:span><text:span text:style-name="T163">) asociacijos reorganizavimo ir likvidavimo tvarka.</text:span></text:p>
      <text:p text:style-name="P164"><text:span text:style-name="T165">3</text:span><text:span text:style-name="T166">. Įstatuose gali būti ir kitos nuostatos, neprieštaraujančios įstatymams.</text:span></text:p>
      <text:p text:style-name="Normal"/>
      <text:p text:style-name="P167"><text:span text:style-name="T168">7</text:span><text:span text:style-name="T169"><text:s/>straipsnis.<text:s/></text:span><text:span text:style-name="T170">Registravimas</text:span></text:p>
      <text:p text:style-name="P171"><text:span text:style-name="T172">Asociacijos</text:span><text:span text:style-name="T173"><text:s/>registruojamos, perregistruojamos ir išregistruojamos įstatymų nustatyta tvarka. Ginčus dėl asociacijos registravimo sprendžia teismas.</text:span></text:p>
      <text:p text:style-name="Normal"/>
      <text:p text:style-name="P174"><text:span text:style-name="T175">8</text:span><text:span text:style-name="T176"><text:s/>straipsnis.<text:s/></text:span><text:span text:style-name="T177">Filialai</text:span></text:p>
      <text:p text:style-name="P178"><text:span text:style-name="T179">1</text:span><text:span text:style-name="T180">. Asociacija turi teisę steigti filialus. Jie steigiami įstatuose nustatyta tvarka.</text:span></text:p>
      <text:p text:style-name="P181"><text:span text:style-name="T182">2</text:span><text:span text:style-name="T183">. Filialas yra asociacijos padalinys, turintis atskirą buveinę. Filialas nėra juridinis asmuo ir naudojasi asociacijos, kaip juridinio asmens, vardu. Filialas veikia pagal asociacijos įstatus ir visuotinio narių susirinkimo suteiktus įgaliojimus, kuri</text:span><text:span text:style-name="T184">e turi būti nurodyti asociacijos įstatuose ir filialo nuostatuose.</text:span></text:p>
      <text:p text:style-name="P185"><text:span text:style-name="T186">3</text:span><text:span text:style-name="T187">. Filialas registruojamas, perregistruojamas ir išregistruojamas įstatymų nustatyta tvarka.</text:span></text:p>
      <text:p text:style-name="Normal"/>
      <text:p text:style-name="P188"><text:span text:style-name="T189">9</text:span><text:span text:style-name="T190"><text:s/>straipsnis.<text:s/></text:span><text:span text:style-name="T191">Asociacijų sąjungos</text:span></text:p>
      <text:p text:style-name="P192"><text:span text:style-name="T193">1</text:span><text:span text:style-name="T194">. Asociacijos savo bendriems uždaviniams spręs</text:span><text:span text:style-name="T195">ti gali jungtis į sąjungas (konfederacijas). Asociacijų sąjungos (konfederacijos) steigiamos ir veikia šio įstatymo nustatyta tvarka.</text:span></text:p>
      <text:p text:style-name="P196"><text:span text:style-name="T197">2</text:span><text:span text:style-name="T198">. Asociacija jungiasi į sąjungą (konfederaciją) visuotinio narių susirinkimo (konferencijos, suvažiavimo) nutarimu, p</text:span><text:span text:style-name="T199">riimtu įstatuose nustatyta tvarka.</text:span></text:p>
      <text:p text:style-name="P200"><text:span text:style-name="T201">3</text:span><text:span text:style-name="T202">. Sąjungos (konfederacijos) nariais gali būti ir įmonės, jeigu jos nėra narės asociacijų, kurios yra tos sąjungos narės.</text:span></text:p>
      <text:p text:style-name="P203"/>
      <text:p text:style-name="P204"><text:span text:style-name="T205">10</text:span><text:span text:style-name="T206"><text:s/>straipsnis.<text:s/></text:span><text:span text:style-name="T207">Asociacijos teisės ir pareigos</text:span></text:p>
      <text:p text:style-name="P208"><text:span text:style-name="T209">1</text:span><text:span text:style-name="T210">. Įstatuose numatytai veiklai vykdyti</text:span><text:span text:style-name="T211"><text:s/>asociacija gali:</text:span></text:p>
      <text:p text:style-name="P212"><text:span text:style-name="T213">1</text:span><text:span text:style-name="T214">) turėti atsiskaitomąją ir valiutos sąskaitas bankuose įstatymų nustatyta tvarka;</text:span></text:p>
      <text:p text:style-name="P215"><text:span text:style-name="T216">2</text:span><text:span text:style-name="T217">) valdyti, naudoti jai priklausantį turtą ir lėšas bei jais disponuoti;</text:span></text:p>
      <text:p text:style-name="P218"><text:span text:style-name="T219">3</text:span><text:span text:style-name="T220">) sudaryti sutartis ir prisiimti įsipareigojimus;</text:span></text:p>
      <text:p text:style-name="P221"><text:span text:style-name="T222">4</text:span><text:span text:style-name="T223">) steigti įmones</text:span><text:span text:style-name="T224"><text:s/>ir organizacijas. Jos steigiamos ir veikia pagal atitinkamos rūšies įmonių ar organizacijų įstatymą;</text:span></text:p>
      <text:p text:style-name="P225"><text:span text:style-name="T226">5</text:span><text:span text:style-name="T227">) steigti visuomenės informavimo priemones;</text:span></text:p>
      <text:p text:style-name="P228"><text:span text:style-name="T229">6</text:span><text:span text:style-name="T230">) jungtis į asociacijų sąjungą (konfederaciją) ir išstoti iš jos;</text:span></text:p>
      <text:p text:style-name="P231"><text:span text:style-name="T232">7</text:span><text:span text:style-name="T233">) stoti į tarptautines<text:s/></text:span><text:span text:style-name="T234">organizacijas.</text:span></text:p>
      <text:p text:style-name="P235"><text:span text:style-name="T236">2</text:span><text:span text:style-name="T237">. Asociacijai draudžiama užsiimti komercine veikla.</text:span></text:p>
      <text:p text:style-name="P238"><text:span text:style-name="T239">3</text:span><text:span text:style-name="T240">. Asociacija atlieka buhalterinę apskaitą, teikia finansinę-buhalterinę informaciją valstybės institucijoms ir moka mokesčius įstatymų nustatyta tvarka.</text:span></text:p>
      <text:p text:style-name="Normal"/>
      <text:p text:style-name="P241"><text:span text:style-name="T242">11</text:span><text:span text:style-name="T243"><text:s/>straipsnis.<text:s/></text:span><text:span text:style-name="T244">Turtas ir pajamų šaltiniai</text:span></text:p>
      <text:p text:style-name="P245"><text:span text:style-name="T246">1</text:span><text:span text:style-name="T247">. Asociacijai nuosavybės teise gali priklausyti pastatai, transporto priemonės, įrenginiai ir kitas jos įstatuose numatytai veiklai reikalingas turtas, kuris gali būti įgytas iš šio straipsnio antrojoje dalyje nustatytų šalt</text:span><text:span text:style-name="T248">inių lėšų.</text:span></text:p>
      <text:p text:style-name="P249"><text:span text:style-name="T250">2</text:span><text:span text:style-name="T251">. Asociacijos pajamų šaltiniai:</text:span></text:p>
      <text:p text:style-name="P252"><text:span text:style-name="T253">1</text:span><text:span text:style-name="T254">) narių stojamieji įnašai, narių mokesčiai ir tiksliniai įnašai;</text:span></text:p>
      <text:p text:style-name="P255"><text:span text:style-name="T256">2</text:span><text:span text:style-name="T257">) valstybės ir savivaldybių tikslinės paskirties lėšos;</text:span></text:p>
      <text:p text:style-name="P258"><text:span text:style-name="T259">3</text:span><text:span text:style-name="T260">) fizinių ir juridinių asmenų neatlygintinai perduotos lėšos ir turtas;</text:span></text:p>
      <text:p text:style-name="P261"><text:span text:style-name="T262">4</text:span><text:span text:style-name="T263">) palikimai, pagal testamentą tenkantys asociacijai;</text:span></text:p>
      <text:p text:style-name="P264"><text:span text:style-name="T265">5</text:span><text:span text:style-name="T266">) asociacijos įsteigtų įmonių pelnas;</text:span></text:p>
      <text:p text:style-name="P267"><text:span text:style-name="T268">6</text:span><text:span text:style-name="T269">) kredito įstaigų palūkanos, mokamos už jose saugomas lėšas.</text:span></text:p>
      <text:p text:style-name="P270"><text:span text:style-name="T271">3</text:span><text:span text:style-name="T272">. Asociacijos pajamos, gautos iš veiklos, kuri nėra numatyta jos įstatuose, taip pat</text:span><text:span text:style-name="T273"><text:s/>gautos arba panaudotos pažeidžiant šį įstatymą, išieškomos į valstybės biudžetą įstatymų nustatyta tvarka.</text:span></text:p>
      <text:p text:style-name="Normal"/>
      <text:p text:style-name="P274"><text:span text:style-name="T275">12</text:span><text:span text:style-name="T276"><text:s/>straipsnis.<text:s/></text:span><text:span text:style-name="T277">Valdymo organai</text:span></text:p>
      <text:p text:style-name="P278"><text:span text:style-name="T279">Asociacijos valdymo organai yra visuotinis narių susirinkimas (konferencija, suvažiavimas), kolegialus valdy</text:span><text:span text:style-name="T280">mo organas (organai) ir administracija.</text:span></text:p>
      <text:p text:style-name="Normal"/>
      <text:p text:style-name="P281"><text:span text:style-name="T282">13</text:span><text:span text:style-name="T283"><text:s/>straipsnis.<text:s/></text:span><text:span text:style-name="T284">Visuotinis narių susirinkimas</text:span></text:p>
      <text:p text:style-name="P285"><text:span text:style-name="T286">1</text:span><text:span text:style-name="T287">. Visuotinis narių susirinkimas (konferencija, suvažiavimas) yra aukščiausiasis asociacijos valdymo organas.</text:span></text:p>
      <text:p text:style-name="P288"><text:span text:style-name="T289">2</text:span><text:span text:style-name="T290">. Susirinkimo (konferencijos, suvažiavimo)<text:s/></text:span><text:span text:style-name="T291">kompetencijai priklauso:</text:span></text:p>
      <text:p text:style-name="P292"><text:span text:style-name="T293">1</text:span><text:span text:style-name="T294">) priimti, keisti ir papildyti įstatus;</text:span></text:p>
      <text:p text:style-name="P295"><text:span text:style-name="T296">2</text:span><text:span text:style-name="T297">) nustatyti asociacijos tikslus ir pagrindinius uždavinius;</text:span></text:p>
      <text:p text:style-name="P298"><text:span text:style-name="T299">3</text:span><text:span text:style-name="T300">) nustatyti kolegialių valdymo organų formavimo tvarką, rinkti jų narius ir juos atšaukti;</text:span></text:p>
      <text:p text:style-name="P301"><text:span text:style-name="T302">4</text:span><text:span text:style-name="T303">) nustatyti asociacijo</text:span><text:span text:style-name="T304">s narių įnašų ir mokesčių dydį bei mokėjimo tvarką;</text:span></text:p>
      <text:p text:style-name="P305"><text:span text:style-name="T306">5</text:span><text:span text:style-name="T307">) steigti asociacijai priklausančias įmones, visuomenės informavimo priemones, reorganizuoti ar likviduoti asociaciją.</text:span></text:p>
      <text:p text:style-name="P308"><text:span text:style-name="T309">3</text:span><text:span text:style-name="T310">. Susirinkimas (konferencija, suvažiavimas) turi būti šaukiamas įstatuose</text:span><text:span text:style-name="T311"><text:s/>nustatytu laiku. Neeilinis susirinkimas turi būti sušauktas, jei to reikalauja ne mažiau kaip 1/5 asociacijos narių, kolegialus valdymo organas jo priimtu nutarimu arba revizorius (revizijos komisija, auditorius).</text:span></text:p>
      <text:p text:style-name="P312"><text:span text:style-name="T313">4</text:span><text:span text:style-name="T314">. Susirinkimas (konferencija, suvaži</text:span><text:span text:style-name="T315">avimas) yra teisėtas, jeigu jame dalyvauja ne mažiau kaip pusė potencialių dalyvių. Sprendimai priimami paprasta balsų dauguma. Nutarimams šio straipsnio antrosios dalies 1 ir 5 punktų klausimais priimti reikia ne mažiau kaip 2/3 dalyvaujančių susirinkime<text:s/></text:span><text:span text:style-name="T316">atstovų balsų. Kiekvienas susirinkimo (konferencijos, suvažiavimo) dalyvis, nesvarbu, koks jo ar jo atstovaujamo asociacijos nario įnašų dydis, atstovaujamų narių skaičius, balsuojant turi vieną sprendžiamąjį balsą.</text:span></text:p>
      <text:p text:style-name="P317"><text:span text:style-name="T318">5</text:span><text:span text:style-name="T319">. Jeigu susirinkime nėra kvorumo, į</text:span><text:span text:style-name="T320">statų nustatyta tvarka, ne vėliau kaip po mėnesio turi būti sušauktas pakartotinis susirinkimas, kuris turi teisę priimti nutarimus neįvykusio susirinkimo darbotvarkės klausimais nepaisant dalyvaujančių narių skaičiaus.</text:span></text:p>
      <text:p text:style-name="P321"><text:span text:style-name="T322">6</text:span><text:span text:style-name="T323">. Vietoj visuotinio narių susir</text:span><text:span text:style-name="T324">inkimo įstatuose nustatyta tvarka gali būti šaukiama konferencija arba suvažiavimas.</text:span></text:p>
      <text:p text:style-name="Normal"/>
      <text:p text:style-name="P325"><text:span text:style-name="T326">14</text:span><text:span text:style-name="T327"><text:s/>straipsnis.<text:s/></text:span><text:span text:style-name="T328">Kolegialus valdymo organas</text:span></text:p>
      <text:p text:style-name="P329"><text:span text:style-name="T330">1</text:span><text:span text:style-name="T331">. Asociacijos veiklai laikotarpiu tarp visuotinių narių susirinkimų vadovauja kolegialus valdymo organas (organai),<text:s/></text:span><text:span text:style-name="T332">kuris renkamas įstatuose nustatyta tvarka ir nustatytam laikui.</text:span></text:p>
      <text:p text:style-name="P333"><text:span text:style-name="T334">2</text:span><text:span text:style-name="T335">. Kolegialūs valdymo organai gali būti: valdyba, taryba, prezidiumas. Asociacijos įstatai nustato, kurie (kuris) valdymo organai sudaromi, jų narių skaičių, valdymo organų funkcijas ir įg</text:span><text:span text:style-name="T336">aliojimus.</text:span></text:p>
      <text:p text:style-name="P337"><text:span text:style-name="T338">3</text:span><text:span text:style-name="T339">. Kolegialaus valdymo organo nariais gali būti fiziniai asmenys – asociacijos nariai ar kolektyvinių narių atstovai. Įstatuose gali būti papildomi reikalavimai kolegialaus valdymo organo nariui.</text:span></text:p>
      <text:p text:style-name="P340"><text:span text:style-name="T341">4</text:span><text:span text:style-name="T342">. Kolegialaus valdymo organo posėdis yra</text:span><text:span text:style-name="T343"><text:s/>teisėtas, jeigu jame dalyvauja ne mažiau kaip 1/2 valdymo organo narių, o priimti sprendimai yra teisėti, kai už juos balsuoja ne mažiau kaip pusė valdymo organo narių. Nariai turi lygias balso teises. Jei balsai pasiskirsto po lygiai, lemia kolegialaus v</text:span><text:span text:style-name="T344">aldymo organo vadovo balsas.</text:span></text:p>
      <text:p text:style-name="P345"/>
      <text:p text:style-name="P346"><text:span text:style-name="T347">15</text:span><text:span text:style-name="T348"><text:s/>straipsnis.<text:s/></text:span><text:span text:style-name="T349">Administracija</text:span></text:p>
      <text:p text:style-name="P350"><text:span text:style-name="T351">1</text:span><text:span text:style-name="T352">. Asociacijos operatyvią veiklą organizuoja ir vykdo administracija.</text:span></text:p>
      <text:p text:style-name="P353"><text:span text:style-name="T354">2</text:span><text:span text:style-name="T355">. Asociacija privalo turėti administracijos vadovą ir vyriausiąjį finansininką (buhalterį). Vienam asmeniui<text:s/></text:span><text:span text:style-name="T356">abejas pareigas eiti draudžiama.</text:span></text:p>
      <text:p text:style-name="P357"><text:span text:style-name="T358">3</text:span><text:span text:style-name="T359">. Administracijos vadovą ir vyriausiąjį finansininką skiria ir jų pareiginius atlyginimus nustato kolegialus valdymo organas, sudarydamas su jais darbo sutartis.</text:span></text:p>
      <text:p text:style-name="P360"><text:span text:style-name="T361">4</text:span><text:span text:style-name="T362">. Administracijos vadovas:</text:span></text:p>
      <text:p text:style-name="P363"><text:span text:style-name="T364">1</text:span><text:span text:style-name="T365">) vadovauja administr</text:span><text:span text:style-name="T366">acijai;</text:span></text:p>
      <text:p text:style-name="P367"><text:span text:style-name="T368">2</text:span><text:span text:style-name="T369">) pagal suteiktus įgaliojimus asociacijos vardu sudaro sandorius bei atstovauja asociacijai kitose institucijose;</text:span></text:p>
      <text:p text:style-name="P370"><text:span text:style-name="T371">3</text:span><text:span text:style-name="T372">) priima ir atleidžia iš darbo administracijos darbuotojus, nustato jų pareiginius atlyginimus.</text:span></text:p>
      <text:p text:style-name="Normal"/>
      <text:p text:style-name="P373"><text:span text:style-name="T374">16</text:span><text:span text:style-name="T375"><text:s/>straipsnis.<text:s/></text:span><text:span text:style-name="T376">Fina</text:span><text:span text:style-name="T377">nsinės veiklos kontrolė</text:span></text:p>
      <text:p text:style-name="P378"><text:span text:style-name="T379">1</text:span><text:span text:style-name="T380">. Asociacija privalo periodiškai tikrinti finansinę veiklą. Tai turi atlikti revizorius (revizijos komisija, auditorius), kurį renka visuotinis narių susirinkimas (konferencija, suvažiavimas) įstatuose nustatytam laikui. Juo ga</text:span><text:span text:style-name="T381">li būti fizinis asmuo, turintis kvalifikacijos diplomą, arba juridinis asmuo, turintis teisę teikti audito paslaugas. Revizoriumi negali būti asociacijos kolegialaus valdymo organo narys bei administracijos darbuotojas.</text:span></text:p>
      <text:p text:style-name="P382"><text:span text:style-name="T383">2</text:span><text:span text:style-name="T384">. Revizorius kontroliuoja asoci</text:span><text:span text:style-name="T385">acijos finansinę veiklą. Jis privalo:</text:span></text:p>
      <text:p text:style-name="P386"><text:span text:style-name="T387">1</text:span><text:span text:style-name="T388">) tikrinti asociacijos metų finansinę atskaitomybę ir kitus finansinės buhalterinės veiklos dokumentus;</text:span></text:p>
      <text:p text:style-name="P389"><text:span text:style-name="T390">2</text:span><text:span text:style-name="T391">) visuotinio narių susirinkimo ar valdybos pavedimu atlikti asociacijos finansinius buhalterinius patikrin</text:span><text:span text:style-name="T392">imus;</text:span></text:p>
      <text:p text:style-name="P393"><text:span text:style-name="T394">3</text:span><text:span text:style-name="T395">) artimiausiame visuotiniame narių susirinkime arba kolegialaus valdymo organo posėdyje pranešti apie patikrinimo metu nustatytus pažeidimus;</text:span></text:p>
      <text:p text:style-name="P396"><text:span text:style-name="T397">4</text:span><text:span text:style-name="T398">) visuotiniame narių susirinkime pateikti asociacijos finansinės veiklos patikrinimo metų ataskait</text:span><text:span text:style-name="T399">ą.</text:span></text:p>
      <text:p text:style-name="P400"><text:span text:style-name="T401">3</text:span><text:span text:style-name="T402">. Asociacijos administracija ir kolegialus valdymo organas privalo pateikti revizoriui jo reikalaujamus finansinius buhalterinius dokumentus.</text:span></text:p>
      <text:p text:style-name="P403"><text:span text:style-name="T404">4</text:span><text:span text:style-name="T405">. Revizorius įstatymų nustatyta tvarka atsako už asociacijos veiklos trūkumų nuslėpimą.</text:span></text:p>
      <text:p text:style-name="P406"><text:span text:style-name="T407">5</text:span><text:span text:style-name="T408">. Gaut</text:span><text:span text:style-name="T409">ų valstybės ir savivaldybių lėšų naudojimą turi teisę tikrinti Valstybės kontrolė.</text:span></text:p>
      <text:p text:style-name="Normal"/>
      <text:p text:style-name="P410"><text:span text:style-name="T411">17</text:span><text:span text:style-name="T412"><text:s/>straipsnis.<text:s/></text:span><text:span text:style-name="T413">Reorganizavimas</text:span></text:p>
      <text:p text:style-name="P414"><text:span text:style-name="T415">1</text:span><text:span text:style-name="T416">. Asociacija gali būti reorganizuota visuotinio narių susirinkimo (konferencijos, suvažiavimo) nutarimu. Asociaciją galima<text:s/></text:span><text:span text:style-name="T417">reorganizuoti šiais būdais:</text:span></text:p>
      <text:p text:style-name="P418"><text:span text:style-name="T419">1</text:span><text:span text:style-name="T420">) jungiant su kitomis asociacijomis;</text:span></text:p>
      <text:p text:style-name="P421"><text:span text:style-name="T422">2</text:span><text:span text:style-name="T423">) skaidant į kelias asociacijas.</text:span></text:p>
      <text:p text:style-name="P424"><text:span text:style-name="T425">2</text:span><text:span text:style-name="T426">. Reorganizuojant asociaciją būtinas jos turto įvertinimas, apie kurį išvadas raštu iki visuotinio narių susirinkimo, kuriame numatyta<text:s/></text:span><text:span text:style-name="T427">svarstyti asociacijos reorganizavimą, turi pateikti revizorius arba auditorius.</text:span></text:p>
      <text:p text:style-name="P428"><text:span text:style-name="T429">3</text:span><text:span text:style-name="T430">. Reorganizuotos asociacijos teisių ir prievolių perėmėjos yra po reorganizavimo veikiančios asociacijos. Teisių ir prievolių perėmimo tvarką bei terminus nustato visuotin</text:span><text:span text:style-name="T431">is narių susirinkimas.</text:span></text:p>
      <text:p text:style-name="P432"><text:span text:style-name="T433">4</text:span><text:span text:style-name="T434">. Reorganizuotos asociacijos registruojamos įstatymų nustatyta tvarka.</text:span></text:p>
      <text:p text:style-name="Normal"/>
      <text:p text:style-name="P435"><text:span text:style-name="T436">18</text:span><text:span text:style-name="T437"><text:s/>straipsnis.<text:s/></text:span><text:span text:style-name="T438">Likvidavimas</text:span></text:p>
      <text:p text:style-name="P439"><text:span text:style-name="T440">1</text:span><text:span text:style-name="T441">. Asociacijos likvidavimo pagrindas gali būti:</text:span></text:p>
      <text:p text:style-name="P442"><text:span text:style-name="T443">1</text:span><text:span text:style-name="T444">) pasibaigęs įstatuose nustatytas asociacijos veiklos terminas;</text:span></text:p>
      <text:p text:style-name="P445"><text:span text:style-name="T446">2</text:span><text:span text:style-name="T447">) visuotinio narių susirinkimo nutarimas;</text:span></text:p>
      <text:p text:style-name="P448"><text:span text:style-name="T449">3</text:span><text:span text:style-name="T450">) faktas, kad liko mažiau asociacijos narių negu šio įstatymo nustatyta;</text:span></text:p>
      <text:p text:style-name="P451"><text:span text:style-name="T452">4</text:span><text:span text:style-name="T453">) teismo sprendimas likviduoti asociaciją už įstatymų nustatytus teisės pažeidimus.</text:span></text:p>
      <text:p text:style-name="P454"><text:span text:style-name="T455">2</text:span><text:span text:style-name="T456">. Valdymo organas ar institucija, nuta</text:span><text:span text:style-name="T457">rusi (nusprendusi) likviduoti asociaciją, skiria likvidatorių, nustato jo įgaliojimus, likvidavimo terminus, inventorizacijos ir turto perėmimo tvarką. Likvidatoriaus skyrimo ir įgaliojimų jam suteikimo tvarka šio straipsnio pirmosios dalies 3 punkte nurod</text:span><text:span text:style-name="T458">ytu atveju turi būti nustatyta įstatuose. Paskyrus likvidatorių, asociacija įgyja likviduojamos asociacijos statusą: valdymo organai netenka įgaliojimų valdyti asociaciją, jų funkcijas atlieka likvidatorius.</text:span></text:p>
      <text:p text:style-name="P459"><text:span text:style-name="T460">3</text:span><text:span text:style-name="T461">. Apie asociacijos likvidavimą ar reorganiz</text:span><text:span text:style-name="T462">avimą turi būti įstatuose nustatyta tvarka viešai skelbiama du kartus; antrą kartą – ne anksčiau kaip po 30 dienų nuo pirmojo skelbimo.</text:span></text:p>
      <text:p text:style-name="P463"><text:span text:style-name="T464">4</text:span><text:span text:style-name="T465">. Asociaciją likvidavus, likvidatorius privalo sudaryti likvidavimo aktą, išregistruoti asociaciją, grąžinti pažymė</text:span><text:span text:style-name="T466">jimą jį išdavusiam registro tvarkytojui.</text:span></text:p>
      <text:p text:style-name="P467"><text:span text:style-name="T468">5</text:span><text:span text:style-name="T469">. Likviduojant asociaciją, jos turtas ir lėšos, likę sumokėjus skolas, naudojami įstatuose nustatyta tvarka. Jos nariams gali būti grąžinami tik stojamieji įnašai.</text:span></text:p>
      <text:p text:style-name="Normal"/>
      <text:p text:style-name="P470"><text:span text:style-name="T471">19</text:span><text:span text:style-name="T472"><text:s/>straipsnis.<text:s/></text:span><text:span text:style-name="T473">Baigiamosios nuostatos</text:span></text:p>
      <text:p text:style-name="P474"><text:span text:style-name="T475">Iki šiol įregistruotos asociacijos turi patikslinti savo įstatus pagal šį įstatymą ir įregistruoti juos per vienerius metus nuo šio įstatymo paskelbimo.</text:span></text:p>
      <text:p text:style-name="P476"/>
      <text:p text:style-name="P477"/>
      <text:p text:style-name="P478"><text:span text:style-name="T479">Skelbiu šį Lietuvos Respublikos Seimo priimtą įstatymą.</text:span></text:p>
      <text:p text:style-name="P480"/>
      <text:p text:style-name="P481">RESPUBLIKOS PREZIDENTAS<text:tab/>ALGIRDAS BRAZAUSKAS</text:p>
      <text:p text:style-name="P482"><text:span text:style-name="T4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22:00Z</meta:creation-date>
    <dc:date>2015-08-31T19:22:00Z</dc:date>
    <meta:template xlink:href="Normal" xlink:type="simple"/>
    <meta:editing-cycles>2</meta:editing-cycles>
    <meta:editing-duration>PT0S</meta:editing-duration>
    <meta:document-statistic meta:page-count="5" meta:paragraph-count="161" meta:word-count="1845" meta:character-count="14883" meta:row-count="549" meta:non-whitespace-character-count="13199"/>
  </office:meta>
</office:document-meta>
</file>