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DOKUMENTO DĖL TARPTAUTINĖS DARBO ORGANIZACIJOS KONSTITUCIJOS PAKEITIMO RATIFIKAVIMO</text:p>
      <text:p text:style-name="P16">Į S T A T Y M A S</text:p>
      <text:p text:style-name="P17"/>
      <text:p text:style-name="P18">2003 m. gruodžio 2 d. Nr. IX-18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Dokumento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003 m. lapkričio 4 d. dekretą Nr. 273, ratifikuoja Dokumentą dėl Tarptaut</text:span><text:span text:style-name="T27">inės darbo organizacijos konstitucijos pakeitimo, priimtą 1997 m. birželio 19 d. Ženevoje.</text:span></text:p>
      <text:p text:style-name="Normal"/>
      <text:p text:style-name="Normal"/>
      <text:p text:style-name="P28"><text:span text:style-name="T29">Skelbiu šį Lietuvos Respublikos Seimo priimtą įstatymą.<text:s/></text:span></text:p>
      <text:p text:style-name="Normal"/>
      <text:p text:style-name="P30">RESPUBLIKOS PREZIDENTAS<text:tab/>ROLANDAS PAKS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33:00Z</meta:creation-date>
    <dc:date>2015-06-11T20:33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82" meta:row-count="30" meta:non-whitespace-character-count="601"/>
  </office:meta>
</office:document-meta>
</file>