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TIPINIŲ DUOMENŲ SAUGOS NUOSTATŲ PATVIRTINIMO</text:p>
      <text:p text:style-name="P15"/>
      <text:p text:style-name="P16">2003 m. liepos 16 d. Nr. 1V-272</text:p>
      <text:p text:style-name="P17">Vilnius</text:p>
      <text:p text:style-name="P18"/>
      <text:p text:style-name="P19"><text:span text:style-name="T20">Įgyvendindamas Lietuvos Respublikos Vyriausybės 1997 m. rugsėjo 4 d</text:span><text:span text:style-name="T21">. nutarimo Nr. 952 „Dėl duomenų saugos valstybės ir savivaldybių informacinėse sistemose“ (Žin., 1997, Nr.<text:s/></text:span><text:a xlink:href="https://www.e-tar.lt/portal/lt/legalAct/TAR.69A782236F58" office:target-frame-name="_blank" xlink:show="new"><text:span text:style-name="T22">83-2075</text:span></text:a><text:span text:style-name="T23">; 2003, Nr. 2-45) 3 punktą,</text:span></text:p>
      <text:p text:style-name="P24"><text:span text:style-name="T25">tvirtinu</text:span><text:span text:style-name="T26"><text:s/>Tipinius duomenų saugos<text:s/></text:span><text:span text:style-name="T27">nuostatus (pridedama).</text:span></text:p>
      <text:p text:style-name="P28"/>
      <text:p text:style-name="P29"/>
      <text:p text:style-name="P30"><text:span text:style-name="T31">VIDAUS REIKALŲ MINISTRAS</text:span><text:span text:style-name="T32"><text:tab/>VIRGILIJUS BULOVA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idaus reikalų ministro<text:s/></text:p>
      <text:p text:style-name="P38">2003 m. liepos 16 d. įsakymu Nr. 1V-272</text:p>
      <text:p text:style-name="P39"/>
      <text:p text:style-name="P40"><text:span text:style-name="T41">Tipiniai duomenų saugos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Tipinių duomenų saugos nuostatų (toliau – nuostatai) tikslas – sudaryti sąlygas saugiai automatizuotu būdu tvarkyti duomenis valstybės registruose ar kitose informacinėse sistemose (toliau – sistema).</text:span></text:p>
      <text:p text:style-name="P51"><text:span text:style-name="T52">2</text:span><text:span text:style-name="T53">. Sistemos valdytojas, vadovaujančioji valsty</text:span><text:span text:style-name="T54">bės registro tvarkymo įstaiga arba, jeigu jos nėra, valstybės registro tvarkymo įstaiga (toliau – sistemos tvarkytojas), pagal kompetenciją, vadovaudamasis Tipiniais duomenų saugos nuostatais, rengia ir suderinęs su Vidaus reikalų ministerija tvirtina sist</text:span><text:span text:style-name="T55">emos duomenų saugos nuostatus, kurie kartu su rengtinomis detaliomis instrukcijomis, procedūrų aprašymais ir saugaus darbo su duomenimis tvarkos taisyklėmis apibrėžia sistemos saugumo politiką (toliau – saugumo politika).</text:span></text:p>
      <text:p text:style-name="P56"/>
      <text:p text:style-name="P57"><text:span text:style-name="T58">II</text:span><text:span text:style-name="T59">.<text:s/></text:span><text:span text:style-name="T60">Sistemos apibūdinimas</text:span></text:p>
      <text:p text:style-name="P61"/>
      <text:p text:style-name="P62"><text:span text:style-name="T63">3</text:span><text:span text:style-name="T64">. Nuostatai reglamentuoja sistemos automatizuotą duomenų apdorojimą ir yra privalomi visiems valstybės tarnautojams ir darbuotojams, dirbantiems pagal darbo sutartis, sistemos tvarkytojo įstaigoje (toliau – sistemos vartotojas).</text:span></text:p>
      <text:p text:style-name="P65"><text:span text:style-name="T66">4</text:span><text:span text:style-name="T67">. Sistemos apibūd</text:span><text:span text:style-name="T68">inimas. Tvarkomų duomenų grupių aprašymas.<text:s/></text:span></text:p>
      <text:p text:style-name="P69"><text:span text:style-name="T70">5</text:span><text:span text:style-name="T71">. Sistemą sudaro šios posistemės ir paslaugos:</text:span></text:p>
      <text:p text:style-name="P72"><text:span text:style-name="T73">5.1</text:span><text:span text:style-name="T74">. (pavadinimas), skirtos ar vykdančios (aprašymas).</text:span></text:p>
      <text:p text:style-name="P75"><text:span text:style-name="T76">6</text:span><text:span text:style-name="T77">. Saugų sistemos duomenų tvarkymą reglamentuoja:</text:span></text:p>
      <text:p text:style-name="P78"><text:span text:style-name="T79">6.1</text:span><text:span text:style-name="T80">. Lietuvos Respublikos asmens duomenų teis</text:span><text:span text:style-name="T81">inės apsaugos įstatymas (Žin., 1996, Nr.<text:s/></text:span><text:a xlink:href="https://www.e-tar.lt/portal/lt/legalAct/TAR.5368B592234C" office:target-frame-name="_blank" xlink:show="new"><text:span text:style-name="T82">63-1479</text:span></text:a><text:span text:style-name="T83">; 2000, Nr.<text:s/></text:span><text:a xlink:href="https://www.e-tar.lt/portal/lt/legalAct/TAR.199366D1EF9E" office:target-frame-name="_blank" xlink:show="new"><text:span text:style-name="T84">64-1924</text:span></text:a><text:span text:style-name="T85">; 2003, Nr.<text:s/></text:span><text:a xlink:href="https://www.e-tar.lt/portal/lt/legalAct/TAR.A5D68BD2EAFF" office:target-frame-name="_blank" xlink:show="new"><text:span text:style-name="T86">15-597</text:span></text:a><text:span text:style-name="T87">);</text:span></text:p>
      <text:p text:style-name="P88"><text:span text:style-name="T89">6.2</text:span><text:span text:style-name="T90">. Bendrieji duomenų saugos reikalavimai, patvirtinti Lietuvos Respublikos Vyriausybės 1997 m. rugsėjo 4 d. nutarimu Nr. 952 „Dėl duomenų saugos valstybės ir savivaldybių informacin</text:span><text:span text:style-name="T91">ėse sistemose“ (Žin., 1997, Nr.<text:s/></text:span><text:a xlink:href="https://www.e-tar.lt/portal/lt/legalAct/TAR.69A782236F58" office:target-frame-name="_blank" xlink:show="new"><text:span text:style-name="T92">83-2075</text:span></text:a><text:span text:style-name="T93">; 2003, Nr. 2-45) (toliau – Bendrieji duomenų saugos reikalavimai);</text:span></text:p>
      <text:p text:style-name="P94"><text:span text:style-name="T95">6.3</text:span><text:span text:style-name="T96">. Lietuvos standartas LST ISO/IEC 17799:2002, Lietuvos ir<text:s/></text:span><text:span text:style-name="T97">tarptautiniai „Informacijos technologija. Saugumo technika“ grupės standartai, reglamentuojantys saugų duomenų tvarkymą;</text:span></text:p>
      <text:p text:style-name="P98"><text:span text:style-name="T99">6.4</text:span><text:span text:style-name="T100">. kiti teisės aktai, reglamentuojantys duomenų tvarkymo teisėtumą, sistemos tvarkytojo veiklą bei duomenų saugos valdymą.</text:span></text:p>
      <text:p text:style-name="P101"/>
      <text:p text:style-name="P102"><text:span text:style-name="T103">III</text:span><text:span text:style-name="T104">.<text:s/></text:span><text:span text:style-name="T105">Duomenų Saugos organizavimas ir NENUMATYTŲ SITUACIJŲ Valdymas</text:span></text:p>
      <text:p text:style-name="P106"/>
      <text:p text:style-name="P107"><text:span text:style-name="T108">7</text:span><text:span text:style-name="T109">. Už duomenų tvarkymo teisėtumą ir duomenų saugą atsako sistemos tvarkytojas.</text:span></text:p>
      <text:p text:style-name="P110"><text:span text:style-name="T111">8</text:span><text:span text:style-name="T112">. Tvirtindamas nuostatus ir kitus saugumo politiką reglamentuojančius teisės aktus, sistemos tvar</text:span><text:span text:style-name="T113">kytojas skiria saugos įgaliotinį, kuris atsako už saugumo politikos įgyvendinimą ir kontrolę. Sistemos tvarkytojo sprendimu saugumo politikai įgyvendinti ir saugumo kontrolei užtikrinti gali būti steigiamas atskiras padalinys.</text:span></text:p>
      <text:p text:style-name="P114"><text:span text:style-name="T115">9</text:span><text:span text:style-name="T116">. Saugos įgaliotinis tei</text:span><text:span text:style-name="T117">kia siūlymus sistemos tvarkytojui dėl atskirų sistemos posistemių ar funkcijų administratorių (toliau – administratorius), kurie už paskirtų funkcijų vykdymą atsiskaito tiesiogiai saugos įgaliotiniui, paskyrimo.</text:span></text:p>
      <text:p text:style-name="P118"><text:span text:style-name="T119">10</text:span><text:span text:style-name="T120">. Sistemos vartotojai turi turėti atit</text:span><text:span text:style-name="T121">inkamą kvalifikaciją (kvalifikacijos kėlimo kursai, pradinis saugaus darbo su duomenimis mokymas, ECDL vartotojo sertifikatas ar pan.) ir patirties<text:s/></text:span><text:soft-page-break/><text:span text:style-name="T122">(dirbant su tinkamomis operacinėmis sistemomis, taikomosiomis programomis ir pan.). Aukštesni nei sistemos v</text:span><text:span text:style-name="T123">artotojams reikalavimai turi būti nustatyti saugos įgaliotiniui ir administratoriams.</text:span></text:p>
      <text:p text:style-name="P124"><text:span text:style-name="T125">11</text:span><text:span text:style-name="T126">. Sistemos vartotojai, pastebėję saugumo politikos pažeidimų, nusikalstamos veikos požymių, neveikiančias arba netinkamai veikiančias duomenų saugos užtikrinimo pri</text:span><text:span text:style-name="T127">emones, privalo nedelsdami apie tai pranešti atitinkamos funkcijos administratoriui, o jo nesant – saugos įgaliotiniui.<text:s/></text:span></text:p>
      <text:p text:style-name="P128"><text:span text:style-name="T129">12</text:span><text:span text:style-name="T130">. Sistemos vartotojų veiksmus esant nenumatytai situacijai reglamentuoja nenumatytų situacijų valdymo planas (toliau – planas), k</text:span><text:span text:style-name="T131">urį sistemos tvarkytojo vadovui teikia tvirtinti saugos įgaliotinis. Plano nuostatos pagrįstos šiais principais:</text:span></text:p>
      <text:p text:style-name="P132"><text:span text:style-name="T133">12.1</text:span><text:span text:style-name="T134">.</text:span><text:span text:style-name="T135"><text:tab/>sistemos vartotojų gyvybės ir sveikatos apsauga. Būtina užtikrinti visų sistemos vartotojų gyvybės ir sveikatos apsaugą bei saugumą, ko</text:span><text:span text:style-name="T136">l trunka nenumatyta situacija ir likviduojami avarijų padariniai;</text:span></text:p>
      <text:p text:style-name="P137"><text:span text:style-name="T138">12.2</text:span><text:span text:style-name="T139">.</text:span><text:span text:style-name="T140"><text:tab/>sistemos veiklos atstatymas. Paskelbus apie avariją, organizuojamas sistemos veiklos atstatymas, o esant sutrikimų, atstatymas organizuojamas tik pagal planą. Visų pirma turi būti<text:s/></text:span><text:span text:style-name="T141">atkurtos pagrindinės sistemos funkcijos;</text:span></text:p>
      <text:p text:style-name="P142"><text:span text:style-name="T143">12.3</text:span><text:span text:style-name="T144">.</text:span><text:span text:style-name="T145"><text:tab/>sistemos vartotojų mokymas. Sistemos vartojai turi būti supažindinti su planu ir su teisės aktais, nustatančiais asmeninę kiekvieno sistemos vartotojo atsakomybę. Plano arba jo dalių vykdymas turi būti išb</text:span><text:span text:style-name="T146">andytas realiuose mokymuose.<text:s/></text:span></text:p>
      <text:p text:style-name="P147"/>
      <text:p text:style-name="P148"><text:span text:style-name="T149">IV</text:span><text:span text:style-name="T150">.<text:s/></text:span><text:span text:style-name="T151">RIZIKOS ĮVERTINIMAS IR DETALI DARBO TVARKA</text:span></text:p>
      <text:p text:style-name="P152"/>
      <text:p text:style-name="P153"><text:span text:style-name="T154">13</text:span><text:span text:style-name="T155">. Pagrindinės sistemos rizikos mažinimo priemonės išdėstomos rizikos ataskaitoje, kuri rengiama įvertinus Bendrųjų duomenų saugos nuostatų 10 punkte nustatytus<text:s/></text:span><text:span text:style-name="T156">rizikos veiksnius (toliau – rizikos veiksniai).</text:span></text:p>
      <text:p text:style-name="P157"><text:span text:style-name="T158">14</text:span><text:span text:style-name="T159">. Konkrečios sistemos duomenų tvarkymo ir saugumo procedūros išdėstomos detaliose darbo su duomenimis taisyklėse (toliau – taisyklės) (jos gali būti išdėstomos nuostatuose arba kaip atskiri teisės aktai</text:span><text:span text:style-name="T160"><text:s/>(tai nurodoma nuostatuose), kurias sistemos tvarkytojo vadovui teikia tvirtinti saugos įgaliotinis. Taisykles sudaro:</text:span></text:p>
      <text:p text:style-name="P161"><text:span text:style-name="T162">14.1</text:span><text:span text:style-name="T163">.</text:span><text:span text:style-name="T164"><text:tab/>techninės, programinės ir fizinės duomenų saugos priemonės (atsarginis elektros energijos tiekimas, antivirusinė programinė įrang</text:span><text:span text:style-name="T165">a, duomenų šifravimas, kompiuterinių tinklų apsaugos sistema, darbo apskaita, patalpų fizinė sauga ir kita);</text:span></text:p>
      <text:p text:style-name="P166"><text:span text:style-name="T167">14.2</text:span><text:span text:style-name="T168">.</text:span><text:span text:style-name="T169"><text:tab/>prieinamumo prie duomenų principai ir kontrolė (sistemos vartotojų registravimas, teisės dirbti su sistemos duomenimis suteikimas,<text:s/></text:span><text:span text:style-name="T170">sistemos vartotojų išregistravimas, sistemos vartotojų tapatybės nustatymas, specialios sistemos vartotojų tapatybės nustatymo priemonės, elektroninis parašas ir kita);</text:span></text:p>
      <text:p text:style-name="P171"><text:span text:style-name="T172">14.3</text:span><text:span text:style-name="T173">.</text:span><text:span text:style-name="T174"><text:tab/>sistemos ir duomenų vientisumo pažeidimų fiksavimo ir pažeistų duomenų atkūri</text:span><text:span text:style-name="T175">mo tvarka (sistemos vartotojų veiksmų registravimas, atsarginės duomenų kopijos ir jų saugojimas bei saugojimo kontrolė, duomenų atkūrimo tvarka ir kita);</text:span></text:p>
      <text:p text:style-name="P176"><text:span text:style-name="T177">14.4</text:span><text:span text:style-name="T178">.</text:span><text:span text:style-name="T179"><text:tab/>saugaus duomenų teikimo duomenų vartotojams tvarka ir kontrolė;</text:span></text:p>
      <text:p text:style-name="P180"><text:span text:style-name="T181">14.5</text:span><text:span text:style-name="T182">.</text:span><text:span text:style-name="T183"><text:tab/>saugaus duomenų p</text:span><text:span text:style-name="T184">erkėlimo ar perdavimo tvarka ir jos laikymosi kontrolė;</text:span></text:p>
      <text:p text:style-name="P185"><text:span text:style-name="T186">14.6</text:span><text:span text:style-name="T187">.</text:span><text:span text:style-name="T188"><text:tab/>įgaliojimai sistemos tvarkytojui ir jo teisės.<text:s/></text:span></text:p>
      <text:p text:style-name="P189"/>
      <text:p text:style-name="P190"><text:span text:style-name="T191">V</text:span><text:span text:style-name="T192">.<text:s/></text:span><text:span text:style-name="T193">sistemos Vartotojų atsakomybė</text:span></text:p>
      <text:p text:style-name="P194"/>
      <text:p text:style-name="P195"><text:span text:style-name="T196">15</text:span><text:span text:style-name="T197">. Sistemos vartotojai privalo rūpintis sistemos bei joje tvarkomų duomenų saugumu.<text:s/></text:span></text:p>
      <text:p text:style-name="P198"><text:span text:style-name="T199">16</text:span><text:span text:style-name="T200">. T</text:span><text:span text:style-name="T201">varkyti sistemos duomenis gali tik sistemos vartotojai, susipažinę su šiais nuostatais ir kitais saugumo politiką reglamentuojančiais teisės aktais bei raštiškai sutikę laikytis šių teisės aktų reikalavimų.</text:span></text:p>
      <text:p text:style-name="P202"><text:span text:style-name="T203">17</text:span><text:span text:style-name="T204">. Sistemos vartotojų supažindinimą su nuost</text:span><text:span text:style-name="T205">atais ir kitais saugumo politiką reglamentuojančiais teisės aktais bei atsakomybę už šių reikalavimų nesilaikymą pasirašytinai organizuoja saugos įgaliotinis.</text:span></text:p>
      <text:p text:style-name="P206"><text:span text:style-name="T207">18</text:span><text:span text:style-name="T208">. Sistemos vartotojams turi būti nuolat rengiami duomenų saugos mokymai, įvairiais būdais p</text:span><text:span text:style-name="T209">rimenama apie saugumo problematiką (pvz., priminimai elektroniniu paštu, teminių seminarų rengimas, atmintinės naujai priimtiems darbuotojams ir pan.).</text:span></text:p>
      <text:p text:style-name="P210"><text:span text:style-name="T211">19</text:span><text:span text:style-name="T212">. Sistemos vartotojai, pažeidę šių nuostatų ar kitų saugumo politiką reglamentuojančių teisės aktų</text:span><text:span text:style-name="T213"><text:s/>reikalavimus, atsako įstatymų nustatyta tvarka.</text:span></text:p>
      <text:p text:style-name="P214"/>
      <text:p text:style-name="P215"><text:span text:style-name="T216">VI</text:span><text:span text:style-name="T217">.<text:s/></text:span><text:span text:style-name="T218">NUOSTATŲ ATNAUJINIMO TVARKA</text:span></text:p>
      <text:p text:style-name="P219"/>
      <text:p text:style-name="P220"><text:span text:style-name="T221">20</text:span><text:span text:style-name="T222">. Saugos įgaliotinis, siekdamas užtikrinti sistemos ir joje tvarkomų duomenų saugumą, teikia siūlymus sistemos tvarkytojo vadovui dėl nuostatų keitimo ar kitų sa</text:span><text:span text:style-name="T223">ugumo politiką reglamentuojančių teisės aktų priėmimo, keitimo ar panaikinimo.</text:span></text:p>
      <text:p text:style-name="P224"><text:span text:style-name="T225">21</text:span><text:span text:style-name="T226">. Nuostatai ir kiti saugumo politiką reglamentuojantys teisės aktai iš esmės peržiūrimi ir prireikus keičiami ne rečiau kaip kartą per metus atliekant šių nuostatų VII ski</text:span><text:span text:style-name="T227">rsnyje nurodytą auditą.</text:span></text:p>
      <text:p text:style-name="P228"/>
      <text:p text:style-name="P229"><text:span text:style-name="T230">VII</text:span><text:span text:style-name="T231">.<text:s/></text:span><text:span text:style-name="T232">Baigiamosios nuostatos</text:span></text:p>
      <text:p text:style-name="P233"/>
      <text:p text:style-name="P234"><text:span text:style-name="T235">22</text:span><text:span text:style-name="T236">. Siekiant užtikrinti nuostatuose ir kituose saugumo politiką reglamentuojančiuose teisės aktuose išdėstytų nuostatų įgyvendinimo kontrolę, saugos įgaliotinis kasmet organizuoja auditą, kuri</text:span><text:span text:style-name="T237">o metu:</text:span></text:p>
      <text:p text:style-name="P238"><text:span text:style-name="T239">22.1</text:span><text:span text:style-name="T240">. įvertinama nuostatų ir kitų saugumo politiką reglamentuojančių teisės aktų atitiktis realiai duomenų saugos situacijai;</text:span></text:p>
      <text:p text:style-name="P241"><text:span text:style-name="T242">22.2</text:span><text:span text:style-name="T243">. inventorizuojama sistemos tvarkytojo techninė ir programinė įranga;</text:span></text:p>
      <text:p text:style-name="P244"><text:span text:style-name="T245">22.3</text:span><text:span text:style-name="T246">. tikrinamos ne mažiau kaip 10-yje</text:span><text:span text:style-name="T247"><text:s/>procentų sistemos vartotojų kompiuterinių darbo vietų ir visuose paslaugų kompiuteriuose įdiegtos programos ir jų konfigūracija;</text:span></text:p>
      <text:p text:style-name="P248"><text:span text:style-name="T249">22.4</text:span><text:span text:style-name="T250">. peržiūrima sistemos vartotojams suteiktų teisių atitiktis vykdomoms funkcijoms;</text:span></text:p>
      <text:p text:style-name="P251"><text:span text:style-name="T252">22.5</text:span><text:span text:style-name="T253">.</text:span><text:span text:style-name="T254"><text:tab/>įvertinamas pasiruošimas s</text:span><text:span text:style-name="T255">istemos veiklos atstatymui nenumatytose situacijose.</text:span></text:p>
      <text:p text:style-name="P256"><text:span text:style-name="T257">23</text:span><text:span text:style-name="T258">. Atlikus auditą rengiamas pastebėtų trūkumų šalinimo planas, kurį tvirtina, atsakingus vykdytojus paskiria ir įgyvendinimo terminus nustato sistemos tvarkytojo vadovas.</text:span></text:p>
      <text:p text:style-name="P259">______________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22:00Z</meta:creation-date>
    <dc:date>2015-09-11T01:22:00Z</dc:date>
    <meta:template xlink:href="Normal" xlink:type="simple"/>
    <meta:editing-cycles>2</meta:editing-cycles>
    <meta:editing-duration>PT0S</meta:editing-duration>
    <meta:document-statistic meta:page-count="4" meta:paragraph-count="76" meta:word-count="1132" meta:character-count="9347" meta:row-count="285" meta:non-whitespace-character-count="8291"/>
  </office:meta>
</office:document-meta>
</file>