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liepos 30 d. įsakymo Nr. d1-454 „DĖL VP3-1.1-AM-02-V priemonĖS „daugiabučių namų modernizavimo skatinimas“ PROJEKTŲ finansavimo sąlygų aprašo PATVIRTINIMO“ PAKEITIMO</text:p>
      <text:p text:style-name="P6"/>
      <text:p text:style-name="P7">2013 m. birželio 26 d. Nr. D1-465</text:p>
      <text:p text:style-name="P8">Vilnius</text:p>
      <text:p text:style-name="P9"/>
      <text:p text:style-name="P10"><text:span text:style-name="T11">P a k e i č i u VP3-1.1-AM-02-V priemonės „Daugiabučių namų modernizavimo skatinimas“ projektų finansavimo sąlygų aprašą, patvirtintą Lietuvos Respublikos aplinkos ministro 2009 m. liepos 30 d. įsakymu Nr. D1-454 „Dėl VP3-1.1-AM-02-V priemonės „Daugiabučių namų modernizavimo skatinimas“ projektų finansavimo sąlygų aprašo patvirtinimo“ (Žin., 2009, Nr.<text:s/></text:span><text:a xlink:href="https://www.e-tar.lt/portal/lt/legalAct/TAR.ECFEBB159C64" office:target-frame-name="_blank" xlink:show="new"><text:span text:style-name="T12">95-4049</text:span></text:a><text:span text:style-name="T13">; 2012, Nr.<text:s/></text:span><text:a xlink:href="https://www.e-tar.lt/portal/lt/legalAct/TAR.79A92564A951" office:target-frame-name="_blank" xlink:show="new"><text:span text:style-name="T14">19-863</text:span></text:a><text:span text:style-name="T15">; 2013, Nr.<text:s/></text:span><text:a xlink:href="https://www.e-tar.lt/portal/lt/legalAct/TAR.B840FD8A5AE0" office:target-frame-name="_blank" xlink:show="new"><text:span text:style-name="T16">25-1231</text:span></text:a><text:span text:style-name="T17">):</text:span></text:p>
      <text:p text:style-name="P18"><text:span text:style-name="T19">1</text:span><text:span text:style-name="T20">. Išdėstau 7 punktą taip:</text:span></text:p>
      <text:p text:style-name="P21"><text:span text:style-name="T22">„</text:span><text:span text:style-name="T23">7</text:span><text:span text:style-name="T24">. Pagal šį Aprašą remiama veikla – daugiabučių namų modernizavimo skatinimo priemonių įgyvendinimas (daugiabučių namų modernizavimo viešinimas, daugiabučių namų butų savininkų informavimas ir konsultavimas, tipinių ir investicinių projektų parengimas, įgyvendintų projektų rezultatų monitoringas ir panašiai).“</text:span></text:p>
      <text:p text:style-name="P25"><text:span text:style-name="T26">2</text:span><text:span text:style-name="T27">. Išdėstau 12 punktą taip:</text:span></text:p>
      <text:p text:style-name="P28"><text:span text:style-name="T29">„</text:span><text:span text:style-name="T30">12</text:span><text:span text:style-name="T31">. Tinkamas pareiškėjas finansavimui gauti yra VšĮ Būsto energijos taupymo agentūra.“</text:span></text:p>
      <text:p text:style-name="P32"><text:span text:style-name="T33">3</text:span><text:span text:style-name="T34">. Išbraukiu 13</text:span><text:span text:style-name="T35">1</text:span><text:span text:style-name="T36"><text:s/>punkte žodžius „VšĮ Būsto energijos taupymo agentūra“.</text:span></text:p>
      <text:p text:style-name="P37"><text:span text:style-name="T38">4</text:span><text:span text:style-name="T39">. Įrašau 45 punkte vietoj adreso „A. Juozapavičiaus g. 9-610, LT-09311 Vilnius“ adresą „Labdarių g. 3, LT-01120 Vilnius, Lietuva“.<text:s/></text:span></text:p>
      <text:p text:style-name="P40"><text:span text:style-name="T41">5</text:span><text:span text:style-name="T42">. Išdėstau 2 priedo 7.1.1 punktą taip:</text:span></text:p>
      <text:p text:style-name="P43"><text:span text:style-name="T44">„</text:span><text:span text:style-name="T45">7.1.1</text:span><text:span text:style-name="T46">. Pareiškėjas finansavimui gauti gali būti VšĮ Būsto energijos taupymo agentūra. Partneriais gali būti Aplinkos ministerija ir (ar) Lietuvos Respublikos rajonų ir miestų savivaldybės.“</text:span></text:p>
      <text:p text:style-name="P47"/>
      <text:p text:style-name="P48"><text:span text:style-name="T49">Aplinkos ministras</text:span><text:span text:style-name="T50"><text:tab/>Valentinas Mazuroni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45:00Z</meta:creation-date>
    <dc:date>2016-04-21T12:45:00Z</dc:date>
    <meta:template xlink:href="Normal" xlink:type="simple"/>
    <meta:editing-cycles>2</meta:editing-cycles>
    <meta:editing-duration>PT0S</meta:editing-duration>
    <meta:document-statistic meta:page-count="1" meta:paragraph-count="20" meta:word-count="258" meta:character-count="1932" meta:row-count="73" meta:non-whitespace-character-count="1694"/>
  </office:meta>
</office:document-meta>
</file>