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text-position="super 62.5%"/>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text-position="super 62.5%"/>
    </style:style>
    <style:style style:name="T105" style:parent-style-name="DefaultParagraphFont" style:family="text">
      <style:text-properties style:font-style-complex="italic"/>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text-position="super 62.5%"/>
    </style:style>
    <style:style style:name="T178" style:parent-style-name="DefaultParagraphFont" style:family="text">
      <style:text-properties style:font-style-complex="italic"/>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text-position="super 62.5%"/>
    </style:style>
    <style:style style:name="T209" style:parent-style-name="DefaultParagraphFont" style:family="text">
      <style:text-properties style:font-style-complex="italic"/>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text-position="super 62.5%"/>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0" style:parent-style-name="DefaultParagraphFont" style:family="text">
      <style:text-properties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text-position="super 62.5%"/>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text-position="super 62.5%"/>
    </style:style>
    <style:style style:name="T346" style:parent-style-name="DefaultParagraphFont" style:family="text">
      <style:text-properties style:font-style-complex="italic"/>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font-style-complex="italic" style:text-position="sub 62.5%"/>
    </style:style>
    <style:style style:name="T349" style:parent-style-name="DefaultParagraphFont" style:family="text">
      <style:text-properties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text-position="super 62.5%"/>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text-position="super 62.5%"/>
    </style:style>
    <style:style style:name="T382" style:parent-style-name="DefaultParagraphFont" style:family="text">
      <style:text-properties style:font-style-complex="italic"/>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text-position="super 62.5%"/>
    </style:style>
    <style:style style:name="T457" style:parent-style-name="DefaultParagraphFont" style:family="text">
      <style:text-properties style:font-style-complex="italic"/>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text-position="super 62.5%"/>
    </style:style>
    <style:style style:name="T488" style:parent-style-name="DefaultParagraphFont" style:family="text">
      <style:text-properties style:font-style-complex="italic"/>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style:font-style-complex="italic" style:text-position="super 62.5%"/>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38" style:parent-style-name="DefaultParagraphFont" style:family="text">
      <style:text-properties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font-style-complex="italic"/>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style:font-style-complex="italic"/>
    </style:style>
    <style:style style:name="P585" style:parent-style-name="Normal" style:family="paragraph">
      <style:paragraph-properties fo:widows="0" fo:orphans="0" fo:text-align="justify" fo:text-indent="0.3937in" fo:background-color="#FFFFFF"/>
    </style:style>
    <style:style style:name="T586" style:parent-style-name="DefaultParagraphFont" style:family="text">
      <style:text-properties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font-style-complex="italic"/>
    </style:style>
    <style:style style:name="T599" style:parent-style-name="DefaultParagraphFont" style:family="text">
      <style:text-properties style:font-style-complex="italic" style:text-position="super 62.5%"/>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text-position="super 62.5%"/>
    </style:style>
    <style:style style:name="T620" style:parent-style-name="DefaultParagraphFont" style:family="text">
      <style:text-properties style:font-style-complex="italic"/>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style:font-style-complex="italic" style:text-position="sub 62.5%"/>
    </style:style>
    <style:style style:name="T623" style:parent-style-name="DefaultParagraphFont" style:family="text">
      <style:text-properties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style:text-position="super 62.5%"/>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style:text-position="super 62.5%"/>
    </style:style>
    <style:style style:name="T655" style:parent-style-name="DefaultParagraphFont" style:family="text">
      <style:text-properties style:font-style-complex="italic"/>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widows="0" fo:orphans="0" fo:text-align="justify" fo:text-indent="0.3937in" fo:background-color="#FFFFFF"/>
    </style:style>
    <style:style style:name="T671" style:parent-style-name="DefaultParagraphFont" style:family="text">
      <style:text-properties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font-style-complex="italic"/>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style:font-style-complex="italic"/>
    </style:style>
    <style:style style:name="P698" style:parent-style-name="Normal" style:family="paragraph">
      <style:paragraph-properties fo:widows="0" fo:orphans="0" fo:text-align="justify" fo:text-indent="0.3937in" fo:background-color="#FFFFFF"/>
    </style:style>
    <style:style style:name="T699" style:parent-style-name="DefaultParagraphFont" style:family="text">
      <style:text-properties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style:font-style-complex="italic"/>
    </style:style>
    <style:style style:name="T706" style:parent-style-name="DefaultParagraphFont" style:family="text">
      <style:text-properties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style:font-style-complex="italic"/>
    </style:style>
    <style:style style:name="T711" style:parent-style-name="DefaultParagraphFont" style:family="text">
      <style:text-properties style:font-style-complex="italic" style:text-position="super 62.5%"/>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text-position="super 62.5%"/>
    </style:style>
    <style:style style:name="T734" style:parent-style-name="DefaultParagraphFont" style:family="text">
      <style:text-properties style:font-style-complex="italic"/>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style:font-style-complex="italic"/>
    </style:style>
    <style:style style:name="T749" style:parent-style-name="DefaultParagraphFont" style:family="text">
      <style:text-properties style:font-style-complex="italic" style:text-position="super 62.5%"/>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widows="0" fo:orphans="0" fo:text-align="justify" fo:text-indent="0.3937in" fo:background-color="#FFFFFF"/>
    </style:style>
    <style:style style:name="T752" style:parent-style-name="DefaultParagraphFont" style:family="text">
      <style:text-properties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text-position="super 62.5%"/>
    </style:style>
    <style:style style:name="T773" style:parent-style-name="DefaultParagraphFont" style:family="text">
      <style:text-properties style:font-style-complex="italic"/>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style-complex="italic" style:text-position="super 62.5%"/>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28" style:parent-style-name="DefaultParagraphFont" style:family="text">
      <style:text-properties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font-style-complex="italic" style:text-position="super 62.5%"/>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style:font-style-complex="italic" style:text-position="super 62.5%"/>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style:font-style-complex="italic"/>
    </style:style>
    <style:style style:name="P877" style:parent-style-name="Normal" style:family="paragraph">
      <style:paragraph-properties fo:widows="0" fo:orphans="0" fo:text-align="justify" fo:text-indent="0.3937in" fo:background-color="#FFFFFF"/>
    </style:style>
    <style:style style:name="T878" style:parent-style-name="DefaultParagraphFont" style:family="text">
      <style:text-properties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text-position="super 62.5%"/>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style-complex="italic" style:text-position="super 62.5%"/>
    </style:style>
    <style:style style:name="T912" style:parent-style-name="DefaultParagraphFont" style:family="text">
      <style:text-properties style:font-style-complex="italic"/>
    </style:style>
    <style:style style:name="P913" style:parent-style-name="Normal" style:family="paragraph">
      <style:paragraph-properties fo:widows="0" fo:orphans="0" fo:text-align="justify" fo:text-indent="0.3937in" fo:background-color="#FFFFFF"/>
    </style:style>
    <style:style style:name="T914" style:parent-style-name="DefaultParagraphFont" style:family="text">
      <style:text-properties style:font-style-complex="italic" style:text-position="sub 62.5%"/>
    </style:style>
    <style:style style:name="T915" style:parent-style-name="DefaultParagraphFont" style:family="text">
      <style:text-properties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style-complex="italic" style:text-position="super 62.5%"/>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widows="0" fo:orphans="0" fo:text-align="justify" fo:text-indent="0.3937in" fo:background-color="#FFFFFF"/>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text-position="super 62.5%"/>
    </style:style>
    <style:style style:name="T947" style:parent-style-name="DefaultParagraphFont" style:family="text">
      <style:text-properties style:font-style-complex="italic"/>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style:font-style-complex="italic"/>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style:font-style-complex="italic"/>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style-complex="italic" style:text-position="super 62.5%"/>
    </style:style>
    <style:style style:name="T1019" style:parent-style-name="DefaultParagraphFont" style:family="text">
      <style:text-properties style:font-style-complex="italic"/>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style:font-style-complex="italic" style:text-position="super 62.5%"/>
    </style:style>
    <style:style style:name="T1050" style:parent-style-name="DefaultParagraphFont" style:family="text">
      <style:text-properties style:font-style-complex="italic"/>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widows="0" fo:orphans="0" fo:text-align="justify" fo:text-indent="0.3937in" fo:background-color="#FFFFFF"/>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widows="0" fo:orphans="0" fo:background-color="#FFFFFF">
        <style:tab-stops>
          <style:tab-stop style:type="right" style:position="6.2993in"/>
        </style:tab-stops>
      </style:paragraph-properties>
    </style:style>
    <style:style style:name="P1120" style:parent-style-name="Normal" style:family="paragraph">
      <style:paragraph-properties fo:widows="0" fo:orphans="0" fo:background-color="#FFFFFF">
        <style:tab-stops>
          <style:tab-stop style:type="right" style:position="6.2993in"/>
        </style:tab-stops>
      </style:paragraph-properties>
    </style:style>
    <style:style style:name="P1121" style:parent-style-name="Normal" style:family="paragraph">
      <style:paragraph-properties fo:widows="0" fo:orphans="0" fo:background-color="#FFFFFF">
        <style:tab-stops>
          <style:tab-stop style:type="right" style:position="6.2993in"/>
        </style:tab-stops>
      </style:paragraph-properties>
    </style:style>
    <style:style style:name="P11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IEŠŲJŲ PIRKIMŲ TARNYBOS<text:s/><text:line-break/>PRIE LIETUVOS RESPUBLIKOS VYRIAUSYBĖS DIREKTORIAUS</text:p>
      <text:p text:style-name="P2">ĮSAKYMAS</text:p>
      <text:p text:style-name="P3"/>
      <text:p text:style-name="P4"><text:span text:style-name="T5">DĖL VIEŠŲJŲ PIRKIMŲ TARNYBOS PRIE LIETUVOS RESPUBLIKOS VYRIAUSYBĖS DIREKTORIAUS 2003 M. GRUODŽIO 31 D. ĮSAKYMO NR. 1S-121 „DĖL STANDARTINIŲ PIRKIMO DOKUMENTŲ PATVIRTINIMO“ PAKEITIMO</text:span></text:p>
      <text:p text:style-name="P6"/>
      <text:p text:style-name="P7">2008 m. gegužės 20 d. Nr. 1S-38<text:s/></text:p>
      <text:p text:style-name="P8">Vilnius</text:p>
      <text:p text:style-name="Normal"/>
      <text:p text:style-name="P9">Vadovaudamasis Lietuvos Respublikos viešųjų pirkimų įstatymo (Žin., 1996, Nr.<text:s/><text:a xlink:href="https://www.e-tar.lt/portal/lt/legalAct/TAR.C54AFFAA7622" office:target-frame-name="_blank" xlink:show="new"><text:span text:style-name="T10">84-2000</text:span></text:a>; 2006, Nr.<text:s/><text:a xlink:href="https://www.e-tar.lt/portal/lt/legalAct/TAR.C0DE35FFA738" office:target-frame-name="_blank" xlink:show="new"><text:span text:style-name="T11">4-102</text:span></text:a>) 8 straipsnio 2 dalies 4 punktu,<text:s/><text:span text:style-name="T12">pakeičiu</text:span><text:s/>Viešųjų pirkimų tarnybos prie Lietuvos Respublikos Vyriausybės direktoriaus 2003 m. gruodžio 31d. įsakymu Nr. 1S-121 „Dėl standartinių pirkimo dokumentų patvirtinimo“ (Žin., 2004, 12-367, Nr. 104-3870; 2007, Nr. 4-198) patvirtintus dokumentus:</text:p>
      <text:p text:style-name="P13">1. Standartines atviro konkurso sąlygas (toliau – Sąlygos):</text:p>
      <text:p text:style-name="P14">1.1. Išbraukiu Sąlygų 3.2 punktą, ankstesnius 3.3, 3.4, 3.5 punktus laikau 3.2, 3.3, 3.4 punktais.</text:p>
      <text:p text:style-name="P15">1.2. Sąlygų 5.2 punkte po žodžių<text:s/><text:span text:style-name="T16">„</text:span><text:span text:style-name="T17">nurodyti perkančiosios organizacijos adresą</text:span><text:span text:style-name="T18">“</text:span><text:span text:style-name="T19"><text:s/></text:span>įrašau žodžius<text:s/><text:span text:style-name="T20">„</text:span><text:span text:style-name="T21">konkrečią patalpą</text:span><text:span text:style-name="T22">“</text:span><text:span text:style-name="T23"><text:s/></text:span>ir šį punktą išdėstau taip:</text:p>
      <text:p text:style-name="P24">„5.2. Pasiūlymas, pasirašytas tiekėjo arba jo įgalioto asmens, turi būti pateiktas raštu<text:s/><text:span text:style-name="T25">/</text:span><text:span text:style-name="T26">nurodyti perkančiosios organizacijos adresą</text:span><text:span text:style-name="T27">,</text:span><text:span text:style-name="T28"><text:s/>konkrečią patalpą ir pareigas</text:span><text:span text:style-name="T29">,</text:span><text:span text:style-name="T30"><text:s/>vardus</text:span><text:span text:style-name="T31">,</text:span><text:span text:style-name="T32"><text:s/>pavardes</text:span><text:span text:style-name="T33">,</text:span><text:span text:style-name="T34"><text:s/>telefonų ir faksų numerius darbuotojų</text:span><text:span text:style-name="T35">,</text:span><text:span text:style-name="T36"><text:s/>kurie įgalioti palaikyti ryšį su tiekėjais ir gauti iš jų su pirkimų procedūromis susijusius pranešimus</text:span><text:span text:style-name="T37">/</text:span><text:span text:style-name="T38">.</text:span><text:span text:style-name="T39">“;</text:span></text:p>
      <text:p text:style-name="P40">1.3. Sąlygų 5.3 punktą papildau sakiniais<text:s/><text:span text:style-name="T41">„/</text:span><text:span text:style-name="T42">Perkančioji organizacija turi nurodyti</text:span><text:span text:style-name="T43">,</text:span><text:span text:style-name="T44"><text:s/>koks vertimo į reikalaujamą kalbą patvirtinimas bus laikomas tinkamu. Perkančioji organizacija gali reikalauti</text:span><text:span text:style-name="T45">,</text:span><text:span text:style-name="T46"><text:s/>kad vertimas būtų patvirtintas vertėjo parašu ir vertimo biuro antspaudu. taip pat ji gali nurodyti</text:span><text:span text:style-name="T47">,</text:span><text:span text:style-name="T48"><text:s/>kad vertimą atlikusio asmens parašas būtų patvirtintas notariškai. Perkančioji organizacija gali nurodyti</text:span><text:span text:style-name="T49">,</text:span><text:span text:style-name="T50"><text:s/>kurių dokumentų vertimo į reikalaujamą kalbą ji neprašo (pavyzdžiui</text:span><text:span text:style-name="T51">,</text:span><text:span text:style-name="T52"><text:s/>kokybės vadybos sistemos įdiegimą patvirtinančio dokumento).</text:span>/<text:span text:style-name="T53">“</text:span><text:s/>ir šį punktą išdėstau taip:</text:p>
      <text:p text:style-name="P54">„5.3. Tiekėjo pasiūlymas bei kita korespondencija pateikiama<text:s/><text:span text:style-name="T55">/</text:span><text:span text:style-name="T56">lietuvių arba nurodyti kitą kalbą</text:span><text:span text:style-name="T57">/</text:span><text:span text:style-name="T58"><text:s/></text:span>kalba. Jei atitinkami dokumentai yra išduoti kita, nei reikalaujama, kalba, turi būti pateiktas tinkamai patvirtintas vertimas į reikalaujamą kalbą.<text:s/><text:span text:style-name="T59">/</text:span><text:span text:style-name="T60">Perkančioji organizacija turi nurodyti</text:span><text:span text:style-name="T61">,</text:span><text:span text:style-name="T62"><text:s/>koks vertimo į reikalaujamą kalbą patvirtinimas bus laikomas tinkamu. Perkančioji organizacija gali reikalauti</text:span><text:span text:style-name="T63">,</text:span><text:span text:style-name="T64"><text:s/>kad vertimas būtų patvirtintas vertėjo parašu ir vertimo biuro antspaudu. taip pat ji gali nurodyti</text:span><text:span text:style-name="T65">,</text:span><text:span text:style-name="T66"><text:s/>kad vertimą atlikusio asmens parašas būtų patvirtintas notariškai. Perkančioji organizacija gali nurodyti</text:span><text:span text:style-name="T67">,</text:span><text:span text:style-name="T68"><text:s/>kurių dokumentų vertimo į reikalaujamą kalbą ji neprašo (pavyzdžiui</text:span><text:span text:style-name="T69">,</text:span><text:span text:style-name="T70"><text:s/>kokybės vadybos sistemos įdiegimą patvirtinančio dokumento).<text:s/></text:span>/“;</text:p>
      <text:p text:style-name="P71">1.4. Sąlygų 5.4 punktą papildau sakiniu<text:s/><text:span text:style-name="T72">„/</text:span><text:span text:style-name="T73">Perkančioji organizacija šiame punkte turi nurodyti aiškias kainos apskaičiavimo taisykles</text:span><text:span text:style-name="T74">,</text:span><text:span text:style-name="T75"><text:s/>t. y. kainos ar įkainių apvalinimo taisykles</text:span><text:span text:style-name="T76">,</text:span><text:span text:style-name="T77"><text:s/>kainos apskaičiavimo formules ir panašiai.</text:span><text:span text:style-name="T78">/</text:span><text:span text:style-name="T79">“</text:span><text:span text:style-name="T80"><text:s/></text:span>ir šį punktą išdėstau taip:</text:p>
      <text:p text:style-name="P81">„5.4.<text:s/><text:span text:style-name="T82">Prekių</text:span><text:span text:style-name="T83">/</text:span><text:span text:style-name="T84">paslaugų</text:span><text:span text:style-name="T85">/</text:span><text:span text:style-name="T86"><text:s/>darbų<text:s/></text:span>kainos<text:span text:style-name="T87"><text:s/></text:span>pateikiamos litais<text:s/><text:span text:style-name="T88">/</text:span><text:span text:style-name="T89">perkančioji organizacija gali nurodyti ir kitą valiutą</text:span><text:span text:style-name="T90">/</text:span><text:span text:style-name="T91">.</text:span><text:s/>Į<text:s/><text:span text:style-name="T92">prekės</text:span><text:span text:style-name="T93">/</text:span><text:span text:style-name="T94"><text:s/>paslaugos<text:s/></text:span><text:span text:style-name="T95">/</text:span><text:span text:style-name="T96"><text:s/>darbų<text:s/></text:span>kainą įeina visi mokesčiai ir visos tiekėjo išlaidos (sandėliavimo, transportavimo, pakavimo ir kitos). PVM turi būti nurodomas atskirai. Pasiūlymas bus vertinamas litais.<text:s/><text:span text:style-name="T97">/</text:span><text:span text:style-name="T98">Perkančioji organizacija šiame punkte turi nurodyti aiškias kainos apskaičiavimo taisykles</text:span><text:span text:style-name="T99">,</text:span><text:span text:style-name="T100"><text:s/>t. y. kainos ar įkainių apvalinimo taisykles</text:span><text:span text:style-name="T101">,</text:span><text:span text:style-name="T102"><text:s/>kainos apskaičiavimo formules ir panašiai.</text:span><text:span text:style-name="T103">/</text:span><text:span text:style-name="T104">“</text:span><text:span text:style-name="T105">;</text:span></text:p>
      <text:p text:style-name="P106">1.5. Sąlygų 5.6 punktą papildau sakiniu<text:s/><text:span text:style-name="T107">„</text:span><text:span text:style-name="T108">siekiant išvengti galimų klaidų pasiūlymuose</text:span><text:span text:style-name="T109">,</text:span><text:span text:style-name="T110"><text:s/>atsiradusių dėl to</text:span><text:span text:style-name="T111">,</text:span><text:span text:style-name="T112"><text:s/>kad tiekėjas pasiūlymo galiojimo dienas apskaičiuoja netinkamai<text:s/></text:span><text:soft-page-break/><text:span text:style-name="T113">pritaikydamas Lietuvos Respublikos civiliniame kodekse nustatytas terminų skaičiavimo taisykles</text:span><text:span text:style-name="T114">,</text:span><text:span text:style-name="T115"><text:s/>rekomenduojame nurodyti konkrečią datą</text:span><text:span text:style-name="T116">,</text:span><text:span text:style-name="T117"><text:s/>iki kurios turi galioti pasiūlymas.<text:s/></text:span><text:span text:style-name="T118">„</text:span><text:span text:style-name="T119"><text:s/></text:span>ir šį punktą išdėstau taip:</text:p>
      <text:p text:style-name="P120">„5.6. Pasiūlyme turi būti nurodytas jo galiojimo terminas. Pasiūlymas turi galioti ne trumpiau nei<text:s/><text:span text:style-name="T121">/</text:span><text:span text:style-name="T122">nurodyti datą</text:span><text:span text:style-name="T123">,</text:span><text:span text:style-name="T124"><text:s/>iki kada turi galioti pasiūlymas</text:span><text:span text:style-name="T125">,</text:span><text:span text:style-name="T126"><text:s/>arba laikotarpį</text:span><text:span text:style-name="T127">,</text:span><text:span text:style-name="T128"><text:s/>kurio metu turi galioti pasiūlymas. siekiant išvengti galimų klaidų pasiūlymuose</text:span><text:span text:style-name="T129">,</text:span><text:span text:style-name="T130"><text:s/>atsiradusių dėl to</text:span><text:span text:style-name="T131">,</text:span><text:span text:style-name="T132"><text:s/>kad tiekėjas pasiūlymo galiojimo dienas apskaičiuoja netinkamai pritaikydamas Lietuvos Respublikos civiliniame kodekse nustatytas terminų skaičiavimo taisykles</text:span><text:span text:style-name="T133">,</text:span><text:span text:style-name="T134"><text:s/>rekomenduojame nurodyti konkrečią datą</text:span><text:span text:style-name="T135">,</text:span><text:span text:style-name="T136"><text:s/>iki kurios turi galioti pasiūlymas.</text:span><text:span text:style-name="T137">/</text:span><text:span text:style-name="T138"><text:s/></text:span>Jeigu pasiūlyme nenurodytas jo galiojimo laikas, laikoma, kad pasiūlymas galioja tiek, kiek numatyta pirkimo dokumentuose.“;</text:p>
      <text:p text:style-name="P139">1.6. Sąlygų 5.8 punkte vietoj žodžių „datą ir valandą“ įrašau žodžius „dieną, valandą ir minutę“ ir šį punktą išdėstau taip:</text:p>
      <text:p text:style-name="P140">„5.8. Tiekėjo prašymu perkančioji organizacija pateikia nedelsdama rašytinį patvirtinimą, kad tiekėjo pasiūlymas yra gautas, ir nurodo gavimo dieną, valandą ir minutę.“;</text:p>
      <text:p text:style-name="P141">1.7. Sąlygų 5.10 punkte (Sąlygų variantas, kai pasiūlymai vertinami pagal ekonominio naudingumo kriterijų) po sakinio „A forma skirta pasiūlymo techninės informacijos ir duomenų apie tiekėją pasiūlymo daliai.“ įrašau sakinį „A formoje ir prie jos pridedamuose prieduose tiekėjas negali pateikti jokios informacijos, iš kurios būtų galima nustatyti pasiūlymo kainą.“ ir šį punktą išdėstau taip:</text:p>
      <text:p text:style-name="P142">„5.10. Tiekėjas savo pasiūlymą privalo parengti pagal 1 priede pateiktas A ir B formas.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143">/</text:span><text:span text:style-name="T144">nurodoma vokų su pasiūlymais atplėšimo data</text:span><text:span text:style-name="T145">/“</text:span><text:span text:style-name="T146">.</text:span><text:span text:style-name="T147">“;</text:span></text:p>
      <text:p text:style-name="P148">1.8. Sąlygų 8.1 punkte (Sąlygų variantas, kai pasiūlymai vertinami pagal mažiausią kainą) po žodžių<text:s/><text:span text:style-name="T149">„</text:span><text:span text:style-name="T150">nurodyti adresą</text:span><text:span text:style-name="T151">“</text:span><text:span text:style-name="T152"><text:s/></text:span>įrašau žodžius<text:s/><text:span text:style-name="T153">„</text:span><text:span text:style-name="T154">konkrečią patalpą</text:span><text:span text:style-name="T155">“</text:span><text:span text:style-name="T156"><text:s/></text:span>ir šį punktą išdėstau taip:</text:p>
      <text:p text:style-name="P157">„8.1. Vokai su pasiūlymais bus atplėšiami<text:s/><text:span text:style-name="T158">/</text:span><text:span text:style-name="T159">nurodyti adresą</text:span><text:span text:style-name="T160">,</text:span><text:span text:style-name="T161"><text:s/>konkrečią patalpą</text:span><text:span text:style-name="T162">,</text:span><text:span text:style-name="T163"><text:s/>kur vyks vokų su pasiūlymais atplėšimo Komisijos posėdis</text:span><text:span text:style-name="T164">/</text:span><text:span text:style-name="T165">.<text:s/></text:span>Komisijos posėdžio, kuriame atplėšiami vokai su pasiūlymais, pradžia –<text:s/><text:span text:style-name="T166">/</text:span><text:span text:style-name="T167">nurodyti posėdžio pradžios datą</text:span><text:span text:style-name="T168">,</text:span><text:span text:style-name="T169"><text:s/>valandą ir minutę</text:span><text:span text:style-name="T170">/</text:span><text:span text:style-name="T171">.<text:s/></text:span><text:span text:style-name="T172">/</text:span><text:span text:style-name="T173">Atkreiptinas dėmesys į tai</text:span><text:span text:style-name="T174">,</text:span><text:span text:style-name="T175"><text:s/>kad vokų su pasiūlymais atplėšimo diena ir valanda turi sutapti su pasiūlymų pateikimo termino pabaiga.</text:span><text:span text:style-name="T176">/</text:span><text:span text:style-name="T177">“</text:span><text:span text:style-name="T178">;</text:span></text:p>
      <text:p text:style-name="P179">1.9. Sąlygų 8.1 punkte (Sąlygų variantas, kai pasiūlymai vertinami pagal ekonominį naudingumą) po žodžių<text:s/><text:span text:style-name="T180">„</text:span><text:span text:style-name="T181">nurodyti adresą</text:span><text:span text:style-name="T182">“</text:span><text:span text:style-name="T183"><text:s/></text:span>įrašau žodžius<text:s/><text:span text:style-name="T184">„</text:span><text:span text:style-name="T185">konkrečią patalpą</text:span><text:span text:style-name="T186">“</text:span><text:span text:style-name="T187"><text:s/></text:span>ir šį punktą išdėstau taip:</text:p>
      <text:p text:style-name="P188">„8.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189">/</text:span><text:span text:style-name="T190">nurodyti adresą</text:span><text:span text:style-name="T191">,</text:span><text:span text:style-name="T192"><text:s/>konkrečią patalpą</text:span><text:span text:style-name="T193">,</text:span><text:span text:style-name="T194"><text:s/>kur vyks vokų su pasiūlymais atplėšimo Komisijos posėdis</text:span><text:span text:style-name="T195">/</text:span><text:span text:style-name="T196">.<text:s/></text:span>Šio Komisijos posėdžio pradžia –<text:s/><text:span text:style-name="T197">/</text:span><text:span text:style-name="T198">nurodyti posėdžio pradžios datą</text:span><text:span text:style-name="T199">,</text:span><text:span text:style-name="T200"><text:s/>valandą ir minutę</text:span><text:span text:style-name="T201">/</text:span><text:span text:style-name="T202">.<text:s/></text:span><text:span text:style-name="T203">/</text:span><text:span text:style-name="T204">Atkreiptinas dėmesys į tai</text:span><text:span text:style-name="T205">,</text:span><text:span text:style-name="T206"><text:s/>kad vokų su pasiūlymais atplėšimo diena ir valanda turi sutapti su pasiūlymų pateikimo termino pabaiga.</text:span><text:span text:style-name="T207">/</text:span><text:span text:style-name="T208">“</text:span><text:span text:style-name="T209">;</text:span></text:p>
      <text:p text:style-name="P210">1.10. Sąlygų 9.8 punkte po žodžių „Jeigu Komisija dėl“ įrašau žodžius „3.4 ir/ar“, išbraukiu žodį „punkte“, po skaičiaus „9.6“ įrašau žodį „punktuose“ ir šį punktą išdėstau taip:</text:p>
      <text:p text:style-name="P211">„9.8. Jeigu Komisija dėl 3.4 ir/ar 9.6 punktuose išvardytų priežasčių turi atmesti visus pasiūlymus, ji privalo gauti Viešųjų pirkimų tarnybos sutikimą.“;</text:p>
      <text:p text:style-name="P212">1.11. Sąlygų 13.6 punkte vietoj skaičiaus 3.4 įrašau skaičių 5.15 ir šį punktą išdėstau taip:</text:p>
      <text:p text:style-name="P213">„13.6.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5.15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p>
      <text:p text:style-name="P214">1.12. Sąlygų 14.5 punkte po skaičių „16-576“ įrašau skaičius „2008, Nr. 9-334“, papildau sakiniu<text:s/><text:span text:style-name="T215">„</text:span><text:span text:style-name="T216">atkreipiame dėmesį</text:span><text:span text:style-name="T217">,</text:span><text:span text:style-name="T218"><text:s/>kad sutarties</text:span><text:span text:style-name="T219">,</text:span><text:span text:style-name="T220"><text:s/>kurios trukmė ilgesnė nei 1 metai</text:span><text:span text:style-name="T221">,</text:span><text:span text:style-name="T222"><text:s/>kaina (kai nustatoma fiksuota kaina arba fiksuotas įkainis)</text:span><text:span text:style-name="T223">,</text:span><text:span text:style-name="T224"><text:s/>perkant darbus</text:span><text:span text:style-name="T225">,</text:span><text:span text:style-name="T226"><text:s/>privalo būti perskaičiuojama dėl bendro kainų lygio pokyčio bei</text:span><text:span text:style-name="T227">,</text:span><text:span text:style-name="T228"><text:s/>perkant prekes</text:span><text:span text:style-name="T229">,</text:span><text:span text:style-name="T230"><text:s/>paslaugas ar darbus – kai pasikeičia mokesčiai. Kitais atvejais kainos perskaičiavimo numatyti neprivaloma.</text:span><text:span text:style-name="T231">/</text:span><text:span text:style-name="T232">“</text:span><text:span text:style-name="T233"><text:s/></text:span>ir šį punktą išdėstau taip:</text:p>
      <text:p text:style-name="P234">„14.5. Kaina arba kainodaros taisyklės.<text:s/><text:span text:style-name="T235">/</text:span><text:span text:style-name="T236">Šiame punkte nurodoma</text:span><text:span text:style-name="T237">,</text:span><text:span text:style-name="T238"><text:s/>ar sutartyje bus nustatyta fiksuota kaina ar nustatomos kitos kainodaros taisyklės. Perkančioji organizacija turėtų aiškiai nustatyti kainos keitimo galimybes (pvz.</text:span><text:span text:style-name="T239">,</text:span><text:span text:style-name="T240"><text:s/>jei kainos keitimo galimybė nenumatyta</text:span><text:span text:style-name="T241">,</text:span><text:span text:style-name="T242"><text:s/>perkančioji organizacija pažymi:<text:s/></text:span><text:span text:style-name="T243">„</text:span><text:span text:style-name="T244"><text:s/>sutarties kaina nebus keičiama<text:s/></text:span><text:span text:style-name="T245">„</text:span><text:span text:style-name="T246">). Rengdama kainodaros taisykles perkančioji organizacija privalo vadovautis Viešųjų pirkimų tarnybos prie Lietuvos Respublikos Vyriausybės direktoriaus 2006 m. vasario 2 d. įsakymu Nr. 1S-10<text:s/></text:span><text:span text:style-name="T247">„</text:span><text:span text:style-name="T248"><text:s/>Dėl Viešųjų pirkimų tarnybos prie Lietuvos Respublikos Vyriausybės direktoriaus 2003 m. vasario 25 d. įsakymo Nr. 1S-21<text:s/></text:span><text:span text:style-name="T249">„</text:span><text:span text:style-name="T250">Dėl viešojo pirkimo-pardavimo sutarčių kainodaros nustatymo metodikos patvirtinimo<text:s/></text:span><text:span text:style-name="T251">„</text:span><text:span text:style-name="T252">pakeitimo<text:s/></text:span><text:span text:style-name="T253">„</text:span><text:span text:style-name="T254"><text:s/>(Žin.</text:span><text:span text:style-name="T255">,</text:span><text:span text:style-name="T256"><text:s/>2006</text:span><text:span text:style-name="T257">,</text:span><text:span text:style-name="T258"><text:s/>Nr.<text:s/></text:span><text:a xlink:href="https://www.e-tar.lt/portal/lt/legalAct/TAR.2502A9AE82DC" office:target-frame-name="_blank" xlink:show="new"><text:span text:style-name="T259">16-576</text:span></text:a><text:span text:style-name="T260">;</text:span><text:span text:style-name="T261"><text:s/>2008</text:span><text:span text:style-name="T262">,</text:span><text:span text:style-name="T263"><text:s/>Nr.<text:s/></text:span><text:a xlink:href="https://www.e-tar.lt/portal/lt/legalAct/TAR.F073543A3E36" office:target-frame-name="_blank" xlink:show="new"><text:span text:style-name="T264">9-334</text:span></text:a><text:span text:style-name="T265">). atkreipiame dėmesį</text:span><text:span text:style-name="T266">,</text:span><text:span text:style-name="T267"><text:s/>kad sutarties</text:span><text:span text:style-name="T268">,</text:span><text:span text:style-name="T269"><text:s/>kurios trukmė ilgesnė nei 1 metai</text:span><text:span text:style-name="T270">,</text:span><text:span text:style-name="T271"><text:s/>kaina (kai nustatoma fiksuota kaina arba fiksuotas įkainis)</text:span><text:span text:style-name="T272">,</text:span><text:span text:style-name="T273"><text:s/>perkant darbus</text:span><text:span text:style-name="T274">,</text:span><text:span text:style-name="T275"><text:s/>privalo būti perskaičiuojama dėl bendro kainų lygio pokyčio bei</text:span><text:span text:style-name="T276">,</text:span><text:span text:style-name="T277"><text:s/>perkant prekes</text:span><text:span text:style-name="T278">,</text:span><text:span text:style-name="T279"><text:s/>paslaugas ar darbus – kai pasikeičia mokesčiai. Kitais atvejais kainos perskaičiavimo numatyti neprivaloma.</text:span><text:span text:style-name="T280">“</text:span></text:p>
      <text:p text:style-name="P281"><text:span text:style-name="T282">2</text:span><text:span text:style-name="T283">.<text:s/></text:span>Standartines riboto konkurso sąlygas (toliau – Sąlygos):</text:p>
      <text:p text:style-name="P284">2.1. Išbraukiu Sąlygų 4.2 punktą, ankstesnius 4.3, 4.4, 4.5 punktus laikau 4.2, 4.3, 4.4 punktais.</text:p>
      <text:p text:style-name="P285">2.2. Sąlygų 8.2 punkte po žodžių<text:s/><text:span text:style-name="T286">„</text:span><text:span text:style-name="T287">nurodyti perkančiosios organizacijos adresą</text:span><text:span text:style-name="T288">“</text:span><text:span text:style-name="T289"><text:s/></text:span>įrašau žodžius<text:s/><text:span text:style-name="T290">„</text:span><text:span text:style-name="T291">konkrečią patalpą</text:span><text:span text:style-name="T292">“</text:span><text:span text:style-name="T293"><text:s/></text:span>ir šį punktą išdėstau taip:</text:p>
      <text:p text:style-name="P294">„8.2. Pasiūlymas, pasirašytas tiekėjo arba jo įgalioto asmens, turi būti pateiktas raštu<text:s/><text:span text:style-name="T295">/</text:span><text:span text:style-name="T296">nurodyti perkančiosios organizacijos adresą</text:span><text:span text:style-name="T297">,</text:span><text:span text:style-name="T298"><text:s/>konkrečią patalpą ir pareigas</text:span><text:span text:style-name="T299">,</text:span><text:span text:style-name="T300"><text:s/>vardus</text:span><text:span text:style-name="T301">,</text:span><text:span text:style-name="T302"><text:s/>pavardes</text:span><text:span text:style-name="T303">,</text:span><text:span text:style-name="T304"><text:s/>telefonų ir faksų numerius darbuotojų</text:span><text:span text:style-name="T305">,</text:span><text:span text:style-name="T306"><text:s/>kurie įgalioti palaikyti ryšį su tiekėjais ir gauti iš jų su pirkimų procedūromis susijusius pranešimus</text:span><text:span text:style-name="T307">/</text:span><text:span text:style-name="T308">.</text:span><text:span text:style-name="T309">“;</text:span></text:p>
      <text:p text:style-name="P310">2.3. Sąlygų 8.3 punktą papildau sakiniais<text:s/><text:span text:style-name="T311">„/</text:span><text:span text:style-name="T312">Perkančioji organizacija turi nurodyti</text:span><text:span text:style-name="T313">,</text:span><text:span text:style-name="T314"><text:s/>koks vertimo į reikalaujamą kalbą patvirtinimas bus laikomas tinkamu. Perkančioji organizacija gali reikalauti</text:span><text:span text:style-name="T315">,</text:span><text:span text:style-name="T316"><text:s/>kad vertimas būtų patvirtintas vertėjo parašu ir vertimo biuro antspaudu. taip pat ji gali nurodyti</text:span><text:span text:style-name="T317">,</text:span><text:span text:style-name="T318"><text:s/>kad vertimą atlikusio asmens parašas būtų patvirtintas notariškai. Perkančioji organizacija gali nurodyti</text:span><text:span text:style-name="T319">,</text:span><text:span text:style-name="T320"><text:s/>kurių dokumentų vertimo į reikalaujamą kalbą ji neprašo (pavyzdžiui</text:span><text:span text:style-name="T321">,</text:span><text:span text:style-name="T322"><text:s/>kokybės vadybos sistemos įdiegimą patvirtinančio dokumento).</text:span><text:span text:style-name="T323">/</text:span><text:span text:style-name="T324">“</text:span><text:span text:style-name="T325"><text:s/></text:span>ir šį punktą išdėstau taip:</text:p>
      <text:p text:style-name="P326">„8.3. Tiekėjo pasiūlymas bei kita korespondencija pateikiama<text:s/><text:span text:style-name="T327">/</text:span><text:span text:style-name="T328">lietuvių arba nurodyti kitą kalbą</text:span><text:span text:style-name="T329">/</text:span><text:span text:style-name="T330"><text:s/></text:span>kalba. Jei atitinkami dokumentai yra išduoti kita, nei reikalaujama, kalba, turi būti pateiktas tinkamai patvirtintas vertimas į reikalaujamą kalbą.<text:s/><text:span text:style-name="T331">/</text:span><text:span text:style-name="T332">Perkančioji organizacija turi nurodyti</text:span><text:span text:style-name="T333">,</text:span><text:span text:style-name="T334"><text:s/>koks vertimo į reikalaujamą kalbą patvirtinimas bus laikomas tinkamu. Perkančioji organizacija gali reikalauti</text:span><text:span text:style-name="T335">,</text:span><text:span text:style-name="T336"><text:s/>kad vertimas būtų patvirtintas vertėjo parašu ir vertimo biuro antspaudu. taip pat ji gali nurodyti</text:span><text:span text:style-name="T337">,</text:span><text:span text:style-name="T338"><text:s/>kad vertimą atlikusio asmens parašas būtų patvirtintas<text:s/></text:span><text:soft-page-break/><text:span text:style-name="T339">notariškai. Perkančioji organizacija gali nurodyti</text:span><text:span text:style-name="T340">,</text:span><text:span text:style-name="T341"><text:s/>kurių dokumentų vertimo į reikalaujamą kalbą ji neprašo (pavyzdžiui</text:span><text:span text:style-name="T342">,</text:span><text:span text:style-name="T343"><text:s/>kokybės vadybos sistemos įdiegimą patvirtinančio dokumento).</text:span><text:span text:style-name="T344">/</text:span><text:span text:style-name="T345">“</text:span><text:span text:style-name="T346">;</text:span></text:p>
      <text:p text:style-name="P347">2.4. Sąlygų 8.4 punktą papildau sakiniais „Pasiūlymas bus vertinamas litais.“,<text:s/><text:span text:style-name="T348">„</text:span><text:span text:style-name="T349">/</text:span><text:span text:style-name="T350">Perkančioji organizacija šiame punkte turi nurodyti aiškias kainos apskaičiavimo taisykles</text:span><text:span text:style-name="T351">,</text:span><text:span text:style-name="T352"><text:s/>t. y. kainos ar įkainių apvalinimo taisykles</text:span><text:span text:style-name="T353">,</text:span><text:span text:style-name="T354"><text:s/>kainos apskaičiavimo formules ir panašiai.</text:span><text:span text:style-name="T355">/</text:span><text:span text:style-name="T356">“</text:span><text:span text:style-name="T357"><text:s/></text:span>ir šį punktą išdėstau taip:</text:p>
      <text:p text:style-name="P358">„8.4.<text:s/><text:span text:style-name="T359">Prekių</text:span><text:span text:style-name="T360">/</text:span><text:span text:style-name="T361">paslaugų</text:span><text:span text:style-name="T362">/</text:span><text:span text:style-name="T363"><text:s/>darbų<text:s/></text:span>kainos<text:span text:style-name="T364"><text:s/></text:span>pateikiamos litais<text:s/><text:span text:style-name="T365">/</text:span><text:span text:style-name="T366">perkančioji organizacija gali nurodyti ir kitą valiutą</text:span><text:span text:style-name="T367">/</text:span><text:span text:style-name="T368">.</text:span><text:s/>Į<text:span text:style-name="T369"><text:s/>prekės</text:span><text:span text:style-name="T370">/</text:span><text:span text:style-name="T371"><text:s/>paslaugos<text:s/></text:span><text:span text:style-name="T372">/</text:span><text:span text:style-name="T373"><text:s/>darbų<text:s/></text:span>kainą įeina visi mokesčiai ir visos tiekėjo išlaidos (sandėliavimo, transportavimo, pakavimo ir kitos). PVM turi būti nurodomas atskirai. Pasiūlymas bus vertinamas litais.<text:s/><text:span text:style-name="T374">/</text:span><text:span text:style-name="T375">Perkančioji organizacija šiame punkte turi nurodyti aiškias kainos apskaičiavimo taisykles</text:span><text:span text:style-name="T376">,</text:span><text:span text:style-name="T377"><text:s/>t. y. kainos ar įkainių apvalinimo taisykles</text:span><text:span text:style-name="T378">,</text:span><text:span text:style-name="T379"><text:s/>kainos apskaičiavimo formules ir panašiai.</text:span><text:span text:style-name="T380">/</text:span><text:span text:style-name="T381">“</text:span><text:span text:style-name="T382">;</text:span></text:p>
      <text:p text:style-name="P383">2.5. Sąlygų 8.6 punktą papildau sakiniu<text:s/><text:span text:style-name="T384">„</text:span><text:span text:style-name="T385">siekiant išvengti galimų klaidų pasiūlymuose</text:span><text:span text:style-name="T386">,</text:span><text:span text:style-name="T387"><text:s/>atsiradusių dėl to</text:span><text:span text:style-name="T388">,</text:span><text:span text:style-name="T389"><text:s/>kad tiekėjas pasiūlymo galiojimo dienas apskaičiuoja netinkamai pritaikydamas Lietuvos Respublikos civiliniame kodekse nustatytas terminų skaičiavimo taisykles</text:span><text:span text:style-name="T390">,</text:span><text:span text:style-name="T391"><text:s/>rekomenduojame nurodyti konkrečią datą</text:span><text:span text:style-name="T392">,</text:span><text:span text:style-name="T393"><text:s/>iki kurios turi galioti pasiūlymas.<text:s/></text:span><text:span text:style-name="T394">„</text:span><text:span text:style-name="T395"><text:s/></text:span><text:span text:style-name="T396">ir<text:s/></text:span>šį<text:s/><text:span text:style-name="T397">punktą<text:s/></text:span>išdėstau taip:</text:p>
      <text:p text:style-name="P398">„8.6. Pasiūlyme turi būti nurodytas jo galiojimo terminas. Pasiūlymas turi galioti ne trumpiau nei<text:s/><text:span text:style-name="T399">/</text:span><text:span text:style-name="T400">nurodyti datą</text:span><text:span text:style-name="T401">,</text:span><text:span text:style-name="T402"><text:s/>iki kada turi galioti pasiūlymas</text:span><text:span text:style-name="T403">,</text:span><text:span text:style-name="T404"><text:s/>arba laikotarpį</text:span><text:span text:style-name="T405">,</text:span><text:span text:style-name="T406"><text:s/>kurio metu turi galioti pasiūlymas. siekiant išvengti galimų klaidų pasiūlymuose</text:span><text:span text:style-name="T407">,</text:span><text:span text:style-name="T408"><text:s/>atsiradusių dėl to</text:span><text:span text:style-name="T409">,</text:span><text:span text:style-name="T410"><text:s/>kad tiekėjas pasiūlymo galiojimo dienas apskaičiuoja netinkamai pritaikydamas Lietuvos Respublikos civiliniame kodekse nustatytas terminų skaičiavimo taisykles</text:span><text:span text:style-name="T411">,</text:span><text:span text:style-name="T412"><text:s/>rekomenduojame nurodyti konkrečią datą</text:span><text:span text:style-name="T413">,</text:span><text:span text:style-name="T414"><text:s/>iki kurios turi galioti pasiūlymas.</text:span><text:span text:style-name="T415">/</text:span><text:span text:style-name="T416"><text:s/></text:span>Jeigu pasiūlyme nenurodytas jo galiojimo laikas, laikoma, kad pasiūlymas galioja tiek, kiek numatyta pirkimo dokumentuose.“;</text:p>
      <text:p text:style-name="P417">2.6. Sąlygų 8.8 punkte vietoj žodžių „datą ir valandą“ įrašau žodžius „dieną, valandą ir minutę“ ir šį punktą išdėstau taip:</text:p>
      <text:p text:style-name="P418">„8.8. Tiekėjo prašymu perkančioji organizacija pateikia nedelsdama rašytinį patvirtinimą, kad tiekėjo pasiūlymas yra gautas, ir nurodo gavimo dieną, valandą ir minutę.“;</text:p>
      <text:p text:style-name="P419">2.7. Sąlygų 8.10 punkte (Sąlygų variantas, kai pasiūlymai vertinami pagal ekonominio naudingumo kriterijų) po sakinio „A forma skirta pasiūlymo techninės informacijos ir duomenų apie tiekėją pasiūlymo daliai.“ įrašau sakinį „A formoje ir prie jos pridedamuose prieduose tiekėjas negali pateikti jokios informacijos, iš kurios būtų galima nustatyti pasiūlymo kainą.“ ir šį punktą išdėstau taip:</text:p>
      <text:p text:style-name="P420">„8.10. Tiekėjas savo pasiūlymą privalo parengti pagal 1 priede pateiktas Air B formas.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421">/</text:span><text:span text:style-name="T422">nurodoma vokų su pasiūlymais atplėšimo data</text:span><text:span text:style-name="T423">/“</text:span><text:span text:style-name="T424">.</text:span><text:span text:style-name="T425">“;</text:span></text:p>
      <text:p text:style-name="P426">2.8. Sąlygų 11.1 punkte (Sąlygų variantas, kai pasiūlymai vertinami pagal mažiausią kainą) po žodžių<text:s/><text:span text:style-name="T427">„</text:span><text:span text:style-name="T428">nurodyti adresą</text:span><text:span text:style-name="T429">“</text:span><text:span text:style-name="T430"><text:s/></text:span>įrašau žodžius<text:s/><text:span text:style-name="T431">„</text:span><text:span text:style-name="T432">konkrečią patalpą</text:span><text:span text:style-name="T433">“</text:span><text:span text:style-name="T434"><text:s/></text:span>ir šį punktą išdėstau taip:</text:p>
      <text:p text:style-name="P435">„11.1. Vokai su pasiūlymais bus atplėšiami<text:s/><text:span text:style-name="T436">/</text:span><text:span text:style-name="T437">nurodyti adresą</text:span><text:span text:style-name="T438">,</text:span><text:span text:style-name="T439"><text:s/>konkrečią patalpą</text:span><text:span text:style-name="T440">,</text:span><text:span text:style-name="T441"><text:s/>kur vyks vokų su pasiūlymais atplėšimo Komisijos posėdis</text:span><text:span text:style-name="T442">/</text:span><text:span text:style-name="T443">.<text:s/></text:span>Komisijos posėdžio, kuriame atplėšiami vokai su pasiūlymais pradžia –<text:s/><text:span text:style-name="T444">/</text:span><text:span text:style-name="T445">nurodyti posėdžio pradžios datą</text:span><text:span text:style-name="T446">,</text:span><text:span text:style-name="T447"><text:s/>valandą ir<text:s/></text:span><text:soft-page-break/><text:span text:style-name="T448">minutę</text:span><text:span text:style-name="T449">/</text:span><text:span text:style-name="T450">.<text:s/></text:span><text:span text:style-name="T451">/</text:span><text:span text:style-name="T452">Atkreiptinas dėmesys į tai</text:span><text:span text:style-name="T453">,</text:span><text:span text:style-name="T454"><text:s/>kad vokų su pasiūlymais atplėšimo diena ir valanda turi sutapti su pasiūlymų pateikimo termino pabaiga.</text:span><text:span text:style-name="T455">/</text:span><text:span text:style-name="T456">“</text:span><text:span text:style-name="T457">;</text:span></text:p>
      <text:p text:style-name="P458">2.9. Sąlygų 11.1 punkte (Sąlygų variantas, kai pasiūlymai vertinami pagal ekonominį naudingumą) po žodžių<text:s/><text:span text:style-name="T459">„</text:span><text:span text:style-name="T460">nurodyti adresą</text:span><text:span text:style-name="T461">“</text:span><text:span text:style-name="T462"><text:s/></text:span>įrašau žodžius<text:s/><text:span text:style-name="T463">„</text:span><text:span text:style-name="T464">konkrečią patalpą</text:span><text:span text:style-name="T465">“</text:span><text:span text:style-name="T466"><text:s/></text:span>ir šį punktą išdėstau taip:</text:p>
      <text:p text:style-name="P467">„11.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468">/</text:span><text:span text:style-name="T469">nurodyti adresą</text:span><text:span text:style-name="T470">,</text:span><text:span text:style-name="T471"><text:s/>konkrečią patalpą</text:span><text:span text:style-name="T472">,</text:span><text:span text:style-name="T473"><text:s/>kur vyks vokų su pasiūlymais atplėšimo Komisijos posėdis</text:span><text:span text:style-name="T474">/</text:span><text:span text:style-name="T475">.<text:s/></text:span>Šio Komisijos posėdžio pradžia –<text:s/><text:span text:style-name="T476">/</text:span><text:span text:style-name="T477">nurodyti posėdžio pradžios datą</text:span><text:span text:style-name="T478">,</text:span><text:span text:style-name="T479"><text:s/>valandą ir minutę</text:span><text:span text:style-name="T480">/</text:span><text:span text:style-name="T481">.<text:s/></text:span><text:span text:style-name="T482">/</text:span><text:span text:style-name="T483">Atkreiptinas dėmesys į tai</text:span><text:span text:style-name="T484">,</text:span><text:span text:style-name="T485"><text:s/>kad vokų su pasiūlymais atplėšimo diena ir valanda turi sutapti su pasiūlymų pateikimo termino pabaiga.</text:span><text:span text:style-name="T486">/</text:span><text:span text:style-name="T487">“</text:span><text:span text:style-name="T488">;</text:span></text:p>
      <text:p text:style-name="P489">2.10. Sąlygų 11.2 punkte (Sąlygų variantas, kai pasiūlymai vertinami pagal mažiausią kainą) po žodžių „kontroliuojančių institucijų atstovai“ vietoj žodžio „Atstovams“ įrašau žodžius „Tiekėjams arba jų atstovams“ ir šį punktą išdėstau taip:</text:p>
      <text:p text:style-name="P490">„11.2. Vokų atplėšimo procedūroj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491">2.11. Sąlygų 11.2 punkte (Sąlygų variantas, kai pasiūlymai vertinami pagal ekonominį naudingumą) po žodžių „kontroliuojančių institucijų atstovai“ vietoj žodžio „Atstovams“ įrašau žodžius „Tiekėjams arba jų atstovams“ ir šį punktą išdėstau taip:</text:p>
      <text:p text:style-name="P492">„11.2. Vokų su pasiūlymų techniniais duomenimis ir informacija apie tiekėjus atplėšimo procedūroj 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493">2.12. Sąlygų 12.5.4 punkte prieš žodžius „buvo pasiūlytos per didelės“ įrašau žodžius „visų dalyvių, kurių pasiūlymai neatmesti dėl kitų priežasčių“ ir šį punktą išdėstau taip:</text:p>
      <text:p text:style-name="P494">„12.5.4. visų dalyvių, kurių pasiūlymai neatmesti dėl kitų priežasčių, buvo pasiūlytos per didelės, perkančiajai organizacijai nepriimtinos kainos;“;</text:p>
      <text:p text:style-name="P495">2.13. Sąlygų 12.7 punkte po žodžių „Jeigu Komisija dėl“ įrašau žodžius „4.4 ir/ar“, išbraukiu žodį „punkte“, po skaičiaus „12.5“ įrašau žodį „punktuose“ ir šį punktą išdėstau taip:</text:p>
      <text:p text:style-name="P496">„12.7. Jeigu Komisija dėl 4.4 ir/ar 12.5 punktuose išvardytų priežasčių turi atmesti visus pasiūlymus, ji privalo gauti Viešųjų pirkimų tarnybos sutikimą.“;</text:p>
      <text:p text:style-name="P497">2.14. Sąlygų 16.6 punkte vietoj skaičiaus 4.4 įrašau skaičių 8.15 ir šį punktą išdėstau taip:</text:p>
      <text:p text:style-name="P498">„16.6.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8.15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p>
      <text:p text:style-name="P499">2.15. Sąlygų 17.5 punkte po skaičių „16-576“ įrašau skaičius „2008, Nr. 9-334“, papildau sakiniu<text:s/><text:span text:style-name="T500">„</text:span><text:span text:style-name="T501">atkreipiame dėmesį</text:span><text:span text:style-name="T502">,</text:span><text:span text:style-name="T503"><text:s/>kad sutarties</text:span><text:span text:style-name="T504">,</text:span><text:span text:style-name="T505"><text:s/>kurios trukmė ilgesnė nei 1 metai</text:span><text:span text:style-name="T506">,</text:span><text:span text:style-name="T507"><text:s/>kaina<text:s/></text:span><text:soft-page-break/><text:span text:style-name="T508">(kai nustatoma fiksuota kaina arba fiksuotas įkainis)</text:span><text:span text:style-name="T509">,</text:span><text:span text:style-name="T510"><text:s/>perkant darbus</text:span><text:span text:style-name="T511">,</text:span><text:span text:style-name="T512"><text:s/>privalo būti perskaičiuojama dėl bendro kainų lygio pokyčio bei</text:span><text:span text:style-name="T513">,</text:span><text:span text:style-name="T514"><text:s/>perkant prekes</text:span><text:span text:style-name="T515">,</text:span><text:span text:style-name="T516"><text:s/>paslaugas ar darbus – kai pasikeičia mokesčiai. Kitais atvejais kainos perskaičiavimo numatyti neprivaloma.</text:span><text:span text:style-name="T517">/</text:span><text:span text:style-name="T518">“</text:span><text:span text:style-name="T519"><text:s/></text:span>ir šį punktą išdėstau taip:</text:p>
      <text:p text:style-name="P520">„17.5. Kaina arba kainodaros taisyklės.<text:s/><text:span text:style-name="T521">/</text:span><text:span text:style-name="T522">Šiame punkte nurodoma</text:span><text:span text:style-name="T523">,</text:span><text:span text:style-name="T524"><text:s/>ar sutartyje bus nustatyta fiksuota kaina ar nustatomos kitos kainodaros taisyklės. Perkančioji organizacija turėtų aiškiai nustatyti kainos keitimo galimybes. Rengiant kainodaros taisykles reiktų vadovautis Viešųjų pirkimų tarnybos prie Lietuvos Respublikos Vyriausybės direktoriaus 2006 m. vasario 2 d. įsakymu Nr. 1S-10<text:s/></text:span><text:span text:style-name="T525">„</text:span><text:span text:style-name="T526">Dėl Viešųjų pirkimų tarnybos prie Lietuvos Respublikos Vyriausybės direktoriaus 2003 m. vasario 25 d. įsakymo Nr. 1S-21<text:s/></text:span><text:span text:style-name="T527">„</text:span><text:span text:style-name="T528"><text:s/>Dėl viešojo pirkimo-pardavimo sutarčių kainodaros nustatymo metodikos patvirtinimo<text:s/></text:span><text:span text:style-name="T529">„</text:span><text:span text:style-name="T530">pakeitimo<text:s/></text:span><text:span text:style-name="T531">„</text:span><text:span text:style-name="T532"><text:s/>(Žin.</text:span><text:span text:style-name="T533">,</text:span><text:span text:style-name="T534"><text:s/>2006</text:span><text:span text:style-name="T535">,</text:span><text:span text:style-name="T536"><text:s/>Nr.<text:s/></text:span><text:a xlink:href="https://www.e-tar.lt/portal/lt/legalAct/TAR.2502A9AE82DC" office:target-frame-name="_blank" xlink:show="new"><text:span text:style-name="T537">16-576</text:span></text:a><text:span text:style-name="T538">;</text:span><text:span text:style-name="T539"><text:s/>2008</text:span><text:span text:style-name="T540">,</text:span><text:span text:style-name="T541"><text:s/>Nr.<text:s/></text:span><text:a xlink:href="https://www.e-tar.lt/portal/lt/legalAct/TAR.F073543A3E36" office:target-frame-name="_blank" xlink:show="new"><text:span text:style-name="T542">9-334</text:span></text:a><text:span text:style-name="T543">). atkreipiame dėmesį</text:span><text:span text:style-name="T544">,</text:span><text:span text:style-name="T545"><text:s/>kad sutarties</text:span><text:span text:style-name="T546">,</text:span><text:span text:style-name="T547"><text:s/>kurios trukmė ilgesnė nei 1 metai</text:span><text:span text:style-name="T548">,</text:span><text:span text:style-name="T549"><text:s/>kaina (kai nustatoma fiksuota kaina arba fiksuotas įkainis)</text:span><text:span text:style-name="T550">,</text:span><text:span text:style-name="T551"><text:s/>perkant darbus</text:span><text:span text:style-name="T552">,</text:span><text:span text:style-name="T553"><text:s/>privalo būti perskaičiuojama dėl bendro kainų lygio pokyčio bei</text:span><text:span text:style-name="T554">,</text:span><text:span text:style-name="T555"><text:s/>perkant prekes</text:span><text:span text:style-name="T556">,</text:span><text:span text:style-name="T557"><text:s/>paslaugas ar darbus – kai pasikeičia mokesčiai. Kitais atvejais kainos perskaičiavimo numatyti neprivaloma.</text:span>“</text:p>
      <text:p text:style-name="P558">3. Standartines supaprastinto atviro konkurso sąlygas (toliau- Sąlygos):</text:p>
      <text:p text:style-name="P559">3.1. Išbraukiu Sąlygų 3.2 punktą, ankstesnius 3.3, 3.4, 3.5 punktus laikau 3.2, 3.3, 3.4 punktais.</text:p>
      <text:p text:style-name="P560">3.2. Sąlygų 5.2 punkte po žodžių<text:s/><text:span text:style-name="T561">„</text:span><text:span text:style-name="T562">nurodyti perkančiosios organizacijos adresą</text:span><text:span text:style-name="T563">“</text:span><text:span text:style-name="T564"><text:s/>įrašau<text:s/></text:span>žodžius<text:s/><text:span text:style-name="T565">„</text:span><text:span text:style-name="T566">konkrečią patalpą</text:span><text:span text:style-name="T567">“</text:span><text:span text:style-name="T568"><text:s/></text:span>ir šį punktą išdėstau taip:</text:p>
      <text:p text:style-name="P569">„5.2. Pasiūlymas, pasirašytas tiekėjo arba jo įgalioto asmens, turi būti pateiktas raštu<text:s/><text:span text:style-name="T570">/</text:span><text:span text:style-name="T571">nurodyti perkančiosios organizacijos adresą</text:span><text:span text:style-name="T572">,</text:span><text:span text:style-name="T573"><text:s/>konkrečią patalpą ir pareigas</text:span><text:span text:style-name="T574">,</text:span><text:span text:style-name="T575"><text:s/>vardus</text:span><text:span text:style-name="T576">,</text:span><text:span text:style-name="T577"><text:s/>pavardes</text:span><text:span text:style-name="T578">,</text:span><text:span text:style-name="T579"><text:s/>telefonų ir faksų numerius darbuotojų</text:span><text:span text:style-name="T580">,</text:span><text:span text:style-name="T581"><text:s/>kurie įgalioti palaikyti ryšį su tiekėjais ir gauti iš jų su pirkimų procedūromis susijusius pranešimus</text:span><text:span text:style-name="T582">/</text:span><text:span text:style-name="T583">.</text:span><text:span text:style-name="T584">“;</text:span></text:p>
      <text:p text:style-name="P585">3.3. Sąlygų 5.3 punktą papildau sakiniais<text:s/><text:span text:style-name="T586">„/</text:span><text:span text:style-name="T587">Perkančioji organizacija turi nurodyti</text:span><text:span text:style-name="T588">,</text:span><text:span text:style-name="T589"><text:s/>koks vertimo į reikalaujamą kalbą patvirtinimas bus laikomas tinkamu. Perkančioji organizacija gali reikalauti</text:span><text:span text:style-name="T590">,</text:span><text:span text:style-name="T591"><text:s/>kad vertimas būtų patvirtintas vertėjo parašu ir vertimo biuro antspaudu. taip pat ji gali nurodyti</text:span><text:span text:style-name="T592">,</text:span><text:span text:style-name="T593"><text:s/>kad vertimą atlikusio asmens parašas būtų patvirtintas notariškai. Perkančioji organizacija gali nurodyti</text:span><text:span text:style-name="T594">,</text:span><text:span text:style-name="T595"><text:s/>kurių dokumentų vertimo į reikalaujamą kalbą ji neprašo (pavyzdžiui</text:span><text:span text:style-name="T596">,</text:span><text:span text:style-name="T597"><text:s/>kokybės vadybos sistemos įdiegimą patvirtinančio dokumento).</text:span><text:span text:style-name="T598">/</text:span><text:span text:style-name="T599">“</text:span><text:span text:style-name="T600"><text:s/></text:span>ir šį punktą išdėstau taip:</text:p>
      <text:p text:style-name="P601">„5.3. Tiekėjo pasiūlymas bei kita korespondencija pateikiama<text:s/><text:span text:style-name="T602">/</text:span><text:span text:style-name="T603">lietuvių arba nurodyti kitą kalbą</text:span><text:span text:style-name="T604">/</text:span><text:span text:style-name="T605"><text:s/></text:span>kalba. Jei atitinkami dokumentai yra išduoti kita, nei reikalaujama, kalba, turi būti pateiktas tinkamai patvirtintas vertimas į reikalaujamą kalbą.<text:s/><text:span text:style-name="T606">/</text:span><text:span text:style-name="T607">Perkančioji organizacija turi nurodyti</text:span><text:span text:style-name="T608">,</text:span><text:span text:style-name="T609"><text:s/>koks vertimo į reikalaujamą kalbą patvirtinimas bus laikomas tinkamu. Perkančioji organizacija gali reikalauti</text:span><text:span text:style-name="T610">,</text:span><text:span text:style-name="T611"><text:s/>kad vertimas būtų patvirtintas vertėjo parašu ir vertimo biuro antspaudu. taip pat ji gali nurodyti</text:span><text:span text:style-name="T612">,</text:span><text:span text:style-name="T613"><text:s/>kad vertimą atlikusio asmens parašas būtų patvirtintas notariškai. Perkančioji organizacija gali nurodyti</text:span><text:span text:style-name="T614">,</text:span><text:span text:style-name="T615"><text:s/>kurių dokumentų vertimo į reikalaujamą kalbą ji neprašo (pavyzdžiui</text:span><text:span text:style-name="T616">,</text:span><text:span text:style-name="T617"><text:s/>kokybės vadybos sistemos įdiegimą patvirtinančio dokumento).</text:span><text:span text:style-name="T618">/</text:span><text:span text:style-name="T619">“</text:span><text:span text:style-name="T620">;</text:span></text:p>
      <text:p text:style-name="P621">3.4. Sąlygų 5.4 punktą papildau sakiniais „Pasiūlymas bus vertinamas litais.“,<text:s/><text:span text:style-name="T622">„</text:span><text:span text:style-name="T623">/</text:span><text:span text:style-name="T624">Perkančioji organizacija šiame punkte turi nurodyti aiškias kainos apskaičiavimo taisykles</text:span><text:span text:style-name="T625">,</text:span><text:span text:style-name="T626"><text:s/>t. y. kainos ar įkainių apvalinimo taisykles</text:span><text:span text:style-name="T627">,</text:span><text:span text:style-name="T628"><text:s/>kainos apskaičiavimo formules ir panašiai.</text:span><text:span text:style-name="T629">/</text:span><text:span text:style-name="T630">“</text:span><text:span text:style-name="T631"><text:s/></text:span>ir šį punktą išdėstau taip:</text:p>
      <text:p text:style-name="P632">„5.4.<text:s/><text:span text:style-name="T633">Prekių</text:span><text:span text:style-name="T634">/</text:span><text:span text:style-name="T635">paslaugų</text:span><text:span text:style-name="T636">/</text:span><text:span text:style-name="T637"><text:s/>darbų<text:s/></text:span>kainos pateikiamos litais<text:s/><text:span text:style-name="T638">/</text:span><text:span text:style-name="T639">perkančioji organizacija gali nurodyti ir kitą valiutą</text:span><text:span text:style-name="T640">/</text:span><text:span text:style-name="T641">.<text:s/></text:span>Į<text:s/><text:span text:style-name="T642">prekės</text:span><text:span text:style-name="T643">/</text:span><text:span text:style-name="T644"><text:s/>paslaugos<text:s/></text:span><text:span text:style-name="T645">/</text:span><text:span text:style-name="T646"><text:s/>darbų<text:s/></text:span>kainą įeina visi mokesčiai ir visos tiekėjo išlaidos (sandėliavimo, transportavimo, pakavimo ir kitos). PVM turi būti nurodomas atskirai. Pasiūlymas bus vertinamas litais.<text:s/><text:span text:style-name="T647">/</text:span><text:span text:style-name="T648">Perkančioji organizacija šiame punkte turi nurodyti aiškias kainos apskaičiavimo taisykles</text:span><text:span text:style-name="T649">,</text:span><text:span text:style-name="T650"><text:s/>t. y. kainos ar įkainių apvalinimo taisykles</text:span><text:span text:style-name="T651">,</text:span><text:span text:style-name="T652"><text:s/>kainos apskaičiavimo formules ir panašiai.</text:span><text:span text:style-name="T653">/</text:span><text:span text:style-name="T654">“</text:span><text:span text:style-name="T655">;</text:span></text:p>
      <text:p text:style-name="P656">3.5. Sąlygų 5.6 punktą papildau sakiniu<text:s/><text:span text:style-name="T657">„</text:span><text:span text:style-name="T658">siekiant išvengti galimų klaidų pasiūlymuose</text:span><text:span text:style-name="T659">,</text:span><text:span text:style-name="T660"><text:s/></text:span><text:soft-page-break/><text:span text:style-name="T661">atsiradusių dėl to</text:span><text:span text:style-name="T662">,</text:span><text:span text:style-name="T663"><text:s/>kad tiekėjas pasiūlymo galiojimo dienas apskaičiuoja netinkamai pritaikydamas Lietuvos Respublikos civiliniame kodekse nustatytas terminų skaičiavimo taisykles</text:span><text:span text:style-name="T664">,</text:span><text:span text:style-name="T665"><text:s/>rekomenduojame nurodyti konkrečią datą</text:span><text:span text:style-name="T666">,</text:span><text:span text:style-name="T667"><text:s/>iki kurios turi galioti pasiūlymas.<text:s/></text:span><text:span text:style-name="T668">„</text:span><text:span text:style-name="T669"><text:s/></text:span>ir šį punktą išdėstau taip:</text:p>
      <text:p text:style-name="P670">„5.6. Pasiūlyme turi būti nurodytas jo galiojimo terminas. Pasiūlymas turi galioti ne trumpiau nei<text:s/><text:span text:style-name="T671">/</text:span><text:span text:style-name="T672">nurodyti datą</text:span><text:span text:style-name="T673">,</text:span><text:span text:style-name="T674"><text:s/>iki kada turi galioti pasiūlymas</text:span><text:span text:style-name="T675">,</text:span><text:span text:style-name="T676"><text:s/>arba laikotarpį</text:span><text:span text:style-name="T677">,</text:span><text:span text:style-name="T678"><text:s/>kurio metu turi galioti pasiūlymas. Reikalaujamas pasiūlymo galiojimo terminas negali būti ilgesnis kaip 90 dienų nuo konkurso pasiūlymų pateikimo termino dienos. siekiant išvengti galimų klaidų pasiūlymuose</text:span><text:span text:style-name="T679">,</text:span><text:span text:style-name="T680"><text:s/>atsiradusių dėl to</text:span><text:span text:style-name="T681">,</text:span><text:span text:style-name="T682"><text:s/>kad tiekėjas pasiūlymo galiojimo dienas apskaičiuoja netinkamai pritaikydamas Lietuvos Respublikos civiliniame kodekse nustatytas terminų skaičiavimo taisykles</text:span><text:span text:style-name="T683">,</text:span><text:span text:style-name="T684"><text:s/>rekomenduojame nurodyti konkrečią datą</text:span><text:span text:style-name="T685">,</text:span><text:span text:style-name="T686"><text:s/>iki kurios turi galioti pasiūlymas.</text:span><text:span text:style-name="T687">/</text:span><text:span text:style-name="T688">.<text:s/></text:span>Jeigu pasiūlyme nenurodytas jo galiojimo laikas, laikoma, kad pasiūlymas galioja tiek, kiek numatyta pirkimo dokumentuose.“;</text:p>
      <text:p text:style-name="P689">3.6. Sąlygų 5.8 punkte vietoj žodžių „datą ir valandą“ įrašau žodžius „dieną, valandą ir minutę“ ir šį punktą išdėstau taip:</text:p>
      <text:p text:style-name="P690">„5.8. Tiekėjo prašymu perkančioji organizacija pateikia nedelsdama rašytinį patvirtinimą, kad tiekėjo pasiūlymas yra gautas, ir nurodo gavimo dieną, valandą ir minutę.“;</text:p>
      <text:p text:style-name="P691">3.7. Sąlygų 5.10 punkte (Sąlygų variantas, kai pasiūlymai vertinami pagal ekonominio naudingumo kriterijų) po sakinio „A forma skirta pasiūlymo techninės informacijos ir duomenų apie tiekėją pasiūlymo daliai.“ įrašau sakinį „A formoje ir prie jos pridedamuose prieduose tiekėjas negali pateikti jokios informacijos, iš kurios būtų galima nustatyti pasiūlymo kainą.“ ir šį punktą išdėstau taip:</text:p>
      <text:p text:style-name="P692">„5.10. Tiekėjas savo pasiūlymą privalo parengti pagal 1 priede pateiktas A ir B formas.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693">/</text:span><text:span text:style-name="T694">nurodoma vokų su pasiūlymais atplėšimo data</text:span><text:span text:style-name="T695">/“</text:span><text:span text:style-name="T696">.</text:span><text:span text:style-name="T697">“;</text:span></text:p>
      <text:p text:style-name="P698">3.8. Sąlygų 8.1 punkte (Sąlygų variantas, kai pasiūlymai vertinami pagal mažiausią kainą) po žodžių<text:s/><text:span text:style-name="T699">„</text:span><text:span text:style-name="T700">nurodyti adresą</text:span><text:span text:style-name="T701">“</text:span><text:span text:style-name="T702"><text:s/></text:span>įrašau žodžius<text:s/><text:span text:style-name="T703">„</text:span><text:span text:style-name="T704">konkrečią patalpą</text:span><text:span text:style-name="T705">“</text:span>, papildau sakiniu<text:s/><text:span text:style-name="T706">„/</text:span><text:span text:style-name="T707">Atkreiptinas dėmesys į tai</text:span><text:span text:style-name="T708">,</text:span><text:span text:style-name="T709"><text:s/>kad vokų su pasiūlymais atplėšimo diena ir valanda turi sutapti su pasiūlymų pateikimo termino pabaiga.</text:span><text:span text:style-name="T710">/</text:span><text:span text:style-name="T711">“</text:span><text:span text:style-name="T712"><text:s/></text:span>ir šį punktą išdėstau taip:</text:p>
      <text:p text:style-name="P713">„8.1. Vokai su pasiūlymais bus atplėšiami<text:s/><text:span text:style-name="T714">/</text:span><text:span text:style-name="T715">nurodyti adresą</text:span><text:span text:style-name="T716">,</text:span><text:span text:style-name="T717"><text:s/>konkrečią patalpą</text:span><text:span text:style-name="T718">,</text:span><text:span text:style-name="T719"><text:s/>kur vyks vokų su pasiūlymais atplėšimo Komisijos posėdis</text:span><text:span text:style-name="T720">/</text:span><text:span text:style-name="T721">.<text:s/></text:span>Komisijos posėdžio, kuriame atplėšiami vokai su pasiūlymais pradžia –<text:s/><text:span text:style-name="T722">/</text:span><text:span text:style-name="T723">nurodyti posėdžio pradžios datą</text:span><text:span text:style-name="T724">,</text:span><text:span text:style-name="T725"><text:s/>valandą ir minutę</text:span><text:span text:style-name="T726">/</text:span><text:span text:style-name="T727">.<text:s/></text:span><text:span text:style-name="T728">/</text:span><text:span text:style-name="T729">Atkreiptinas dėmesys į tai</text:span><text:span text:style-name="T730">,</text:span><text:span text:style-name="T731"><text:s/>kad vokų su pasiūlymais atplėšimo diena ir valanda turi sutapti su pasiūlymų pateikimo termino pabaiga.</text:span><text:span text:style-name="T732">/</text:span><text:span text:style-name="T733">“</text:span><text:span text:style-name="T734">;</text:span></text:p>
      <text:p text:style-name="P735">3.9. Sąlygų 8.1 punkte (Sąlygų variantas, kai pasiūlymai vertinami pagal ekonominį naudingumą) po žodžių<text:s/><text:span text:style-name="T736">„</text:span><text:span text:style-name="T737">nurodyti adresą</text:span><text:span text:style-name="T738">“</text:span><text:span text:style-name="T739"><text:s/></text:span>įrašau žodžius<text:s/><text:span text:style-name="T740">„</text:span><text:span text:style-name="T741">konkrečią patalpą</text:span><text:span text:style-name="T742">“,</text:span><text:span text:style-name="T743"><text:s/></text:span>papildau sakiniu<text:s/><text:span text:style-name="T744">„/</text:span><text:span text:style-name="T745">Atkreiptinas dėmesys į tai</text:span><text:span text:style-name="T746">,</text:span><text:span text:style-name="T747"><text:s/>kad vokų su pasiūlymais atplėšimo diena ir valanda turi sutapti su pasiūlymų pateikimo termino pabaiga.</text:span><text:span text:style-name="T748">/</text:span><text:span text:style-name="T749">“</text:span><text:span text:style-name="T750"><text:s/></text:span>ir šį punktą išdėstau taip:</text:p>
      <text:p text:style-name="P751">„8.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752">/</text:span><text:span text:style-name="T753">nurodyti adresą</text:span><text:span text:style-name="T754">,</text:span><text:span text:style-name="T755"><text:s/>konkrečią patalpą</text:span><text:span text:style-name="T756">,</text:span><text:span text:style-name="T757"><text:s/>kur vyks vokų su pasiūlymais atplėšimo Komisijos posėdis</text:span><text:span text:style-name="T758">/</text:span><text:span text:style-name="T759">.<text:s/></text:span>Šio Komisijos posėdžio pradžia –<text:s/><text:span text:style-name="T760">/</text:span><text:span text:style-name="T761">nurodyti posėdžio pradžios datą</text:span><text:span text:style-name="T762">,</text:span><text:span text:style-name="T763"><text:s/>valandą ir<text:s/></text:span><text:soft-page-break/><text:span text:style-name="T764">minutę</text:span><text:span text:style-name="T765">/</text:span><text:span text:style-name="T766">.<text:s/></text:span><text:span text:style-name="T767">/</text:span><text:span text:style-name="T768">Atkreiptinas dėmesys į tai</text:span><text:span text:style-name="T769">,</text:span><text:span text:style-name="T770"><text:s/>kad vokų su pasiūlymais atplėšimo diena ir valanda turi sutapti su pasiūlymų pateikimo termino pabaiga.</text:span><text:span text:style-name="T771">/</text:span><text:span text:style-name="T772">“</text:span><text:span text:style-name="T773">;</text:span></text:p>
      <text:p text:style-name="P774">3.10. Sąlygų 8.2 punkte (Sąlygų variantas, kai pasiūlymai vertinami pagal mažiausią kainą) po žodžių „kontroliuojančių institucijų atstovai“ vietoj žodžio „Atstovams“ įrašau žodžius „Tiekėjams arba jų atstovams“ ir šį punktą išdėstau taip:</text:p>
      <text:p text:style-name="P775">„8.2. Vokų atplėšimo procedūroj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776">3.11. Sąlygų 8.2 punkte (Sąlygų variantas, kai pasiūlymai vertinami pagal ekonominį naudingumą) po žodžių „kontroliuojančių institucijų atstovai“ vietoj žodžio „Atstovams“ įrašau žodžius „Tiekėjams arba jų atstovams“ ir šį punktą išdėstau taip:</text:p>
      <text:p text:style-name="P777">„8.2. Vokų su pasiūlymų techniniais duomenimis ir informacija apie tiekėjus atplėšimo procedūroj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778">3.12. Sąlygų 9.8 punkte po žodžių „Jeigu komisija dėl“ įrašau žodžius „3.4 ir/ar“, išbraukiu žodį „punkte“, po skaičiaus „9.6“ įrašau žodį „punktuose“ ir šį punktą išdėstau taip:</text:p>
      <text:p text:style-name="P779">„9.8. Jeigu Komisija dėl 3.4 ir/ar 9.6 punktuose išvardytų priežasčių turi atmesti visus pasiūlymus, ji privalo gauti Viešųjų pirkimų tarnybos sutikimą.“;</text:p>
      <text:p text:style-name="P780">3.13. Pakeičiu Sąlygų 11.3 punktą ir šį punktą išdėstau taip:</text:p>
      <text:p text:style-name="P781">„11.3. Jeigu šiam konkursui visi gauti pasiūlymai neatitiks pirkimo dokumentų reikalavimų arba bus pasiūlytos per didelės perkančiajai organizacijai nepriimtinos kainos, perkančioji organizacija, gavusi Viešųjų pirkimų tarnybos sutikimą atmesti visus pasiūlymus, pasilieka teisę, iš esmės nekeisdama pirkimo sąlygų, pradėti neskelbiamas supaprastintas derybas su visais pasiūlymus pateikusiais tiekėjais, kurie atitinka nustatytus minimalius kvalifikacijos reikalavimus.“;</text:p>
      <text:p text:style-name="P782">3.14. Sąlygų 14.5 punkte po skaičių „16-576“ įrašau skaičius „2008, Nr. 9-334“, papildau sakiniu<text:s/><text:span text:style-name="T783">„</text:span><text:span text:style-name="T784">atkreipiame dėmesį</text:span><text:span text:style-name="T785">,</text:span><text:span text:style-name="T786"><text:s/>kad sutarties</text:span><text:span text:style-name="T787">,</text:span><text:span text:style-name="T788"><text:s/>kurios trukmė ilgesnė nei 1 metai</text:span><text:span text:style-name="T789">,</text:span><text:span text:style-name="T790"><text:s/>kaina (kai nustatoma fiksuota kaina arba fiksuotas įkainis)</text:span><text:span text:style-name="T791">,</text:span><text:span text:style-name="T792"><text:s/>perkant darbus</text:span><text:span text:style-name="T793">,</text:span><text:span text:style-name="T794"><text:s/>privalo būti perskaičiuojama dėl bendro kainų lygio pokyčio bei</text:span><text:span text:style-name="T795">,</text:span><text:span text:style-name="T796"><text:s/>perkant prekes</text:span><text:span text:style-name="T797">,</text:span><text:span text:style-name="T798"><text:s/>paslaugas ar darbus – kai pasikeičia mokesčiai. Kitais atvejais kainos perskaičiavimo numatyti neprivaloma.</text:span><text:span text:style-name="T799">/</text:span><text:span text:style-name="T800">“</text:span><text:span text:style-name="T801"><text:s/></text:span>ir šį punktą išdėstau taip:</text:p>
      <text:p text:style-name="P802">„14.5. Kaina arba kainodaros taisyklės.<text:s/><text:span text:style-name="T803">/</text:span><text:span text:style-name="T804">Šiame punkte nurodoma</text:span><text:span text:style-name="T805">,</text:span><text:span text:style-name="T806"><text:s/>ar sutartyje bus nustatyta fiksuota kaina ar nustatomos kitos kainodaros taisyklės. Perkančioji organizacija turėtų aiškiai nustatyti kainos keitimo galimybes (pvz.</text:span><text:span text:style-name="T807">,</text:span><text:span text:style-name="T808"><text:s/>jei kainos keitimo galimybė nenumatyta</text:span><text:span text:style-name="T809">,</text:span><text:span text:style-name="T810"><text:s/>perkančioji organizacija pažymi:<text:s/></text:span><text:span text:style-name="T811">„</text:span><text:span text:style-name="T812"><text:s/>sutarties kaina nebus keičiama<text:s/></text:span><text:span text:style-name="T813">„</text:span><text:span text:style-name="T814">). Rengdama kainodaros taisykles perkančioji organizacija privalo vadovautis Viešųjų pirkimų tarnybos prie Lietuvos Respublikos Vyriausybės direktoriaus 2006 m. vasario 2 d. įsakymu Nr. IS-10<text:s/></text:span><text:span text:style-name="T815">„</text:span><text:span text:style-name="T816"><text:s/>Dėl Viešųjų pirkimų tarnybos prie Lietuvos Respublikos Vyriausybės direktoriaus 2003 m. vasario 25 d. įsakymo Nr. 1S-21<text:s/></text:span><text:span text:style-name="T817">„</text:span><text:span text:style-name="T818">Dėl viešojo pirkimo-pardavimo sutarčių kainodaros nustatymo metodikos patvirtinimo<text:s/></text:span><text:span text:style-name="T819">„</text:span><text:span text:style-name="T820">pakeitimo<text:s/></text:span><text:span text:style-name="T821">„</text:span><text:span text:style-name="T822"><text:s/>(Žin.</text:span><text:span text:style-name="T823">,</text:span><text:span text:style-name="T824"><text:s/>2006</text:span><text:span text:style-name="T825">,</text:span><text:span text:style-name="T826"><text:s/>Nr.<text:s/></text:span><text:a xlink:href="https://www.e-tar.lt/portal/lt/legalAct/TAR.2502A9AE82DC" office:target-frame-name="_blank" xlink:show="new"><text:span text:style-name="T827">16-576</text:span></text:a><text:span text:style-name="T828">;</text:span><text:span text:style-name="T829"><text:s/>2008</text:span><text:span text:style-name="T830">,</text:span><text:span text:style-name="T831"><text:s/>Nr.<text:s/></text:span><text:a xlink:href="https://www.e-tar.lt/portal/lt/legalAct/TAR.F073543A3E36" office:target-frame-name="_blank" xlink:show="new"><text:span text:style-name="T832">9-334</text:span></text:a><text:span text:style-name="T833">). atkreipiame dėmesį</text:span><text:span text:style-name="T834">,</text:span><text:span text:style-name="T835"><text:s/>kad sutarties</text:span><text:span text:style-name="T836">,</text:span><text:span text:style-name="T837"><text:s/>kurios trukmė ilgesnė nei 1 metai</text:span><text:span text:style-name="T838">,</text:span><text:span text:style-name="T839"><text:s/>kaina (kai nustatoma fiksuota kaina arba fiksuotas įkainis)</text:span><text:span text:style-name="T840">,</text:span><text:span text:style-name="T841"><text:s/>perkant darbus</text:span><text:span text:style-name="T842">,</text:span><text:span text:style-name="T843"><text:s/>privalo būti perskaičiuojama dėl bendro kainų lygio pokyčio bei</text:span><text:span text:style-name="T844">,</text:span><text:span text:style-name="T845"><text:s/>perkant prekes</text:span><text:span text:style-name="T846">,</text:span><text:span text:style-name="T847"><text:s/>paslaugas ar darbus – kai pasikeičia mokesčiai. Kitais atvejais kainos perskaičiavimo numatyti neprivaloma.</text:span><text:span text:style-name="T848">“</text:span><text:span text:style-name="T849">.</text:span></text:p>
      <text:p text:style-name="P850">4. Standartines supaprastinto riboto konkurso sąlygas (toliau – Sąlygos):</text:p>
      <text:p text:style-name="P851">4.1. Išbraukiu Sąlygų 4.2 punktą, ankstesnius 4.3, 4.4, 4.5 punktus laikau 4.2, 4.3, 4.4 punktais.</text:p>
      <text:p text:style-name="P852">4.2. Sąlygų 8.2 punkte po žodžių<text:s/><text:span text:style-name="T853">„</text:span><text:span text:style-name="T854">nurodyti perkančiosios organizacijos adresą</text:span><text:span text:style-name="T855">“</text:span><text:span text:style-name="T856"><text:s/></text:span>įrašau žodžius<text:s/><text:span text:style-name="T857">„</text:span><text:span text:style-name="T858">konkrečią patalpą</text:span><text:span text:style-name="T859">“</text:span><text:span text:style-name="T860"><text:s/></text:span>ir šį punktą išdėstau taip:</text:p>
      <text:p text:style-name="P861">„8.2. Pasiūlymas, pasirašytas tiekėjo arba jo įgalioto asmens, turi būti pateiktas raštu<text:s/><text:span text:style-name="T862">/</text:span><text:span text:style-name="T863">nurodyti perkančiosios organizacijos adresą</text:span><text:span text:style-name="T864">,</text:span><text:span text:style-name="T865"><text:s/>konkrečią patalpą ir pareigas</text:span><text:span text:style-name="T866">,</text:span><text:span text:style-name="T867"><text:s/>vardus</text:span><text:span text:style-name="T868">,</text:span><text:span text:style-name="T869"><text:s/>pavardes</text:span><text:span text:style-name="T870">,</text:span><text:span text:style-name="T871"><text:s/>telefonų ir faksų numerius darbuotojų</text:span><text:span text:style-name="T872">,</text:span><text:span text:style-name="T873"><text:s/>kurie įgalioti palaikyti ryšį su tiekėjais ir gauti iš jų su pirkimų procedūromis susijusius pranešimus</text:span><text:span text:style-name="T874">/</text:span><text:span text:style-name="T875">.</text:span><text:span text:style-name="T876">“;</text:span></text:p>
      <text:p text:style-name="P877">4.3. Sąlygų 8.3 punktą papildau sakiniais<text:s/><text:span text:style-name="T878">„/</text:span><text:span text:style-name="T879">Perkančioji organizacija turi nurodyti</text:span><text:span text:style-name="T880">,</text:span><text:span text:style-name="T881"><text:s/>koks vertimo į reikalaujamą kalbą patvirtinimas bus laikomas tinkamu. Perkančioji organizacija gali reikalauti</text:span><text:span text:style-name="T882">,</text:span><text:span text:style-name="T883"><text:s/>kad vertimas būtų patvirtintas vertėjo parašu ir vertimo biuro antspaudu. taip pat ji gali nurodyti</text:span><text:span text:style-name="T884">,</text:span><text:span text:style-name="T885"><text:s/>kad vertimą atlikusio asmens parašas būtų patvirtintas notariškai. Perkančioji organizacija gali nurodyti</text:span><text:span text:style-name="T886">,</text:span><text:span text:style-name="T887"><text:s/>kurių dokumentų vertimo į reikalaujamą kalbą ji neprašo (pavyzdžiui</text:span><text:span text:style-name="T888">,</text:span><text:span text:style-name="T889"><text:s/>kokybės vadybos sistemos įdiegimą patvirtinančio dokumento).</text:span><text:span text:style-name="T890">/</text:span><text:span text:style-name="T891">“</text:span><text:span text:style-name="T892"><text:s/></text:span>ir šį punktą išdėstau taip:</text:p>
      <text:p text:style-name="P893">„8.3. Tiekėjo pasiūlymas bei kita korespondencija pateikiama<text:s/><text:span text:style-name="T894">/</text:span><text:span text:style-name="T895">lietuvių arba nurodyti kitą kalbą</text:span><text:span text:style-name="T896">/</text:span><text:span text:style-name="T897"><text:s/></text:span>kalba. Jei atitinkami dokumentai yra išduoti kita, nei reikalaujama, kalba, turi būti pateiktas tinkamai patvirtintas vertimas į reikalaujamą kalbą.<text:s/><text:span text:style-name="T898">/</text:span><text:span text:style-name="T899">Perkančioji organizacija turi nurodyti</text:span><text:span text:style-name="T900">,</text:span><text:span text:style-name="T901"><text:s/>koks vertimo į reikalaujamą kalbą patvirtinimas bus laikomas tinkamu. Perkančioji organizacija gali reikalauti</text:span><text:span text:style-name="T902">,</text:span><text:span text:style-name="T903"><text:s/>kad vertimas būtų patvirtintas vertėjo parašu ir vertimo biuro antspaudu. taip pat ji gali nurodyti</text:span><text:span text:style-name="T904">,</text:span><text:span text:style-name="T905"><text:s/>kad vertimą atlikusio asmens parašas būtų patvirtintas notariškai. Perkančioji organizacija gali nurodyti</text:span><text:span text:style-name="T906">,</text:span><text:span text:style-name="T907"><text:s/>kurių dokumentų vertimo į reikalaujamą kalbą ji neprašo (pavyzdžiui</text:span><text:span text:style-name="T908">,</text:span><text:span text:style-name="T909"><text:s/>kokybės vadybos sistemos įdiegimą patvirtinančio dokumento).</text:span><text:span text:style-name="T910">/</text:span><text:span text:style-name="T911">“</text:span><text:span text:style-name="T912">;</text:span></text:p>
      <text:p text:style-name="P913">4.4. Sąlygų 8.4 punktą papildau sakiniais „Pasiūlymas bus vertinamas litais.“,<text:s/><text:span text:style-name="T914">„</text:span><text:span text:style-name="T915">/</text:span><text:span text:style-name="T916">Perkančioji organizacija šiame punkte turi nurodyti aiškias kainos apskaičiavimo taisykles</text:span><text:span text:style-name="T917">,</text:span><text:span text:style-name="T918"><text:s/>t. y. kainos ar įkainių apvalinimo taisykles</text:span><text:span text:style-name="T919">,</text:span><text:span text:style-name="T920"><text:s/>kainos apskaičiavimo formules ir panašiai.</text:span><text:span text:style-name="T921">/</text:span><text:span text:style-name="T922">“</text:span><text:span text:style-name="T923"><text:s/></text:span>ir šį punktą išdėstau taip:</text:p>
      <text:p text:style-name="P924">„8.4.<text:s/><text:span text:style-name="T925">Prekių</text:span><text:span text:style-name="T926">/</text:span><text:span text:style-name="T927">paslaugų</text:span><text:span text:style-name="T928">/</text:span><text:span text:style-name="T929"><text:s/>darbų<text:s/></text:span>kainos pateikiamos litais<text:s/><text:span text:style-name="T930">/</text:span><text:span text:style-name="T931">perkančioji organizacija gali nurodyti ir kitą valiutą</text:span><text:span text:style-name="T932">/</text:span><text:span text:style-name="T933">.</text:span><text:s/>Į<text:span text:style-name="T934"><text:s/>prekės</text:span><text:span text:style-name="T935">/</text:span><text:span text:style-name="T936"><text:s/>paslaugos<text:s/></text:span><text:span text:style-name="T937">/</text:span><text:span text:style-name="T938"><text:s/>darbų<text:s/></text:span>kainą įeina visi mokesčiai ir visos tiekėjo išlaidos (sandėliavimo, transportavimo, pakavimo ir kitos). PVM turi būti nurodomas atskirai. Pasiūlymas bus vertinamas litais.<text:s/><text:span text:style-name="T939">/</text:span><text:span text:style-name="T940">Perkančioji organizacija šiame punkte turi nurodyti aiškias kainos apskaičiavimo taisykles</text:span><text:span text:style-name="T941">,</text:span><text:span text:style-name="T942"><text:s/>t. y. kainos ar įkainių apvalinimo taisykles</text:span><text:span text:style-name="T943">,</text:span><text:span text:style-name="T944"><text:s/>kainos apskaičiavimo formules ir panašiai.</text:span><text:span text:style-name="T945">/</text:span><text:span text:style-name="T946">“</text:span><text:span text:style-name="T947">;</text:span></text:p>
      <text:p text:style-name="P948">4.5. Sąlygų 8.6 punktą papildau sakiniu<text:s/><text:span text:style-name="T949">„</text:span><text:span text:style-name="T950">siekiant išvengti galimų klaidų pasiūlymuose</text:span><text:span text:style-name="T951">,</text:span><text:span text:style-name="T952"><text:s/>atsiradusių dėl to</text:span><text:span text:style-name="T953">,</text:span><text:span text:style-name="T954"><text:s/>kad tiekėjas pasiūlymo galiojimo dienas apskaičiuoja netinkamai pritaikydamas Lietuvos Respublikos civiliniame kodekse nustatytas terminų skaičiavimo taisykles</text:span><text:span text:style-name="T955">,</text:span><text:span text:style-name="T956"><text:s/>rekomenduojame nurodyti konkrečią datą</text:span><text:span text:style-name="T957">,</text:span><text:span text:style-name="T958"><text:s/>iki kurios turi galioti pasiūlymas.<text:s/></text:span><text:span text:style-name="T959">„</text:span><text:span text:style-name="T960"><text:s/></text:span>ir šį punktą išdėstau taip:</text:p>
      <text:p text:style-name="P961">„8.6. Pasiūlyme turi būti nurodytas jo galiojimo terminas. Pasiūlymas turi galioti ne trumpiau nei<text:s/><text:span text:style-name="T962">/</text:span><text:span text:style-name="T963">nurodyti datą</text:span><text:span text:style-name="T964">,</text:span><text:span text:style-name="T965"><text:s/>iki kada turi galioti pasiūlymas</text:span><text:span text:style-name="T966">,</text:span><text:span text:style-name="T967"><text:s/>arba laikotarpį</text:span><text:span text:style-name="T968">,</text:span><text:span text:style-name="T969"><text:s/>kurio metu turi galioti pasiūlymas. siekiant išvengti galimų klaidų pasiūlymuose</text:span><text:span text:style-name="T970">,</text:span><text:span text:style-name="T971"><text:s/>atsiradusių dėl to</text:span><text:span text:style-name="T972">,</text:span><text:span text:style-name="T973"><text:s/>kad tiekėjas pasiūlymo galiojimo dienas apskaičiuoja netinkamai pritaikydamas Lietuvos Respublikos civiliniame kodekse nustatytas terminų skaičiavimo taisykles</text:span><text:span text:style-name="T974">,</text:span><text:span text:style-name="T975"><text:s/>rekomenduojame nurodyti konkrečią datą</text:span><text:span text:style-name="T976">,</text:span><text:span text:style-name="T977"><text:s/>iki kurios turi galioti pasiūlymas.</text:span><text:span text:style-name="T978">/</text:span><text:span text:style-name="T979">.<text:s/></text:span>Jeigu pasiūlyme nenurodytas jo galiojimo laikas, laikoma, kad pasiūlymas galioja tiek, kiek numatyta pirkimo dokumentuose.“;</text:p>
      <text:p text:style-name="P980">4.6. Sąlygų 8.8 punkte vietoj žodžių „datą ir valandą“ įrašau žodžius „dieną, valandą ir minutę“ ir šį punktą išdėstau taip:</text:p>
      <text:p text:style-name="P981">„8.8. Tiekėjo prašymu perkančioji organizacija pateikia nedelsdama rašytinį patvirtinimą, kad tiekėjo pasiūlymas yra gautas, ir nurodo gavimo dieną, valandą ir minutę.“;</text:p>
      <text:p text:style-name="P982">4.7. Sąlygų 8.10 punkte (Sąlygų variantas, kai pasiūlymai vertinami pagal ekonominio<text:s/><text:soft-page-break/>naudingumo kriterijų) po sakinio „A forma skirta pasiūlymo techninės informacijos ir duomenų apie tiekėją pasiūlymo daliai.“ įrašau sakinį „A formoje ir prie jos pridedamuose prieduose tiekėjas negali pateikti jokios informacijos, iš kurios būtų galima nustatyti pasiūlymo kainą.“ ir šį punktą išdėstau taip:</text:p>
      <text:p text:style-name="P983">„8.10. Tiekėjas savo pasiūlymą privalo parengti pagal 1 priede pateiktas Air B formas.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984">/</text:span><text:span text:style-name="T985">nurodoma vokų su pasiūlymais atplėšimo data</text:span><text:span text:style-name="T986">/“</text:span><text:span text:style-name="T987">.</text:span><text:span text:style-name="T988">“;</text:span></text:p>
      <text:p text:style-name="P989">4.8. Sąlygų 11.1 punkte (Sąlygų variantas, kai pasiūlymai vertinami pagal mažiausią kainą) po žodžių<text:s/><text:span text:style-name="T990">„</text:span><text:span text:style-name="T991">nurodyti adresą</text:span><text:span text:style-name="T992">“</text:span><text:span text:style-name="T993"><text:s/></text:span>įrašau žodžius<text:s/><text:span text:style-name="T994">„</text:span><text:span text:style-name="T995">konkrečią patalpą</text:span><text:span text:style-name="T996">“</text:span><text:span text:style-name="T997"><text:s/></text:span>ir šį punktą išdėstau taip:</text:p>
      <text:p text:style-name="P998">„11.1. Vokai su pasiūlymais bus atplėšiami<text:s/><text:span text:style-name="T999">/</text:span><text:span text:style-name="T1000">nurodyti adresą</text:span><text:span text:style-name="T1001">,</text:span><text:span text:style-name="T1002"><text:s/>konkrečią patalpą</text:span><text:span text:style-name="T1003">,</text:span><text:span text:style-name="T1004"><text:s/>kur vyks vokų su pasiūlymais atplėšimo Komisijos posėdis</text:span><text:span text:style-name="T1005">/</text:span><text:span text:style-name="T1006">.<text:s/></text:span>Komisijos posėdžio, kuriame atplėšiami vokai su pasiūlymais pradžia –<text:s/><text:span text:style-name="T1007">/</text:span><text:span text:style-name="T1008">nurodyti posėdžio pradžios datą</text:span><text:span text:style-name="T1009">,</text:span><text:span text:style-name="T1010"><text:s/>valandą ir minutę</text:span><text:span text:style-name="T1011">/</text:span><text:span text:style-name="T1012">.<text:s/></text:span><text:span text:style-name="T1013">/</text:span><text:span text:style-name="T1014">Atkreiptinas dėmesys į tai</text:span><text:span text:style-name="T1015">,</text:span><text:span text:style-name="T1016"><text:s/>kad vokų su pasiūlymais atplėšimo diena ir valanda turi sutapti su pasiūlymų pateikimo termino pabaiga.</text:span><text:span text:style-name="T1017">/</text:span><text:span text:style-name="T1018">“</text:span><text:span text:style-name="T1019">;</text:span></text:p>
      <text:p text:style-name="P1020">4.9. Sąlygų 11.1 punkte (Sąlygų variantas, kai pasiūlymai vertinami pagal ekonominį naudingumą) po žodžių<text:s/><text:span text:style-name="T1021">„</text:span><text:span text:style-name="T1022">nurodyti adresą</text:span><text:span text:style-name="T1023">“</text:span><text:span text:style-name="T1024"><text:s/></text:span>įrašau žodžius<text:s/><text:span text:style-name="T1025">„</text:span><text:span text:style-name="T1026">konkrečią patalpą</text:span><text:span text:style-name="T1027">“</text:span><text:span text:style-name="T1028"><text:s/></text:span>ir šį punktą išdėstau taip:</text:p>
      <text:p text:style-name="P1029">„11.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1030">/</text:span><text:span text:style-name="T1031">nurodyti adresą</text:span><text:span text:style-name="T1032">,</text:span><text:span text:style-name="T1033"><text:s/>konkrečią patalpą</text:span><text:span text:style-name="T1034">,</text:span><text:span text:style-name="T1035"><text:s/>kur vyks vokų su pasiūlymais atplėšimo Komisijos posėdis</text:span><text:span text:style-name="T1036">/</text:span><text:span text:style-name="T1037">.<text:s/></text:span>Šio Komisijos posėdžio pradžia –<text:s/><text:span text:style-name="T1038">/</text:span><text:span text:style-name="T1039">nurodyti posėdžio pradžios datą</text:span><text:span text:style-name="T1040">,</text:span><text:span text:style-name="T1041"><text:s/>valandą ir minutę</text:span><text:span text:style-name="T1042">/</text:span><text:span text:style-name="T1043">.<text:s/></text:span><text:span text:style-name="T1044">/</text:span><text:span text:style-name="T1045">Atkreiptinas dėmesys į tai</text:span><text:span text:style-name="T1046">,</text:span><text:span text:style-name="T1047"><text:s/>kad vokų su pasiūlymais atplėšimo diena ir valanda turi sutapti su pasiūlymų pateikimo termino pabaiga.</text:span><text:span text:style-name="T1048">/</text:span><text:span text:style-name="T1049">“</text:span><text:span text:style-name="T1050">;</text:span></text:p>
      <text:p text:style-name="P1051">4.10. Sąlygų 11.2 punkte (Sąlygų variantas, kai pasiūlymai vertinami pagal mažiausią kainą) po žodžių „kontroliuojančių institucijų atstovai“ vietoj žodžio „Atstovams“ įrašau žodžius „Tiekėjams arba jų atstovams“ ir šį punktą išdėstau taip:</text:p>
      <text:p text:style-name="P1052">„11.2. Vokų atplėšimo procedūroj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1053">4.11. Sąlygų 11.2 punkte (Sąlygų variantas, kai pasiūlymai vertinami pagal ekonominį naudingumą) po žodžių „kontroliuojančių institucijų atstovai“ vietoj žodžio „Atstovams“ įrašau žodžius „Tiekėjams arba jų atstovams“ ir šį punktą išdėstau taip:</text:p>
      <text:p text:style-name="P1054">„11.2. Vokų su pasiūlymų techniniais duomenimis ir informacija apie tiekėjus atplėšimo procedūroj 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text:s/><text:soft-page-break/>trūkumus, kuriuos įmanoma ištaisyti posėdžio metu.“;</text:p>
      <text:p text:style-name="P1055">4.12. Sąlygų 12.5.4 punkte prieš žodžius „buvo pasiūlytos per didelės“ įrašau žodžius „visų dalyvių, kurių pasiūlymai neatmesti dėl kitų priežasčių“ ir šį punktą išdėstau taip:</text:p>
      <text:p text:style-name="P1056">„12.5.4. visų dalyvių, kurių pasiūlymai neatmesti dėl kitų priežasčių, buvo pasiūlytos per didelės, perkančiajai organizacijai nepriimtinos kainos;“;</text:p>
      <text:p text:style-name="P1057">4.13. Pakeičiu Sąlygų numeraciją ir po Sąlygų 12.5 punktu esančius Sąlygų 12.3 ir 12.4 punktus atitinkamai laikau 12.6 ir 12.7 punktais;</text:p>
      <text:p text:style-name="P1058">4.14. Sąlygų 12.7 punkte išbraukiu žodžius „12.1 punkte“, po žodžių „Jeigu Komisija dėl“ įrašau žodžius „4.4 ir/ar 12.5 punktuose“ ir šį punktą išdėstau taip:</text:p>
      <text:p text:style-name="P1059">„12.7. Jeigu Komisija dėl 4.4 ir/ar 12.5 punktuose išvardytų priežasčių turi atmesti visus pasiūlymus, ji privalo gauti Viešųjų pirkimų tarnybos sutikimą.“;</text:p>
      <text:p text:style-name="P1060">4.15. Pakeičiu Sąlygų 14.3 punktą ir šį punktą išdėstau taip:</text:p>
      <text:p text:style-name="P1061">„14.3. Jeigu šiam konkursui visi gauti pasiūlymai neatitiks pirkimo dokumentų reikalavimų arba bus pasiūlytos per didelės perkančiajai organizacijai nepriimtinos kainos, perkančioji organizacija, gavusi Viešųjų pirkimų tarnybos sutikimą atmesti visus pasiūlymus, pasilieka teisę, iš esmės nekeisdama pirkimo sąlygų, pradėti neskelbiamas supaprastintas derybas su visais pasiūlymus pateikusiais tiekėjais, kurie atitinka nustatytus minimalius kvalifikacijos reikalavimus.“</text:p>
      <text:p text:style-name="P1062">4.16. Sąlygų 17.5 punkte po skaičių „16-576“ įrašau skaičius „2008, Nr. 9-334“, papildau sakiniu<text:s/><text:span text:style-name="T1063">„</text:span><text:span text:style-name="T1064">atkreipiame dėmesį</text:span><text:span text:style-name="T1065">,</text:span><text:span text:style-name="T1066"><text:s/>kad sutarties</text:span><text:span text:style-name="T1067">,</text:span><text:span text:style-name="T1068"><text:s/>kurios trukmė ilgesnė nei 1 metai</text:span><text:span text:style-name="T1069">,</text:span><text:span text:style-name="T1070"><text:s/>kaina (kai nustatoma fiksuota kaina arba fiksuotas įkainis)</text:span><text:span text:style-name="T1071">,</text:span><text:span text:style-name="T1072"><text:s/>perkant darbus</text:span><text:span text:style-name="T1073">,</text:span><text:span text:style-name="T1074"><text:s/>privalo būti perskaičiuojama dėl bendro kainų lygio pokyčio bei</text:span><text:span text:style-name="T1075">,</text:span><text:span text:style-name="T1076"><text:s/>perkant prekes</text:span><text:span text:style-name="T1077">,</text:span><text:span text:style-name="T1078"><text:s/>paslaugas ar darbus – kai pasikeičia mokesčiai. Kitais atvejais kainos perskaičiavimo numatyti neprivaloma.</text:span><text:span text:style-name="T1079">“</text:span><text:span text:style-name="T1080"><text:s/></text:span>ir šį punktą išdėstau taip:</text:p>
      <text:p text:style-name="P1081">„17.5. Kaina arba kainodaros taisyklės.<text:s/><text:span text:style-name="T1082">/</text:span><text:span text:style-name="T1083">Šiame punkte nurodoma</text:span><text:span text:style-name="T1084">,</text:span><text:span text:style-name="T1085"><text:s/>ar sutartyje bus nustatyta fiksuota kaina ar nustatomos kitos kainodaros taisyklės. Perkančioji organizacija turėtų aiškiai nustatyti kainos keitimo galimybes. Rengiant kainodaros taisykles reiktų vadovautis Viešųjų pirkimų tarnybos prie Lietuvos Respublikos Vyriausybės direktoriaus 2006 m. vasario 2 d. įsakymu Nr. 1S-10<text:s/></text:span><text:span text:style-name="T1086">„</text:span><text:span text:style-name="T1087">Dėl Viešųjų pirkimų tarnybos prie Lietuvos Respublikos Vyriausybės direktoriaus 2003 m. vasario 25 d. įsakymo Nr. 1S-21<text:s/></text:span><text:span text:style-name="T1088">„</text:span><text:span text:style-name="T1089"><text:s/>Dėl viešojo pirkimo-pardavimo sutarčių kainodaros nustatymo metodikos patvirtinimo<text:s/></text:span><text:span text:style-name="T1090">„</text:span><text:span text:style-name="T1091">pakeitimo<text:s/></text:span><text:span text:style-name="T1092">„</text:span><text:span text:style-name="T1093"><text:s/>(Žin.</text:span><text:span text:style-name="T1094">,</text:span><text:span text:style-name="T1095"><text:s/>2006</text:span><text:span text:style-name="T1096">,</text:span><text:span text:style-name="T1097"><text:s/>Nr.<text:s/></text:span><text:a xlink:href="https://www.e-tar.lt/portal/lt/legalAct/TAR.2502A9AE82DC" office:target-frame-name="_blank" xlink:show="new"><text:span text:style-name="T1098">16-576</text:span></text:a><text:span text:style-name="T1099">;</text:span><text:span text:style-name="T1100"><text:s/>2008</text:span><text:span text:style-name="T1101">,</text:span><text:span text:style-name="T1102"><text:s/>Nr.<text:s/></text:span><text:a xlink:href="https://www.e-tar.lt/portal/lt/legalAct/TAR.F073543A3E36" office:target-frame-name="_blank" xlink:show="new"><text:span text:style-name="T1103">9-334</text:span></text:a><text:span text:style-name="T1104">). atkreipiame dėmesį</text:span><text:span text:style-name="T1105">,</text:span><text:span text:style-name="T1106"><text:s/>kad sutarties</text:span><text:span text:style-name="T1107">,</text:span><text:span text:style-name="T1108"><text:s/>kurios trukmė ilgesnė nei 1 metai</text:span><text:span text:style-name="T1109">,</text:span><text:span text:style-name="T1110"><text:s/>kaina (kai nustatoma fiksuota kaina arba fiksuotas įkainis)</text:span><text:span text:style-name="T1111">,</text:span><text:span text:style-name="T1112"><text:s/>perkant darbus</text:span><text:span text:style-name="T1113">,</text:span><text:span text:style-name="T1114"><text:s/>privalo būti perskaičiuojama dėl bendro kainų lygio pokyčio bei</text:span><text:span text:style-name="T1115">,</text:span><text:span text:style-name="T1116"><text:s/>perkant prekes</text:span><text:span text:style-name="T1117">,</text:span><text:span text:style-name="T1118"><text:s/>paslaugas ar darbus – kai pasikeičia mokesčiai. Kitais atvejais kainos perskaičiavimo numatyti neprivaloma.<text:s/></text:span>/“.</text:p>
      <text:p text:style-name="P1119"/>
      <text:p text:style-name="P1120"/>
      <text:p text:style-name="P1121"/>
      <text:p text:style-name="P1122">DIREKTORIUS<text:tab/>RIMGAUDAS VAIČ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6-08T07:29:00Z</meta:creation-date>
    <dc:date>2017-06-08T07:29:00Z</dc:date>
    <meta:template xlink:href="Normal.dotm" xlink:type="simple"/>
    <meta:editing-cycles>2</meta:editing-cycles>
    <meta:editing-duration>PT0S</meta:editing-duration>
    <meta:document-statistic meta:page-count="11" meta:paragraph-count="403" meta:word-count="6050" meta:character-count="44794" meta:row-count="1349" meta:non-whitespace-character-count="39147"/>
  </office:meta>
</office:document-meta>
</file>