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3 M. GRUODŽIO 24 D. ĮSAKYMO NR. 717 „DĖL VALSTYBINĖS APLINKOS APSAUGOS INSPEKCIJOS IR REGIONŲ APLINKOS APSAUGOS DEPARTAMENTŲ NUOSTATŲ PATVIRTINIMO“ PAKEITIMO</text:p>
      <text:p text:style-name="P15"/>
      <text:p text:style-name="P16">2007 m. kovo 14 d. Nr. D1-154</text:p>
      <text:p text:style-name="P17">Vilnius</text:p>
      <text:p text:style-name="P18"/>
      <text:p text:style-name="P19"><text:span text:style-name="T20">Pakeičiu</text:span><text:s/>Valstybinės aplinkos apsaugos inspekcijos nuostatus, patvirtintus Lietuvos Respublikos aplinkos ministro 2003 m. gruodžio 24 d. įsakymu Nr. 717 „Dėl Valstybinės aplinkos apsaugos inspekcijos ir regionų aplinkos apsaugos departamentų nuostatų patvirtinimo“ (Žin., 2004, Nr.<text:s/><text:a xlink:href="https://www.e-tar.lt/portal/lt/legalAct/TAR.23C0AD93A4EC" office:target-frame-name="_blank" xlink:show="new"><text:span text:style-name="T21">8-192</text:span></text:a>, Nr.<text:s/><text:a xlink:href="https://www.e-tar.lt/portal/lt/legalAct/TAR.9EE4695DE6BD" office:target-frame-name="_blank" xlink:show="new"><text:span text:style-name="T22">115-4311</text:span></text:a>; 2005, Nr.<text:s/><text:a xlink:href="https://www.e-tar.lt/portal/lt/legalAct/TAR.E369A28ADD11" office:target-frame-name="_blank" xlink:show="new"><text:span text:style-name="T23">152-5606</text:span></text:a>; 2006, Nr.<text:s/><text:a xlink:href="https://www.e-tar.lt/portal/lt/legalAct/TAR.1482C87EC99D" office:target-frame-name="_blank" xlink:show="new"><text:span text:style-name="T24">141-5439</text:span></text:a>):</text:p>
      <text:p text:style-name="P25">1. Išdėstau 9.17 punktą taip:</text:p>
      <text:p text:style-name="P26">„9.17. nustatyta tvarka informuoja atitinkamas institucijas ir pareigūnus apie ekstremalias situacijas ir avarijas, turinčias ar galinčias turėti neigiamą poveikį aplinkai, koordinuoja aplinkos apsaugos valstybinę kontrolę vykdančių institucijų ir pareigūnų veiksmus tiriant ir likviduojant jų pasekmes, teikia pasiūlymus Aplinkos ministerijai dėl šio darbo organizavimo gerinimo ir efektyvumo didinimo;“.</text:p>
      <text:p text:style-name="P27">2. Išdėstau 9.20 punktą taip:</text:p>
      <text:p text:style-name="P28">„9.20. rengia, diegia ir taiko aplinkos apsaugos valstybinės kontrolės rezultatų kaupimo ir sisteminimo informacines technologijas, teikia metodinę paramą regionų aplinkos apsaugos departamentams informacinių technologijų taikymo klausimais;“.</text:p>
      <text:p text:style-name="P29">3. Išdėstau 9.24 punktą taip:</text:p>
      <text:p text:style-name="P30">„9.24. derina miškų vidinės miškotvarkos projektus, vertina valstybinių ir privačių miškų miškotvarkos projektų kokybę;“.</text:p>
      <text:p text:style-name="P31">4. Išdėstau 9.26 punktą taip:</text:p>
      <text:p text:style-name="P32">„9.26. atlieka miškų tvarkymo schemų valstybinę teritorijų planavimo priežiūrą;“.</text:p>
      <text:p text:style-name="P33">5. Papildau 9.34–9.37 punktais (buvusį 9.34 punktą laikau 9.38 punktu):</text:p>
      <text:p text:style-name="P34">„9.34. išduoda, koreguoja, sustabdo galiojimą, panaikina galiojimo sustabdymą bei panaikina pavojingų atliekų tvarkymo licencijas;</text:p>
      <text:p text:style-name="P35">9.35. išduoda leidimus užsiimti specialiąja žvejyba valstybiniuose ir privačiuose vidaus vandenyse;</text:p>
      <text:p text:style-name="P36">9.36. nustatyta tvarka išduoda leidimus įvežti (išvežti) gyvūnus, jų dalis ir gaminius iš jų;</text:p>
      <text:p text:style-name="P37">9.37. vykdo medžiotojų sąvado duomenų valdytojo funkcijas;“.</text:p>
      <text:p text:style-name="P38">6. Išdėstau 14 punktą taip:</text:p>
      <text:p text:style-name="P39">„14. Kai Inspekcijos viršininko nėra, jį pavaduoja Inspekcijos viršininko pavaduotojas arba aplinkos ministro įgaliotas Inspekcijos valstybės tarnautojas.“</text:p>
      <text:p text:style-name="P40"/>
      <text:p text:style-name="P41"/>
      <text:p text:style-name="P42"><text:span text:style-name="T43">APLINKOS MINISTRAS</text:span><text:span text:style-name="T4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5-20T11:52:00Z</meta:creation-date>
    <dc:date>2016-05-20T11:52:00Z</dc:date>
    <meta:template xlink:href="Normal" xlink:type="simple"/>
    <meta:editing-cycles>2</meta:editing-cycles>
    <meta:editing-duration>PT0S</meta:editing-duration>
    <meta:document-statistic meta:page-count="1" meta:paragraph-count="28" meta:word-count="325" meta:character-count="2670" meta:row-count="57" meta:non-whitespace-character-count="2373"/>
  </office:meta>
</office:document-meta>
</file>