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LIETUVOS RESPUBLIKOS KULTŪROS MINISTRO<text:s/></text:p>
      <text:p text:style-name="P11">2005 M. BALANDŽIO 1 D. ĮSAKYMO Nr. ĮV-116 „DĖL KULTŪROS PAVELDO DEPARTAMENTO PRIE KULTŪROS MINISTERIJOS NUOSTATŲ PATVIRTINIMO“ PAKEITIMO</text:p>
      <text:p text:style-name="P12"/>
      <text:p text:style-name="P13">2011 m. kovo 21 d. Nr. ĮV-246</text:p>
      <text:p text:style-name="P14">Vilnius</text:p>
      <text:p text:style-name="P15"/>
      <text:p text:style-name="P16"><text:span text:style-name="T17">Vadovaudamasis Lietuvos Respublikos nekilnojamojo kultūros paveldo apsaugos įstatymo (Žin., 1995, Nr.<text:s/></text:span><text:a xlink:href="https://www.e-tar.lt/portal/lt/legalAct/TAR.9BC8AEE9D9F8" office:target-frame-name="_blank" xlink:show="new"><text:span text:style-name="T18">3-37</text:span></text:a><text:span text:style-name="T19">; 2004, Nr.<text:s/></text:span><text:a xlink:href="https://www.e-tar.lt/portal/lt/legalAct/TAR.926B9B9755A3" office:target-frame-name="_blank" xlink:show="new"><text:span text:style-name="T20">153-5571</text:span></text:a><text:span text:style-name="T21">) 5 straipsnio 2 dalimi:</text:span></text:p>
      <text:p text:style-name="P22"><text:span text:style-name="T23">1</text:span><text:span text:style-name="T24">. P a k e i č i u Kultūros paveldo departamento prie Kultūros ministerijos nuostatus, patvirtintus Lietuvos Respublikos kultūros ministro 2005</text:span><text:span text:style-name="T25"><text:s/>m. balandžio 1 d. įsakymu Nr. ĮV-116 „Dėl Kultūros paveldo departamento prie Kultūros ministerijos nuostatų patvirtinimo“ (Žin., 2005, Nr.<text:s/></text:span><text:a xlink:href="https://www.e-tar.lt/portal/lt/legalAct/TAR.74A51D8E1757" office:target-frame-name="_blank" xlink:show="new"><text:span text:style-name="T26">45-1474</text:span></text:a><text:span text:style-name="T27">; 2010, Nr.<text:s/></text:span><text:a xlink:href="https://www.e-tar.lt/portal/lt/legalAct/TAR.72DE48DD190F" office:target-frame-name="_blank" xlink:show="new"><text:span text:style-name="T28">71-3598</text:span></text:a><text:span text:style-name="T29">):</text:span></text:p>
      <text:p text:style-name="P30"><text:span text:style-name="T31">1.1</text:span><text:span text:style-name="T32">. Išdėstau 7.3 punktą taip:</text:span></text:p>
      <text:p text:style-name="P33"><text:span text:style-name="T34">„</text:span><text:span text:style-name="T35">7.3</text:span><text:span text:style-name="T36">. pagal Departamento kompetenciją sudaryti komisijas, tarybas ar darbo grupes. Ne mažiau kaip pusę nekilnojamojo kultūros paveldo objektų ar kilno</text:span><text:span text:style-name="T37">jamųjų kultūros vertybių apsaugos problemoms spręsti sudaromų komisijų, tarybų ar darbo grupių narių atitinkamai turi sudaryti atestuoti nekilnojamojo kultūros paveldo specialistai ar atestuoti kilnojamųjų kultūros vertybių ir kultūros paveldo statinių ver</text:span><text:span text:style-name="T38">tingųjų savybių restauratoriai;“.</text:span></text:p>
      <text:p text:style-name="P39"><text:span text:style-name="T40">2</text:span><text:span text:style-name="T41">. Į p a r e i g o j u Kultūros paveldo departamento prie Kultūros ministerijos direktorę Dianą Varnaitę per 5 darbo dienas nuo šio įsakymo įsigaliojimo teisės aktų nustatyta tvarka pateikti Kultūros paveldo depa</text:span><text:span text:style-name="T42">rtamento prie Kultūros ministerijos nuostatus įregistruoti Juridinių asmenų registre.</text:span></text:p>
      <text:p text:style-name="P43"><text:span text:style-name="T44">3</text:span><text:span text:style-name="T45">. Į p a r e i g o j u Kultūros paveldo departamento prie Kultūros ministerijos direktorę Dianą Varnaitę per mėnesį nuo šio įsakymo įsigaliojimo pakeisti Patariamosio</text:span><text:span text:style-name="T46">s visuomeninės kultūros paveldo komisijos prie Kultūros paveldo departamento prie Kultūros ministerijos Klaipėdos teritorinio padalinio bei Patariamosios visuomeninės kultūros paveldo komisijos prie Kultūros paveldo departamento prie Kultūros ministerijos<text:s/></text:span><text:span text:style-name="T47">Kauno teritorinio padalinio nuostatus ir sudaryti naujos sudėties Patariamąją visuomeninę kultūros paveldo komisiją prie Kultūros paveldo departamento prie Kultūros ministerijos Klaipėdos teritorinio padalinio bei Patariamąją visuomeninę kultūros paveldo k</text:span><text:span text:style-name="T48">omisiją prie Kultūros paveldo departamento prie Kultūros ministerijos Kauno teritorinio padalinio.</text:span></text:p>
      <text:p text:style-name="P49"/>
      <text:p text:style-name="P50"/>
      <text:p text:style-name="P51"><text:span text:style-name="T52">Kultūros ministras</text:span><text:span text:style-name="T53"><text:tab/>Arūnas Gel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7-05T22:21:00Z</meta:creation-date>
    <dc:date>2015-07-05T22:21:00Z</dc:date>
    <meta:template xlink:href="Normal" xlink:type="simple"/>
    <meta:editing-cycles>2</meta:editing-cycles>
    <meta:editing-duration>PT0S</meta:editing-duration>
    <meta:document-statistic meta:page-count="1" meta:paragraph-count="17" meta:word-count="352" meta:character-count="2651" meta:row-count="68" meta:non-whitespace-character-count="2316"/>
  </office:meta>
</office:document-meta>
</file>