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text-properties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fo:color="#211D1E" fo:font-size="5.5pt" style:font-size-asian="5.5pt" style:font-size-complex="5.5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text-position="super 62.5%" style:language-asian="lt" style:country-asian="LT"/>
    </style:style>
    <style:style style:name="T55" style:parent-style-name="DefaultParagraphFont" style:family="text">
      <style:text-properties fo:color="#211D1E" fo:font-size="5.5pt" style:font-size-asian="5.5pt" style:font-size-complex="5.5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2.5%" style:language-asian="lt" style:country-asian="LT"/>
    </style:style>
    <style:style style:name="T67" style:parent-style-name="DefaultParagraphFont" style:family="text">
      <style:text-properties fo:color="#211D1E" fo:font-size="5.5pt" style:font-size-asian="5.5pt" style:font-size-complex="5.5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text-properties style:language-asian="lt" style:country-asian="LT"/>
    </style:style>
    <style:style style:name="P98" style:parent-style-name="Normal" style:family="paragraph">
      <style:paragraph-properties fo:widows="0" fo:orphans="0">
        <style:tab-stops>
          <style:tab-stop style:type="right" style:position="6.2993in"/>
        </style:tab-stops>
      </style:paragraph-properties>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center"/>
    </style:style>
  </office:automatic-styles>
  <office:body>
    <office:text text:use-soft-page-breaks="true">
      <text:p text:style-name="P1"><text:span text:style-name="T2"/><text:span text:style-name="T3">LIETUVOS RESPUBLIKOS TEISINGUMO MINISTRO</text:span></text:p>
      <text:p text:style-name="P4">ĮSAKYMAS</text:p>
      <text:p text:style-name="P5"/>
      <text:p text:style-name="P6"><text:span text:style-name="T7">DĖL TEISINGUMO MINISTRO 2004 M.<text:s/></text:span><text:span text:style-name="T8">GEGUŽĖS<text:s/></text:span><text:span text:style-name="T9">17 D. ĮSAKYMO NR. 1</text:span><text:span text:style-name="T10">R</text:span><text:span text:style-name="T11">-119 „DĖL REIKALAVIMŲ, KELIAMŲ NOTARŲ BIURAMS IR NOTARŲ DARBO LAIKUI, PATVIRTINIMO“ PAKEITIMO</text:span></text:p>
      <text:p text:style-name="P12"/>
      <text:p text:style-name="P13">2008 m. lapkričio 11 d. Nr. 1R-435</text:p>
      <text:p text:style-name="P14">Vilnius</text:p>
      <text:p text:style-name="P15"/>
      <text:p text:style-name="P16"><text:span text:style-name="T17">Pakeičiu</text:span><text:span text:style-name="T18"><text:s/>Reikalavimus, keliamus notarų biurams ir notarų darbo laikui, patvirtintus Lietuvos Respublikos teisingumo ministro 2004 m. gegužės 17 d. įsakymu Nr. 1R-119 „Dėl Reikalavimų, keliamų notarų biurams ir notarų darbo laik</text:span><text:span text:style-name="T19">ui, patvirtinimo“ (Žin., 2004, Nr.<text:s/></text:span><text:a xlink:href="https://www.e-tar.lt/portal/lt/legalAct/TAR.A39180AE6642" office:target-frame-name="_blank" xlink:show="new"><text:span text:style-name="T20">86-3134</text:span></text:a><text:span text:style-name="T21">; 2007, Nr.<text:s/></text:span><text:a xlink:href="https://www.e-tar.lt/portal/lt/legalAct/TAR.282E82245051" office:target-frame-name="_blank" xlink:show="new"><text:span text:style-name="T22">82-3367</text:span></text:a><text:span text:style-name="T23">; 2008, Nr.<text:s/></text:span><text:a xlink:href="https://www.e-tar.lt/portal/lt/legalAct/TAR.2DF54C81F076" office:target-frame-name="_blank" xlink:show="new"><text:span text:style-name="T24">7-250</text:span></text:a><text:span text:style-name="T25">):</text:span></text:p>
      <text:p text:style-name="P26"><text:span text:style-name="T27">1</text:span><text:span text:style-name="T28">. Išdėstau 3</text:span><text:span text:style-name="T29">1</text:span><text:span text:style-name="T30"><text:s/></text:span><text:span text:style-name="T31">punktą taip:</text:span></text:p>
      <text:p text:style-name="P32"><text:span text:style-name="T33">„</text:span><text:span text:style-name="T34">3</text:span><text:span text:style-name="T35">1</text:span><text:span text:style-name="T36">. Notaras ar asmuo, laimėjęs viešą konkursą eiti notaro pareigas, prieš įgydamas nuosavybėn ar įgydamas teisę naudoti patalpas, kuriose ketinama steigti nota</text:span><text:span text:style-name="T37">ro (notarų) biuro buveinę arba keisti įsteigto notaro (notarų) biuro buveinę, privalo pateikti Lietuvos notarų rūmų prezidiumui prašymą leisti įrengti notaro (notarų) biurą nurodytose patalpose. Jeigu asmuo, laimėjęs viešą konkursą eiti notaro pareigas, pa</text:span><text:span text:style-name="T38">talpas yra įgijęs nuosavybėn ar įgijęs teisę naudotis patalpomis, kuriose ketinama steigti notaro (notarų) biuro buveinę, iki viešo konkurso notaro pareigoms eiti dienos, jis privalo pateikti Lietuvos notarų rūmų prezidiumui prašymą leisti įrengti notaro (</text:span><text:span text:style-name="T39">notarų) biurą nurodytose patalpose. Lietuvos notarų rūmų prezidiumas ne vėliau kaip per penkiolika darbo dienų Lietuvos notarų rūmų prezidiumo nustatyta tvarka pateikia nuomonę dėl notaro biuro buveinės įrengimo.“</text:span></text:p>
      <text:p text:style-name="P40"><text:span text:style-name="T41">2</text:span><text:span text:style-name="T42">. Pripažįstu netekusiu galios 4.2</text:span><text:span text:style-name="T43"><text:s/>punktą.</text:span></text:p>
      <text:p text:style-name="P44"><text:span text:style-name="T45">3</text:span><text:span text:style-name="T46">. Papildau šiuo 4.7 punktu:</text:span></text:p>
      <text:p text:style-name="P47"><text:span text:style-name="T48">„</text:span><text:span text:style-name="T49">4.7</text:span><text:span text:style-name="T50">. Lietuvos notarų rūmų prezidiumo nuomonę dėl notaro biuro buveinės įrengimo, kuri Lietuvos Respublikos teisingumo ministrui steigiant notaro biurą yra rekomendacinio pobūdžio.“<text:s/></text:span></text:p>
      <text:p text:style-name="P51"><text:span text:style-name="T52">4</text:span><text:span text:style-name="T53">. Papildau šiuo 4</text:span><text:span text:style-name="T54">1</text:span><text:span text:style-name="T55"><text:s/></text:span><text:span text:style-name="T56">punktu:</text:span></text:p>
      <text:p text:style-name="P57"><text:span text:style-name="T58">„</text:span><text:span text:style-name="T59">4</text:span><text:span text:style-name="T60">1</text:span><text:span text:style-name="T61">. Teisingumo ministerijai gavus šių Reikalavimų 4 punkte nurodytus dokumentus, Lietuvos Respublikos teisingumo ministro paskirti asmenys patikrina steigiamo notaro (notarų) biuro ar keičiamo įsteigto notaro (notarų) biuro buveinės patalpų atit</text:span><text:span text:style-name="T62">iktį nustatytiems reikalavimams ir pasirengimą biuro darbui.“</text:span></text:p>
      <text:p text:style-name="P63"><text:span text:style-name="T64">5</text:span><text:span text:style-name="T65">. Papildau šiuo 4</text:span><text:span text:style-name="T66">2</text:span><text:span text:style-name="T67"><text:s/></text:span><text:span text:style-name="T68">punktu:<text:s/></text:span></text:p>
      <text:p text:style-name="P69"><text:span text:style-name="T70">„</text:span><text:span text:style-name="T71">4</text:span><text:span text:style-name="T72">2</text:span><text:span text:style-name="T73">. Jeigu nustatoma, kad patalpos, kuriose ketinama steigti notaro (notarų) biurą ar keisti įsteigto notaro (notarų) biuro buveinę, neatitinka nustatytų r</text:span><text:span text:style-name="T74">eikalavimų, apie tai raštu informuojamas prašymą pateikęs notaras.<text:s/></text:span></text:p>
      <text:p text:style-name="P75"><text:span text:style-name="T76">Jei notaras kreipiasi pakartotinai, kartu su prašymu pateikiami dokumentai ir (ar) duomenys, įrodantys trūkumų, nustatytų Teisingumo ministerijos akte, pašalinimą. Jei iš notaro papildomai</text:span><text:span text:style-name="T77"><text:s/>pateiktų dokumentų ir (ar) duomenų, įrodančių trūkumų pašalinimą, nėra aišku, ar patalpos, kuriose ketinama steigti notaro (notarų) biurą ar keisti įsteigto notaro (notarų) biuro buveinę, atitinka nustatytus reikalavimus, Lietuvos Respublikos teisingumo m</text:span><text:span text:style-name="T78">inistro paskirti asmenys pakartotinai patikrina steigiamo notaro (notarų) biuro ar keičiamo įsteigto notaro (notarų) biuro buveinės patalpų atitiktį nustatytiems reikalavimams ir biuro pasirengimą darbui.“<text:s/></text:span></text:p>
      <text:p text:style-name="P79"><text:span text:style-name="T80">6</text:span><text:span text:style-name="T81">. Išdėstau 6 punktą taip:</text:span></text:p>
      <text:p text:style-name="P82"><text:span text:style-name="T83">„</text:span><text:span text:style-name="T84">6</text:span><text:span text:style-name="T85">. Prašyme<text:s/></text:span><text:span text:style-name="T86">leisti steigti notaro (notarų) biurą ar pakeisti biuro buveinę turi būti nurodyta notaro (notarų) veiklos pradžia šiose patalpose. Prašymas pateikiamas ne vėliau kaip prieš trisdešimt dienų iki biuro atidarymo.“</text:span></text:p>
      <text:p text:style-name="P87"><text:span text:style-name="T88">7</text:span><text:span text:style-name="T89">. Papildau šiuo 15 punktu:</text:span></text:p>
      <text:p text:style-name="P90"><text:span text:style-name="T91">„</text:span><text:span text:style-name="T92">15</text:span><text:span text:style-name="T93">. N</text:span><text:span text:style-name="T94">otaro prašymu, esant svarbių priežasčių (notaro ar jo tėvų, vaikų, sutuoktinio liga arba vaiko iki 3 metų priežiūra), Lietuvos Respublikos teisingumo ministro įsakymu gali būti sutrumpintas konkretaus notaro darbo ir asmenų priėmimo laikas iki trisdešimtie</text:span><text:span text:style-name="T95">s valandų per savaitę. Notaras pateikia prašymą dėl jo darbo ir asmenų priėmimo laiko sutrumpinimo Lietuvos Respublikos teisingumo ministrui ir Lietuvos notarų rūmams. Prie notaro prašymo pridedami svarbių priežasčių (notaro ar jo tėvų, vaikų, sutuoktinio<text:s/></text:span><text:span text:style-name="T96">ligos arba vaiko iki 3 metų priežiūros) buvimo faktą patvirtinantys dokumentai.</text:span></text:p>
      <text:p text:style-name="P97">Lietuvos notarų rūmai per 3 darbo dienas nuo prašymo gavimo dienos pateikia Lietuvos Respublikos teisingumo ministrui rekomendacinio pobūdžio nuomonę dėl konkretaus notaro darbo ir asmenų priėmimo laiko sutrumpinimo.“</text:p>
      <text:p text:style-name="P98"/>
      <text:p text:style-name="P99"/>
      <text:p text:style-name="P100"/>
      <text:p text:style-name="P101"><text:span text:style-name="T102">TEISINGUMO MINISTRAS</text:span><text:span text:style-name="T103"><text:tab/>PETRAS BAGUŠKA</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8-27T18:47:00Z</meta:creation-date>
    <dc:date>2015-08-27T18:47:00Z</dc:date>
    <meta:template xlink:href="Normal" xlink:type="simple"/>
    <meta:editing-cycles>2</meta:editing-cycles>
    <meta:editing-duration>PT0S</meta:editing-duration>
    <meta:document-statistic meta:page-count="2" meta:paragraph-count="27" meta:word-count="579" meta:character-count="4382" meta:row-count="119" meta:non-whitespace-character-count="3830"/>
  </office:meta>
</office:document-meta>
</file>