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013in"/>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IDAUS REIKALŲ MINISTRO</text:span></text:p>
      <text:p text:style-name="P8"><text:span text:style-name="T9">Į S A K Y M A S</text:span></text:p>
      <text:p text:style-name="P10"/>
      <text:p text:style-name="P11">DĖL EUROPOS PRIEGLOBSČIO PARAMOS BIURO</text:p>
      <text:p text:style-name="P12"/>
      <text:p text:style-name="P13">2010 m. gruodžio 30 d. Nr. 1V-827</text:p>
      <text:p text:style-name="P14"><text:span text:style-name="T15">Vilnius</text:span></text:p>
      <text:p text:style-name="P16"/>
      <text:p text:style-name="P17"><text:span text:style-name="T18">Vadovaudamasis Lietuvos Respublikos Vyriausybės 2010 m. spalio 20 d. nutarimo Nr. 1510 „Dėl įgaliojimų suteikimo“ (Žin., 2010, Nr.<text:s/></text:span><text:a xlink:href="https://www.e-tar.lt/portal/lt/legalAct/TAR.93E3CA31100D" office:target-frame-name="_blank" xlink:show="new"><text:span text:style-name="T19">125-6432</text:span></text:a><text:span text:style-name="T20">) 1, 3 ir 4 punktais</text:span><text:span text:style-name="T21">:</text:span></text:p>
      <text:p text:style-name="P22"><text:span text:style-name="T23">1</text:span><text:span text:style-name="T24">. S u d a r a u šios sudėties nacionalinių prieglobsčio srities ekspertų rezervą:</text:span></text:p>
      <text:p text:style-name="P25">Ernesta Biekšienė, Migracijos departamento prie Lietuvos Respublikos vidaus reikalų ministerijos Prieglobsčio reikalų skyriaus vyriausioji specialistė;</text:p>
      <text:p text:style-name="P26">Dalia Dzimidienė, Migracijos departamento prie Lietuvos Respublikos vidaus reikalų ministerijos Prieglobsčio reikalų skyriaus vyriausioji specialistė;</text:p>
      <text:p text:style-name="P27">Rūta Gerikienė, Migracijos departamento prie Lietuvos Respublikos vidaus reikalų ministerijos Prieglobsčio reikalų skyriaus vyriausioji specialistė;</text:p>
      <text:p text:style-name="P28">Rasa Jakučionytė-Urbelienė, Migracijos departamento prie Lietuvos Respublikos vidaus reikalų ministerijos Prieglobsčio reikalų skyriaus vyriausioji specialistė;</text:p>
      <text:p text:style-name="P29">Viktor Ostrovnoj, Migracijos departamento prie Lietuvos Respublikos vidaus reikalų ministerijos Prieglobsčio reikalų skyriaus vyriausiasis specialistas;</text:p>
      <text:p text:style-name="P30">Gintaras Valiulis, Migracijos departamento prie Lietuvos Respublikos vidaus reikalų ministerijos Prieglobsčio reikalų skyriaus vedėjo pavaduotojas;</text:p>
      <text:p text:style-name="P31"><text:span text:style-name="T32">Lucija Voišnis, Migracijos departamento prie Lietuvos Respublikos vidaus reikalų ministerijos Prieglobsčio reikalų skyriaus vedėja.</text:span></text:p>
      <text:p text:style-name="P33"><text:span text:style-name="T34">2</text:span><text:span text:style-name="T35">. S k i r i u nacionaliniu kontaktiniu asmeniu, atsakingu už ryšius su Europos prieglobsčio paramos biuru visais prieglobsčio paramos grupių klausimais, Rūtą Gerikienę, Migracijos departamento prie Lietuvos Respublikos vidaus reikalų ministerijos Prieglobsčio reikalų skyriaus vyriausiąją specialistę.</text:span></text:p>
      <text:p text:style-name="P36"><text:span text:style-name="T37">3</text:span><text:span text:style-name="T38">. S k i r i u Europos prieglobsčio paramos biuro administracinės valdybos nariu Janą Vidicką, Migracijos departamento prie Lietuvos Respublikos vidaus reikalų ministerijos direktoriaus pavaduotoją, jo pakaitine nare – Luciją Voišnis, Migracijos departamento prie Lietuvos Respublikos vidaus reikalų ministerijos Prieglobsčio reikalų skyriaus vedėją.</text:span></text:p>
      <text:p text:style-name="P39"/>
      <text:p text:style-name="P40"/>
      <text:p text:style-name="P41"/>
      <text:p text:style-name="P42"><text:span text:style-name="T43">Vidaus reikalų ministras</text:span><text:span text:style-name="T44"><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10T18:29:00Z</meta:creation-date>
    <dc:date>2016-03-10T18:29:00Z</dc:date>
    <meta:template xlink:href="Normal" xlink:type="simple"/>
    <meta:editing-cycles>2</meta:editing-cycles>
    <meta:editing-duration>PT0S</meta:editing-duration>
    <meta:document-statistic meta:page-count="1" meta:paragraph-count="20" meta:word-count="268" meta:character-count="2220" meta:row-count="51" meta:non-whitespace-character-count="1972"/>
  </office:meta>
</office:document-meta>
</file>