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break-before="page" fo:text-align="justify" fo:text-indent="0.4923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3.543in"/>
    </style:style>
    <style:style style:name="T218" style:parent-style-name="DefaultParagraphFont" style:family="text">
      <style:text-properties fo:text-transform="uppercase" fo:color="#000000"/>
    </style:style>
    <style:style style:name="P219" style:parent-style-name="Normal" style:family="paragraph">
      <style:paragraph-properties fo:text-indent="3.543in">
        <style:tab-stops>
          <style:tab-stop style:type="left" style:position="0.1875in"/>
        </style:tab-stops>
      </style:paragraph-properties>
      <style:text-properties fo:color="#000000"/>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MIŲ IR ETNINIŲ VIETOVARDŽIŲ IŠSAUGOJIMO 2001–2010 METŲ PROGRAMOS IR SVETIMŽODŽIŲ KEITIMO LIETUVIŠKAIS ATITIKMENIMIS TVARKOS PATVIRTINIMO</text:p>
      <text:p text:style-name="P15"/>
      <text:p text:style-name="P16">2000 m. lapkričio 6 d. Nr. 1340</text:p>
      <text:p text:style-name="P17">Vilnius</text:p>
      <text:p text:style-name="P18"/>
      <text:p text:style-name="P19"><text:span text:style-name="T20">Vadovaudamasi Lietuvos Respublikos etninės kultūros valstybinės globos pagrindų įstatymo (Žin., 1999, Nr.<text:s/></text:span><text:a xlink:href="https://www.e-tar.lt/portal/lt/legalAct/TAR.58146A37675A" office:target-frame-name="_blank" xlink:show="new"><text:span text:style-name="T21">82-2414</text:span></text:a><text:span text:style-name="T22">) 12 straipsnio 3 punktu, Lietuvos Respublikos V</text:span><text:span text:style-name="T23">yriausybė</text:span><text:span text:style-name="T24"><text:s/></text:span><text:span text:style-name="T25">nutari</text:span><text:span text:style-name="T26">a:</text:span></text:p>
      <text:p text:style-name="P27"><text:span text:style-name="T28">1</text:span><text:span text:style-name="T29">. Patvirtinti Tarmių ir etninių vietovardžių išsaugojimo 2001–2010 metų programą (pridedama).</text:span></text:p>
      <text:p text:style-name="P30"><text:span text:style-name="T31">2</text:span><text:span text:style-name="T32">. Patvirtinti Svetimžodžių keitimo lietuviškais atitikmenimis tvarką (pridedama).</text:span></text:p>
      <text:p text:style-name="P33"/>
      <text:p text:style-name="P34"/>
      <text:p text:style-name="P35"><text:span text:style-name="T36">L. E. MINISTRO PIRMININKO PAREIGAS</text:span><text:span text:style-name="T37"><text:tab/>ANDRIUS KUBI</text:span><text:span text:style-name="T38">LIUS</text:span></text:p>
      <text:p text:style-name="P39"/>
      <text:p text:style-name="P40">L. E. KULTŪROS MINISTRO PAREIGAS<text:tab/>ARŪNAS BĖKŠTA</text:p>
      <text:p text:style-name="P41">______________</text:p>
      <text:p text:style-name="P42"/>
      <text:soft-page-break/>
      <text:p text:style-name="P43"><text:span text:style-name="T44">Patvirtinta</text:span></text:p>
      <text:p text:style-name="P45">Lietuvos Respublikos Vyriausybės</text:p>
      <text:p text:style-name="P46">2000 m. lapkričio 6 d. nutarimu Nr. 1340</text:p>
      <text:p text:style-name="P47"/>
      <text:p text:style-name="P48"><text:span text:style-name="T49">TARMIŲ IR ETNINIŲ VIETOVARDŽIŲ IŠSAUGOJIMO<text:s/></text:span><text:span text:style-name="T50">2001–2010 metŲ program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ių kalbos tarmės ir lietuviški vietovardžiai yra svarbi dalis lietuvių tautos kultūros paveldo, kurį Lietuva turi atskleisti Europai įžengdama į daugiakultūrę Europos Sąjungos visuomenę.</text:span></text:p>
      <text:p text:style-name="P60"><text:span text:style-name="T61">2</text:span><text:span text:style-name="T62">. Iš tarmių – natūralių, gyvų, be paliovos kintan</text:span><text:span text:style-name="T63">čių ir įvairių atmainų įgyjančių kalbos sistemų – maitinasi bendrinė lietuvių kalba. Lietuvių kalbos tarmės sparčiai nyksta, randasi naujų kalbos atmainų, smarkiai veikiamų svetimų kalbų. Atsispirti svetimų kalbų, kaip ir svetimų kultūrų, poveikiui įmanoma</text:span><text:span text:style-name="T64"><text:s/>tik stiprinant gimtosios kalbos ir apskritai tautinės kultūros įvaizdį, puoselėjant kalbos tradicijas, tarp jų ir tarmes. Būtina kelti tarmių, kaip ypač brangintinos gyvosios kalbos atmainos, prestižą. Dėl keletą dešimtmečių trukusio tarmių gujimo iš švie</text:span><text:span text:style-name="T65">timo sistemos ir kultūrinės veiklos sričių daugelis lietuvių yra įgiję kalbinio nepilnavertiškumo kompleksą, o tarp jaunuomenės vis labiau įsišaknija tendencija apskritai išsižadėti savo gimtosios kalbos, pirmiausia – tarmių. Įveikti šiuos pražūtingus vals</text:span><text:span text:style-name="T66">tybei ir jos kalbai reiškinius gali padėti tik esminės permainos švietimo sistemoje, viešajame visuomenės gyvenime ir jos vertybių sistemoje. Norint pakeisti pastarąją, būtina užtikrinti visiems visuomenės nariams galimybę giliau pažinti tarmių istoriją ir</text:span><text:span text:style-name="T67"><text:s/>tradicijas, jų raiškos įvairovę, laiduoti archyvinės tarmių medžiagos išlikimą ir prieinamumą. Šios medžiagos apsauga ir naujų mokymo bei kultūrinės veiklos modelių kūrimas neįmanomi be taikomosios krypties tarmių tyrimo mokslinių darbų.<text:s/></text:span></text:p>
      <text:p text:style-name="P68"><text:span text:style-name="T69">3</text:span><text:span text:style-name="T70">. Etniniai<text:s/></text:span><text:span text:style-name="T71">vietovardžiai yra ne tik tautos istorijos šaltinis, bet ir Lietuvos valstybės tapatumo žymuo. Rengiantis tapti Europos Sąjungos nare ir ja būsiant, Lietuvai būtina sukurti savųjų vietovardžių apsaugos tarptautinėje informacijos erdvėje sistemą, pirmiausia<text:s/></text:span><text:span text:style-name="T72">– juos suinventorinti, nustatyti oficialias, sunormintas jų lytis, parengti kompiuterinį Lietuvos Respublikos administracinio teritorinio skirstymo žinyno ir hidronimų sąvadą. Dabartinė padėtis – to paties vietovardžio formų varijavimas teisės aktuose, reg</text:span><text:span text:style-name="T73">istruose (ypač nekilnojamojo turto objektų), kituose dokumentuose, mokymo priemonėse, rinkos informacijoje apsunkina valstybės ir ekonomikos valdymą. Opi problema – išnykusių gyvenamųjų vietų, kitų objektų vardai. Patikimiausias jų apsaugos būdas – grąžini</text:span><text:span text:style-name="T74">mas į vartoseną švietimo ir kultūros įstaigų, naujų gatvių, kelių ir kitų objektų pavadinimų pavidalu.</text:span></text:p>
      <text:p text:style-name="P75"/>
      <text:p text:style-name="P76"><text:span text:style-name="T77">II</text:span><text:span text:style-name="T78">.<text:s/></text:span><text:span text:style-name="T79">TIKSLAI</text:span></text:p>
      <text:p text:style-name="P80"/>
      <text:p text:style-name="P81"><text:span text:style-name="T82">4</text:span><text:span text:style-name="T83">. Svarbiausieji programos tikslai yra:</text:span></text:p>
      <text:p text:style-name="P84"><text:span text:style-name="T85">4.1</text:span><text:span text:style-name="T86">. užfiksuoti ir išsaugoti dabartinį lietuvių kalbos tarmių garsinį vaizdą;</text:span></text:p>
      <text:p text:style-name="P87"><text:span text:style-name="T88">4.2</text:span><text:span text:style-name="T89">.<text:s/></text:span><text:span text:style-name="T90">užtikrinti reikiamas sukauptos mokslinės ir etninės kultūrinės tarmių medžiagos apsaugos sąlygas;</text:span></text:p>
      <text:p text:style-name="P91"><text:span text:style-name="T92">4.3</text:span><text:span text:style-name="T93">. laiduoti sukauptos tarmių medžiagos prieinamumą mokslo ir etninės kultūrinės veiklos subjektų poreikiams tenkinti;</text:span></text:p>
      <text:p text:style-name="P94"><text:span text:style-name="T95">4.4</text:span><text:span text:style-name="T96">. tobulinti bendrinės kalbo</text:span><text:span text:style-name="T97">s ir tarmių sąveikos metodiką gimtosios kalbos mokymo procese;</text:span></text:p>
      <text:p text:style-name="P98"><text:span text:style-name="T99">4.5</text:span><text:span text:style-name="T100">. teikti metodinę pagalbą plėtojant regionines tarmių vartosenos tradicijas;</text:span></text:p>
      <text:p text:style-name="P101"><text:span text:style-name="T102">4.6</text:span><text:span text:style-name="T103">. tobulinti tarmių taikymo etninės kultūros veikloje metodus;</text:span></text:p>
      <text:p text:style-name="P104"><text:span text:style-name="T105">4.7</text:span><text:span text:style-name="T106">. vykdyti etninių vietovardžių ap</text:span><text:span text:style-name="T107">skaitą ir sukurti sisteminę jų duomenų bazę mokslo, švietimo, teisinės sistemos (turto valdymo) ir informacijos reikmėms tenkinti siekiant užtikrinti taisyklingą viešąją etninių vietovardžių vartoseną (teisės aktuose, leidiniuose, viešojoje informacijoje,<text:s/></text:span><text:span text:style-name="T108">žiniasklaidoje ir kitur);</text:span></text:p>
      <text:p text:style-name="P109"><text:span text:style-name="T110">4.8</text:span><text:span text:style-name="T111">. padėti savivaldybėms grąžinti į oficialiąją vartoseną iš jos pasitraukusius atitinkamos teritorijos lietuviškus vietovardžius – svarbią etninės kultūros paveldo dalį.<text:s/></text:span></text:p>
      <text:p text:style-name="P112"/>
      <text:p text:style-name="P113"><text:span text:style-name="T114">III</text:span><text:span text:style-name="T115">.<text:s/></text:span><text:span text:style-name="T116">PRIEMONĖS</text:span></text:p>
      <text:p text:style-name="P117"/>
      <text:p text:style-name="P118"><text:span text:style-name="T119">5</text:span><text:span text:style-name="T120">. Numatomos šios<text:s/></text:span><text:span text:style-name="T121">programos įgyvendinimo priemonės:</text:span></text:p>
      <text:p text:style-name="P122"><text:span text:style-name="T123">5.1</text:span><text:span text:style-name="T124">. išliekamojo lietuvių kalbos tarmių įrašų fondo sudarymas iš tų etninio lietuvių kalbos ploto punktų, kuriuose turi būti surinkti duomenys pagal „Lietuvių kalbos atlaso“ (apie 700 punktų), „Europos kalbų atlaso“ (42<text:s/></text:span><text:span text:style-name="T125">punktai), kitas metodikas, taip pat iš didesniųjų miestų;</text:span></text:p>
      <text:p text:style-name="P126"><text:span text:style-name="T127">5.2</text:span><text:span text:style-name="T128">. Lietuvių kalbos instituto dialektologijos fondų tarmių įrašų archyvavimas pagal Valstybinio garso ir vaizdo įrašų archyvo nustatytus sąlygų reikalavimus;</text:span></text:p>
      <text:p text:style-name="P129"><text:span text:style-name="T130">5.3</text:span><text:span text:style-name="T131">. sąlygų, būtinų įvesti<text:s/></text:span><text:span text:style-name="T132">papildomojo ugdymo etninės kultūros kursą, apimantį ir vietos tarmės puoselėjamąją veiklą, sudarymas lietuviškose pagrindinėse ir vidurinėse bendrojo lavinimo mokyklose;</text:span></text:p>
      <text:p text:style-name="P133"><text:span text:style-name="T134">5.4</text:span><text:span text:style-name="T135">. mokomosios medžiagos apie tarmes rengimas, leidyba ir mokyklų bibliotekų aprū</text:span><text:span text:style-name="T136">pinimas ja;</text:span></text:p>
      <text:p text:style-name="P137"><text:span text:style-name="T138">5.5</text:span><text:span text:style-name="T139">. tarmių medžiagos naudojimo dėstant lietuvių kalbą metodikos tobulinimas;</text:span></text:p>
      <text:p text:style-name="P140"><text:span text:style-name="T141">5.6</text:span><text:span text:style-name="T142">. tarmių medžiagos naudojimo kraštų ir kitokių teritorinių darinių etninės kultūros veikloje programų rengimas ir rėmimas;</text:span></text:p>
      <text:p text:style-name="P143"><text:span text:style-name="T144">5.7</text:span><text:span text:style-name="T145">. teisės aktų pataisų ir<text:s/></text:span><text:span text:style-name="T146">papildymų, nustatančių oficialių, t. y. sunormintų vietovardžių lyčių vartojimą teisės aktuose ir valstybės bei savivaldybių įstaigų išduodamuose dokumentuose, projektų, taip pat etninių vietovardžių vartojimo viešojoje informacijoje (transporto, turizmo i</text:span><text:span text:style-name="T147">r kitokių paslaugų srityse) tvarkos parengimas;</text:span></text:p>
      <text:p text:style-name="P148"><text:span text:style-name="T149">5.8</text:span><text:span text:style-name="T150">. sisteminio elektroninio etninių vietovardžių (oficialiai vartojamų Lietuvos vietovardžių, vandens telkinių, išnykusių Lietuvos gyvenamųjų vietų, kitų geografinių objektų vardų ir lietuviškų kitų vals</text:span><text:span text:style-name="T151">tybių vietovardžių) sąvado sudarymas;</text:span></text:p>
      <text:p text:style-name="P152"><text:span text:style-name="T153">5.9</text:span><text:span text:style-name="T154">. išnykusių iš oficialiosios vartosenos lietuviškų vietovardžių sąrašų sudarymas ir pateikimas atitinkamų teritorijų savivaldybėms.</text:span></text:p>
      <text:p text:style-name="P155"/>
      <text:p text:style-name="P156"><text:span text:style-name="T157">IV</text:span><text:span text:style-name="T158">.<text:s/></text:span><text:span text:style-name="T159">Praktiniai rezultatai</text:span></text:p>
      <text:p text:style-name="P160"/>
      <text:p text:style-name="P161"><text:span text:style-name="T162">6</text:span><text:span text:style-name="T163">. Tikimasi šių praktinių programos įgy</text:span><text:span text:style-name="T164">vendinimo rezultatų:</text:span></text:p>
      <text:p text:style-name="P165"><text:span text:style-name="T166">6.1</text:span><text:span text:style-name="T167">. bus sukurtas garsinis lietuvių kalbos istorijos paminklas;</text:span></text:p>
      <text:p text:style-name="P168"><text:span text:style-name="T169">6.2</text:span><text:span text:style-name="T170">. bus sukurta tarmių tradicijų taikymo švietimo ir kultūros veikloje metodinė bazė;</text:span></text:p>
      <text:p text:style-name="P171"><text:span text:style-name="T172">6.3</text:span><text:span text:style-name="T173">. bus sukurta etninės kultūros tradicijų plėtrai reikalingų šiuolaikini</text:span><text:span text:style-name="T174">ų tarmes ir šnektas pristatančių produktų – kompaktinių plokštelių, tarmių tekstų leidinių su garso įrašais ir panašių;</text:span></text:p>
      <text:p text:style-name="P175"><text:span text:style-name="T176">6.4</text:span><text:span text:style-name="T177">. bus tobulinama gimtosios lietuvių kalbos ugdymo metodika;</text:span></text:p>
      <text:p text:style-name="P178"><text:span text:style-name="T179">6.5</text:span><text:span text:style-name="T180">. suaktyvės tarmių puoselėjamoji veikla žiniasklaidoje,<text:s/></text:span><text:span text:style-name="T181">kultūros ir švietimo židiniuose;</text:span></text:p>
      <text:p text:style-name="P182"><text:span text:style-name="T183">6.6</text:span><text:span text:style-name="T184">. dialektologijos ir tarmių apsaugos materialinė bazė bus pritaikyta prie šiuolaikinių reikalavimų;</text:span></text:p>
      <text:p text:style-name="P185"><text:span text:style-name="T186">6.7</text:span><text:span text:style-name="T187">. bus sukurta lietuviškų vietovardžių informacijos poreikio tenkinimo bazė;</text:span></text:p>
      <text:p text:style-name="P188"><text:span text:style-name="T189">6.8</text:span><text:span text:style-name="T190">. bus sukurta etninių viet</text:span><text:span text:style-name="T191">ovardžių apsaugos sistema;</text:span></text:p>
      <text:p text:style-name="P192"><text:span text:style-name="T193">6.9</text:span><text:span text:style-name="T194">. bus sukurta šiuolaikinė lietuvių toponimikos plėtros bazė.</text:span></text:p>
      <text:p text:style-name="P195"/>
      <text:p text:style-name="P196"><text:span text:style-name="T197">V</text:span><text:span text:style-name="T198">.<text:s/></text:span><text:span text:style-name="T199">PROGRAMOS KOORDINAVIMAS</text:span></text:p>
      <text:p text:style-name="P200"/>
      <text:p text:style-name="P201"><text:span text:style-name="T202">7</text:span><text:span text:style-name="T203">. Programos vykdymą koordinuoja Valstybinė lietuvių kalbos komisija prie Lietuvos Respublikos Seimo.</text:span></text:p>
      <text:p text:style-name="P204"/>
      <text:p text:style-name="P205"><text:span text:style-name="T206">VI</text:span><text:span text:style-name="T207">.<text:s/></text:span><text:span text:style-name="T208">PROGRAM</text:span><text:span text:style-name="T209">OS FINANSAVIMAS</text:span></text:p>
      <text:p text:style-name="P210"/>
      <text:p text:style-name="P211"><text:span text:style-name="T212">8</text:span><text:span text:style-name="T213">. Programa finansuojama iš Lietuvos Respublikos valstybės biudžeto.<text:s/></text:span></text:p>
      <text:soft-page-break/>
      <text:p text:style-name="P214">______________</text:p>
      <text:soft-page-break/>
      <text:p text:style-name="P215"><text:span text:style-name="T216"><text:s/></text:span></text:p>
      <text:p text:style-name="P217"><text:span text:style-name="T218">Patvirtinta</text:span></text:p>
      <text:p text:style-name="P219">Lietuvos Respublikos Vyriausybės</text:p>
      <text:p text:style-name="P220">2000 m. lapkričio 6 d. nutarimu Nr. 1340</text:p>
      <text:p text:style-name="P221"/>
      <text:p text:style-name="P222"><text:span text:style-name="T223">SVETIMŽODŽIŲ KEITIMO LIETUVIŠKAIS ATITIKMENIMIS TVARKA</text:span></text:p>
      <text:p text:style-name="P224"/>
      <text:p text:style-name="P225"><text:span text:style-name="T226">1</text:span><text:span text:style-name="T227">. Ši tvarka nustato bendrinėje lietuvių kalboje nevartotinų svetimų kalbų ar svetimos kilmės žodžių keitimo lietuviškais atitikmenimis sritis, jo organizavimą, juridinių ir fizinių asmenų pareigą teikti įgaliotoms institucijoms vertinti svetimžodžiu</text:span><text:span text:style-name="T228">s, kuriuos jie ketina vartoti šioje tvarkoje nurodytose srityse.</text:span></text:p>
      <text:p text:style-name="P229"><text:span text:style-name="T230">2</text:span><text:span text:style-name="T231">. Svetimžodžių keitimo lietuviškais atitikmenimis objektai pagal veiklos sritis yra šie:</text:span></text:p>
      <text:p text:style-name="P232"><text:span text:style-name="T233">2.1</text:span><text:span text:style-name="T234">. teisės aktų projektai;</text:span></text:p>
      <text:p text:style-name="P235"><text:span text:style-name="T236">2.2</text:span><text:span text:style-name="T237">. vadovėliai ir kitos mokymo priemonės;</text:span></text:p>
      <text:p text:style-name="P238"><text:span text:style-name="T239">2.3</text:span><text:span text:style-name="T240">. viešoji<text:s/></text:span><text:span text:style-name="T241">informacija (prekių ir prekybos etiketės bei čekiai, paslaugų teikimo informacija, vartojimo informacija, prekių ir paslaugų bei nekomercinė reklama, reklamos leidiniai ir panašiai).</text:span></text:p>
      <text:p text:style-name="P242"><text:span text:style-name="T243">3</text:span><text:span text:style-name="T244">. Valstybės ir savivaldybių institucijos ir įstaigos, rengiančios<text:s/></text:span><text:span text:style-name="T245">teisės aktų projektus ir kitus dokumentus, derina juose vartojamus svetimžodžius su Valstybine lietuvių kalbos komisija prie Lietuvos Respublikos Seimo.<text:s/></text:span></text:p>
      <text:p text:style-name="P246"><text:span text:style-name="T247">4</text:span><text:span text:style-name="T248">. Vadovėlių ir kitų mokymo priemonių rengėjai tų vadovėlių ar mokymo priemonių maketuose vartojam</text:span><text:span text:style-name="T249">us svetimžodžius derina su Valstybine lietuvių kalbos komisija prie Lietuvos Respublikos Seimo.<text:s/></text:span></text:p>
      <text:p text:style-name="P250"><text:span text:style-name="T251">5</text:span><text:span text:style-name="T252">. Prekių gamintojai (paslaugų teikėjai), įvežėjai ir platintojai, nerandantys bendrinės lietuvių kalbos žodžio (žodžių junginio) gaminiui, prekei ar pasla</text:span><text:span text:style-name="T253">ugai (gaminių, prekių ar paslaugų rūšiai) pavadinti, kreipiasi į savivaldybės, kurios teritorijoje gaminama arba parduodama ta prekė ar teikiama ta paslauga, kalbos tvarkytoją.<text:s/></text:span></text:p>
      <text:p text:style-name="P254"><text:span text:style-name="T255">6</text:span><text:span text:style-name="T256">. Valstybės ir savivaldybių institucijos ir įstaigos, savivaldybių ir aps</text:span><text:span text:style-name="T257">kričių kalbos tvarkytojai, kiti juridiniai ir fiziniai asmenys visais svetimžodžių vertinimo ir keitimo lietuviškais atitikmenimis klausimais gali kreiptis į Valstybinę lietuvių kalbos komisiją prie Lietuvos Respublikos Seimo.</text:span></text:p>
      <text:p text:style-name="P258"><text:span text:style-name="T259">7</text:span><text:span text:style-name="T260">. Šios tvarkos 3, 4 ir 5</text:span><text:span text:style-name="T261"><text:s/>punktai netaikomi tiems svetimos kilmės žodžiams, kurie yra Valstybinės lietuvių kalbos komisijos prie Lietuvos Respublikos Seimo nustatyta tvarka pripažinti norminiais.</text:span></text:p>
      <text:p text:style-name="P262"><text:span text:style-name="T263">8</text:span><text:span text:style-name="T264">. Svetimžodžių ir jų lietuviškų atitikmenų duomenų bazė kuriama, tvarkoma ir nau</text:span><text:span text:style-name="T265">dojama Valstybinės lietuvių kalbos komisijos prie Lietuvos Respublikos Seimo nustatyta tvarka.</text:span></text:p>
      <text:p text:style-name="P266"><text:span text:style-name="T267">9</text:span><text:span text:style-name="T268">. Valstybinės lietuvių kalbos komisijos prie Lietuvos Respublikos Seimo pasiūlymai dėl svetimžodžių lietuviškų atitikmenų skelbiami „Valstybės žinių“ priede</text:span><text:span text:style-name="T269"><text:s/>„Informaciniai pranešimai“.</text:span></text:p>
      <text:p text:style-name="P270"><text:span text:style-name="T271">10</text:span><text:span text:style-name="T272">. Šios tvarkos vykdymą kontroliuoja savivaldybių, apskričių kalbos tvarkytojai ir Valstybinės lietuvių kalbos komisijos prie Lietuvos Respublikos Seimo Kalbos inspekcija.</text:span></text:p>
      <text:p text:style-name="P2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8:57:00Z</meta:creation-date>
    <dc:date>2015-07-01T18:57:00Z</dc:date>
    <meta:template xlink:href="Normal" xlink:type="simple"/>
    <meta:editing-cycles>2</meta:editing-cycles>
    <meta:editing-duration>PT0S</meta:editing-duration>
    <meta:document-statistic meta:page-count="5" meta:paragraph-count="86" meta:word-count="1243" meta:character-count="10072" meta:row-count="307" meta:non-whitespace-character-count="8915"/>
  </office:meta>
</office:document-meta>
</file>