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0 M. GRUODŽIO 7 D. ĮSAKYMO NR. 454 „DĖL GYVENTOJŲ REGISTRO TARNYBOS PRIE VIDAUS REIKALŲ MINISTERIJOS NUOSTATŲ PATVIRTINIMO“ DALINIO PAKEITIMO</text:p>
      <text:p text:style-name="P9"/>
      <text:p text:style-name="P10">2001 m. lapkričio 16 d. Nr. 609</text:p>
      <text:p text:style-name="P11">Vilnius</text:p>
      <text:p text:style-name="P12"/>
      <text:p text:style-name="P13"><text:span text:style-name="T14">Iš dalies<text:s/></text:span><text:span text:style-name="T15">keičiu</text:span><text:span text:style-name="T16"><text:s/>Gyventojų registro tarnybos prie Vidaus reikalų ministerijos nuostatus, patvirtintus vidaus reikalų ministro 2000 m. gruodžio 7 d. įsakymu Nr. 454 „Dėl Gyventojų registro tarnybos prie Vidaus reikalų ministerijos nuostatų patvirtinimo“ (Žin., 2000, Nr.<text:s/></text:span><text:a xlink:href="https://www.e-tar.lt/portal/lt/legalAct/TAR.FA9288C3D8A7" office:target-frame-name="_blank" xlink:show="new"><text:span text:style-name="T17">107-3397</text:span></text:a><text:span text:style-name="T18">):</text:span></text:p>
      <text:p text:style-name="P19"><text:span text:style-name="T20">1</text:span><text:span text:style-name="T21">. Išdėstau 1 ir 15.6 punktus taip:</text:span></text:p>
      <text:p text:style-name="P22"><text:span text:style-name="T23">„</text:span><text:span text:style-name="T24">1</text:span><text:span text:style-name="T25">. Gyventojų registro tarnyba prie Lietuvos Respublikos vidaus reikalų ministerijos (toliau – Gyventojų registro tarnyba) yra biudžetinė įstaiga prie Lietuvos Respublikos vidaus reikalų ministerijos, taip pat vadovaujančioji Lietuvos Respublikos gyventojų registro tvarkymo įstaiga. Gyventojų registro tarnybos steigėjas yra Lietuvos Respublikos vidaus reikalų ministerija“;</text:span></text:p>
      <text:p text:style-name="P26"><text:span text:style-name="T27">„</text:span><text:span text:style-name="T28">15.6</text:span><text:span text:style-name="T29">. tvirtina Gyventojų registro tarnybos ir teritorinių Gyventojų registro tvarkymo įstaigų struktūrą, valstybės tarnautojų pareigybių sąrašus ir pareigybių aprašymus bei priskiria Gyventojų registro tarnybos valstybės tarnautojų pareigybes kategorijoms, neviršydamas darbo užmokesčiui nustatytų lėšų“.</text:span></text:p>
      <text:p text:style-name="P30"><text:span text:style-name="T31">2</text:span><text:span text:style-name="T32">. Papildau 15.11 punktu (buvusį 15.11 punktą laikau 15.12 punktu):</text:span></text:p>
      <text:p text:style-name="P33"><text:span text:style-name="T34">„</text:span><text:span text:style-name="T35">15.11</text:span><text:span text:style-name="T36">. tvirtina Gyventojų registro tarnybos vidaus darbo tvarkos taisykles, instrukcijas, veiklos planus, teritorinių Gyventojų registro tvarkymo įstaigų nuostatus bei kitus teisės aktus, susijusius su Gyventojų registro tarnybos veikla“.</text:span></text:p>
      <text:p text:style-name="P37"/>
      <text:p text:style-name="P38"/>
      <text:p text:style-name="P39"/>
      <text:p text:style-name="P40"><text:span text:style-name="T41">VIDAUS REIKALŲ MINISTRAS</text:span><text:span text:style-name="T42"><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1T06:49:00Z</meta:creation-date>
    <dc:date>2016-04-21T06:49:00Z</dc:date>
    <meta:template xlink:href="Normal" xlink:type="simple"/>
    <meta:editing-cycles>2</meta:editing-cycles>
    <meta:editing-duration>PT0S</meta:editing-duration>
    <meta:document-statistic meta:page-count="1" meta:paragraph-count="14" meta:word-count="222" meta:character-count="1733" meta:row-count="54" meta:non-whitespace-character-count="1525"/>
  </office:meta>
</office:document-meta>
</file>