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margin-left="1.6736in" fo:text-indent="-1.1812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justify" fo:margin-left="1.6736in" fo:text-indent="-1.1812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margin-left="1.6736in" fo:text-indent="-1.1812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text-properties fo:color="#000000"/>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12" style:parent-style-name="DefaultParagraphFont" style:family="text">
      <style:text-properties fo:font-style="italic" style:font-style-asian="italic" style:font-style-complex="italic" fo:color="#000000"/>
    </style:style>
    <style:style style:name="P1013"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14"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15" style:parent-style-name="Normal" style:family="paragraph">
      <style:paragraph-properties>
        <style:tab-stops>
          <style:tab-stop style:type="right" style:position="6.6937in"/>
        </style:tab-stops>
      </style:paragraph-properties>
    </style:style>
    <style:style style:name="T1016" style:parent-style-name="DefaultParagraphFont" style:family="text">
      <style:text-properties fo:text-transform="uppercase"/>
    </style:style>
    <style:style style:name="T1017" style:parent-style-name="DefaultParagraphFont" style:family="text">
      <style:text-properties fo:text-transform="uppercase"/>
    </style:style>
    <style:style style:name="P1018" style:parent-style-name="Normal" style:family="paragraph">
      <style:paragraph-properties fo:text-indent="0.4923in"/>
    </style:style>
  </office:automatic-styles>
  <office:body>
    <office:text text:use-soft-page-breaks="true">
      <text:p text:style-name="P1"><text:span text:style-name="T7"/><text:span text:style-name="T8">LIETUVOS RESPUBLIKOS</text:span><text:span text:style-name="T9"><text:line-break/>VAIKO MINIMALIOS IR VIDUTINĖS PRIEŽIŪROS</text:span><text:span text:style-name="T10"><text:line-break/>Į S T A T Y M A S</text:span></text:p>
      <text:p text:style-name="P11"/>
      <text:p text:style-name="P12">2007 m. birželio 28 d. Nr. X-1238</text:p>
      <text:p text:style-name="P13">Vilnius</text:p>
      <text:p text:style-name="P14"/>
      <text:p text:style-name="P15"><text:span text:style-name="T16">PIRMASIS</text:span><text:span text:style-name="T17"><text:s/>SKIRSNIS<text:s/></text:span></text:p>
      <text:p text:style-name="P18"><text:span text:style-name="T19">BENDROSIOS NUOSTATOS</text:span></text:p>
      <text:p text:style-name="P20"/>
      <text:p text:style-name="P21"><text:span text:style-name="T22">1</text:span><text:span text:style-name="T23"><text:s/>straipsnis.<text:s/></text:span><text:span text:style-name="T24">Įstatymo tikslas ir paskirtis</text:span></text:p>
      <text:p text:style-name="P25"><text:span text:style-name="T26">1</text:span><text:span text:style-name="T27">.</text:span><text:span text:style-name="T28"><text:s/>Vaiko minimalios ir vidutinės priežiūros įstatymo tikslas – sukurti vaiko teises ir teisėtus interesus bei visuomenės saugumo poreikius atitinkančią ir vaiko, turinčio elgesio sutrikimų, socializacijai, ugdymui bei socialinės, pedagoginės, psichologinės,<text:s/></text:span><text:span text:style-name="T29">specialiosios pedagoginės, informacinės arba kitos pagalbos teikimui skirtą vaiko minimalios ir vidutinės priežiūros priemonių sistemą, kuri padėtų vaikui įveikti susiformavusį ydingą elgesį, išsiugdyti prasmingo individualaus ir visuomeninio gyvenimo samp</text:span><text:span text:style-name="T30">ratas.</text:span></text:p>
      <text:p text:style-name="P31"><text:span text:style-name="T32">2</text:span><text:span text:style-name="T33">. Šis įstatymas nustato vaiko minimalios ir vidutinės priežiūros principus, vaiko minimalios ir vidutinės priežiūros priemones, šių priemonių skyrimo, pratęsimo, pakeitimo, panaikinimo pagrindus ir tvarką, taip pat vaiko vidutinės priežiūros pr</text:span><text:span text:style-name="T34">iemonės taikymo vaikų Socializacijos centruose svarbiausias nuostata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Socialinio ugdymo, reabilitacijos, prevencijos ir kitos programos –<text:s/></text:span><text:span text:style-name="T44">konkrečios valstybės, savivaldybių institucijų, įstaigų,</text:span><text:span text:style-name="T45"><text:s/>įmonių, organizacijų ir nevyriausybinių organizacijų vykdomos socialinio ugdymo, reabilitacijos, prevencinės ir kitos programos, atitinkančios šio įstatymo tikslus ir galinčios teigiamai veikti vaiko elgesį.</text:span></text:p>
      <text:p text:style-name="P46"><text:span text:style-name="T47">2</text:span><text:span text:style-name="T48">.<text:s/></text:span><text:span text:style-name="T49">Specialistas –<text:s/></text:span><text:span text:style-name="T50">psichologo, socialinio pe</text:span><text:span text:style-name="T51">dagogo, socialinio darbuotojo ar kitą atitinkamą kvalifikaciją turintis asmuo, teikiantis pagalbą vaikui, sprendžiant su juo susijusias problemas.</text:span></text:p>
      <text:p text:style-name="P52"><text:span text:style-name="T53">3</text:span><text:span text:style-name="T54">.<text:s/></text:span><text:span text:style-name="T55">Vaikas –<text:s/></text:span><text:span text:style-name="T56">asmuo, neturintis 18 metų.</text:span></text:p>
      <text:p text:style-name="P57"><text:span text:style-name="T58">4</text:span><text:span text:style-name="T59">.<text:s/></text:span><text:span text:style-name="T60">Vaiko atstovai pagal įstatymą –<text:s/></text:span><text:span text:style-name="T61">vaiko tėvai, įtėviai,<text:s/></text:span><text:span text:style-name="T62">globėjai, rūpintojai ir kiti asmenys, kurie pagal įstatymą ar kitą teisės aktą privalo rūpintis vaiku, jį auklėti, globoti, jam atstovauti, ginti jo teises ir teisėtus interesus.</text:span></text:p>
      <text:p text:style-name="P63"><text:span text:style-name="T64">5</text:span><text:span text:style-name="T65">.<text:s/></text:span><text:span text:style-name="T66">Vaiko minimali priežiūra –<text:s/></text:span><text:span text:style-name="T67">vaiko priežiūra, vykdoma pagal vaiko nuolat</text:span><text:span text:style-name="T68">inę gyvenamąją vietą, o jeigu vaikas neturi nuolatinės gyvenamosios vietos, – pagal jo gyvenamąją vietą.</text:span></text:p>
      <text:p text:style-name="P69"><text:span text:style-name="T70">6</text:span><text:span text:style-name="T71">.<text:s/></text:span><text:span text:style-name="T72">Vaiko minimalios priežiūros priemonę vykdantis asmuo –<text:s/></text:span><text:span text:style-name="T73">fizinis arba juridinis asmuo, šio įstatymo nustatyta tvarka vykdantis vaikui paskirtos mi</text:span><text:span text:style-name="T74">nimalios priežiūros priemonę.</text:span></text:p>
      <text:p text:style-name="P75"><text:span text:style-name="T76">7</text:span><text:span text:style-name="T77">.<text:s/></text:span><text:span text:style-name="T78">Vaiko priežiūra –<text:s/></text:span><text:span text:style-name="T79">vaikui teikiama socialinė pedagoginė, psichologinė, specialioji pedagoginė, informacinė ar kita pagalba, kuria siekiama teigiamų jo elgesio pokyčių.</text:span></text:p>
      <text:p text:style-name="P80"><text:span text:style-name="T81">8</text:span><text:span text:style-name="T82">.<text:s/></text:span><text:span text:style-name="T83">Vaiko vidutinė priežiūra –<text:s/></text:span><text:span text:style-name="T84">vaiko priežiūra<text:s/></text:span><text:span text:style-name="T85">vaikų Socializacijos centre.</text:span></text:p>
      <text:p text:style-name="P86"><text:span text:style-name="T87">9</text:span><text:span text:style-name="T88">.<text:s/></text:span><text:span text:style-name="T89">Vaikų dienos centras –<text:s/></text:span><text:span text:style-name="T90">įstaiga ar jos padalinys, teikiantys socialines paslaugas socialinės rizikos šeimoms ir vaikams bei organizuojantys tokių vaikų ugdymą.</text:span></text:p>
      <text:p text:style-name="P91"><text:span text:style-name="T92">10</text:span><text:span text:style-name="T93">.<text:s/></text:span><text:span text:style-name="T94">Vaikų Socializacijos centras –<text:s/></text:span><text:span text:style-name="T95">apskrities viršininko<text:s/></text:span><text:span text:style-name="T96">ar apskrities viršininko kartu su Lietuvos Respublikos juridiniais ar fiziniais asmenimis įsteigta bendrojo lavinimo mokykla, vykdanti vaiko vidutinę priežiūrą, pradinio, pagrindinio ir vidurinio ugdymo ir (ar) pirminio profesinio mokymo programas, taip pa</text:span><text:span text:style-name="T97">t vaiko laikinąją globą (rūpybą).</text:span></text:p>
      <text:p text:style-name="P98"/>
      <text:p text:style-name="P99"><text:span text:style-name="T100">3</text:span><text:span text:style-name="T101"><text:s/>straipsnis.<text:s/></text:span><text:span text:style-name="T102">Vaiko minimalios ir vidutinės priežiūros uždaviniai</text:span></text:p>
      <text:p text:style-name="P103"><text:span text:style-name="T104">Vaiko minimalios ir vidutinės priežiūros uždaviniai yra šie:</text:span></text:p>
      <text:p text:style-name="P105"><text:span text:style-name="T106">1</text:span><text:span text:style-name="T107">) teikti kvalifikuotą socialinę, pedagoginę, psichologinę, specialiąją pedagoginę,<text:s/></text:span><text:soft-page-break/><text:span text:style-name="T108">informacinę arba kitą pagalbą vaikui, siekiant teigiamų vaiko elgesio pokyčių;</text:span></text:p>
      <text:p text:style-name="P109"><text:span text:style-name="T110">2</text:span><text:span text:style-name="T111">) sudaryti vaikui palankias Socializacijos, resocializacijos ir ugdymo(si) sąlygas;</text:span></text:p>
      <text:p text:style-name="P112"><text:span text:style-name="T113">3</text:span><text:span text:style-name="T114">) diegti žmogiškąsias vertybes, ugdyti asmenybės tapatumo ir priklausymo bendruomen</text:span><text:span text:style-name="T115">ei jausmą, atsakomybės už savo poelgius supratimą, pagarbą žmogaus teisėms ir laisvėms;</text:span></text:p>
      <text:p text:style-name="P116"><text:span text:style-name="T117">4</text:span><text:span text:style-name="T118">) stiprinti ryšius su vaiko vystymuisi palankia aplinka.</text:span></text:p>
      <text:p text:style-name="P119"/>
      <text:p text:style-name="P120"><text:span text:style-name="T121">4</text:span><text:span text:style-name="T122"><text:s/>straipsnis.<text:s/></text:span><text:span text:style-name="T123">Vaiko minimalios ir vidutinės priežiūros principai</text:span></text:p>
      <text:p text:style-name="P124"><text:span text:style-name="T125">Vaiko minimali ir vidutinė pri</text:span><text:span text:style-name="T126">ežiūra grindžiama šiais principais:</text:span></text:p>
      <text:p text:style-name="P127"><text:span text:style-name="T128">1</text:span><text:span text:style-name="T129">) vaiko interesų ir gerovės pirmumo. Imantis bet kokių su vaiku susijusių veiksmų, svarbiausia – vaiko interesai. Vaikui turi būti teikiama tokia apsauga, kokios reikia jo gerovei, ir tam tikslui turi būti imamasi vis</text:span><text:span text:style-name="T130">ų reikiamų teisinių ir administracinių priemonių;</text:span></text:p>
      <text:p text:style-name="P131"><text:span text:style-name="T132">2</text:span><text:span text:style-name="T133">) vaiko dalyvavimo priimant su juo susijusius sprendimus. Vaikui turi būti suteikiama galimybė būti išklausytam bet kokio su juo susijusio teisminio ar administracinio nagrinėjimo metu tiesiogiai arba<text:s/></text:span><text:span text:style-name="T134">per atstovą įstatymų nustatyta tvarka. Į vaiko nuomonę, jeigu ji neprieštarauja jo interesams, privalu atsižvelgti;</text:span></text:p>
      <text:p text:style-name="P135"><text:span text:style-name="T136">3</text:span><text:span text:style-name="T137">) individualizavimo. Priimant su vaiku susijusius sprendimus turi būti atsižvelgiama į vaiko amžių ir brandą, jo psichines ir fizines s</text:span><text:span text:style-name="T138">avybes, poreikius, socialinės aplinkos ir kitas svarbias ypatybes;</text:span></text:p>
      <text:p text:style-name="P139"><text:span text:style-name="T140">4</text:span><text:span text:style-name="T141">) vaiko ugdymo atlikti pareigas ir jausti atsakomybę už savo poelgius šeimoje, mokymo įstaigoje, darbe, socialinėje aplinkoje;</text:span></text:p>
      <text:p text:style-name="P142"><text:span text:style-name="T143">5</text:span><text:span text:style-name="T144">) neatskyrimo nuo šeimos, išskyrus kraštutinius atve</text:span><text:span text:style-name="T145">jus – tuomet atskiriama kuo trumpesniam terminui;</text:span></text:p>
      <text:p text:style-name="P146"><text:span text:style-name="T147">6</text:span><text:span text:style-name="T148">) priežiūros vykdymo kuo arčiau vaiko gyvenamosios vietos. Vaikui turi būti skiriamos tokios minimalios ar vidutinės priežiūros priemonės, kurias galima veiksmingai taikyti neatitraukiant jo arba kiek<text:s/></text:span><text:span text:style-name="T149">įmanoma mažiau atitraukiant nuo jo gyvenamosios vietos;</text:span></text:p>
      <text:p text:style-name="P150"><text:span text:style-name="T151">7</text:span><text:span text:style-name="T152">) vietos bendruomenės įtraukimo į vaiko priežiūros ir socialinės integracijos procesą. Turi būti skatinamas kiek įmanoma glaudesnis vietos bendruomenės, nevyriausybinių organizacijų, valstybės ir</text:span><text:span text:style-name="T153"><text:s/>savivaldybių institucijų, įstaigų, įmonių, organizacijų bendradarbiavimas.</text:span></text:p>
      <text:p text:style-name="P154"/>
      <text:p text:style-name="P155"><text:span text:style-name="T156">ANTRASIS</text:span><text:span text:style-name="T157"><text:s/>SKIRSNIS<text:s/></text:span></text:p>
      <text:p text:style-name="P158"><text:span text:style-name="T159">VAIKO MINIMALIOS IR VIDUTINĖS PRIEŽIŪROS PRIEMONĖS</text:span></text:p>
      <text:p text:style-name="P160"/>
      <text:p text:style-name="P161"><text:span text:style-name="T162">5</text:span><text:span text:style-name="T163"><text:s/>straipsnis.<text:s/></text:span><text:span text:style-name="T164">Vaiko priežiūros formos</text:span></text:p>
      <text:p text:style-name="P165"><text:span text:style-name="T166">Vaikui gali būti taikomos šios priežiūros formos:</text:span></text:p>
      <text:p text:style-name="P167"><text:span text:style-name="T168">1</text:span><text:span text:style-name="T169">)</text:span><text:span text:style-name="T170"><text:s/>minimali priežiūra;</text:span></text:p>
      <text:p text:style-name="P171"><text:span text:style-name="T172">2</text:span><text:span text:style-name="T173">) vidutinė priežiūra.</text:span></text:p>
      <text:p text:style-name="P174"/>
      <text:p text:style-name="P175"><text:span text:style-name="T176">6</text:span><text:span text:style-name="T177"><text:s/>straipsnis.<text:s/></text:span><text:span text:style-name="T178">Vaiko minimalios priežiūros priemonės</text:span></text:p>
      <text:p text:style-name="P179"><text:span text:style-name="T180">1</text:span><text:span text:style-name="T181">. Vaikui gali būti taikomos šios minimalios priežiūros priemonės:</text:span></text:p>
      <text:p text:style-name="P182"><text:span text:style-name="T183">1</text:span><text:span text:style-name="T184">) specialisto darbas (konsultacijos) su vaiku;</text:span></text:p>
      <text:p text:style-name="P185"><text:span text:style-name="T186">2</text:span><text:span text:style-name="T187">) įpareigojimas lanky</text:span><text:span text:style-name="T188">ti vaikų dienos centrą;</text:span></text:p>
      <text:p text:style-name="P189"><text:span text:style-name="T190">3</text:span><text:span text:style-name="T191">) įpareigojimas dalyvauti socialinio ugdymo, reabilitacijos, integracijos, prevencijos ir kitose programose;</text:span></text:p>
      <text:p text:style-name="P192"><text:span text:style-name="T193">4</text:span><text:span text:style-name="T194">) įpareigojimas iki 16 metų mokytis pagal pradinio ir pagrindinio ugdymo programas.</text:span></text:p>
      <text:p text:style-name="P195"><text:span text:style-name="T196">2</text:span><text:span text:style-name="T197">. Minimalios<text:s/></text:span><text:span text:style-name="T198">priežiūros priemonės, nurodytos šio straipsnio 1 dalies 1–3 punktuose, vaikui gali būti skiriamos nuo 1 mėnesio iki 1 metų laikotarpiui, bet ne ilgiau, kol vaikui sueis 18 metų.</text:span></text:p>
      <text:p text:style-name="P199"><text:span text:style-name="T200">3</text:span><text:span text:style-name="T201">. Vaikui gali būti paskirta viena arba kelios tarpusavyje suderintos mini</text:span><text:span text:style-name="T202">malios priežiūros priemonės.</text:span></text:p>
      <text:p text:style-name="P203"/>
      <text:p text:style-name="P204"><text:span text:style-name="T205">7</text:span><text:span text:style-name="T206"><text:s/>straipsnis.<text:s/></text:span><text:span text:style-name="T207">Vaiko vidutinės priežiūros priemonė</text:span></text:p>
      <text:p text:style-name="P208"><text:span text:style-name="T209">1</text:span><text:span text:style-name="T210">. Vaiko vidutinės priežiūros priemonė – atidavimas į stacionaraus pobūdžio vaikų Socializacijos centrą. Ji gali būti skiriama iki 3 metų, bet ne ilgiau, kol vaikui s</text:span><text:span text:style-name="T211">ueis 18 metų.</text:span></text:p>
      <text:p text:style-name="P212"><text:span text:style-name="T213">2</text:span><text:span text:style-name="T214">. Vaiko vidutinės priežiūros priemonė gali būti skiriama 14 metų sukakusiam vaikui. Vaikui, nesukakusiam 14 metų, vidutinės priežiūros priemonė gali būti skiriama išimtiniais atvejais, kai šio vaiko elgesys kelia realų pavojų kitų žmonių</text:span><text:span text:style-name="T215"><text:s/>gyvybei, sveikatai ar turtui.</text:span></text:p>
      <text:p text:style-name="P216"/>
      <text:p text:style-name="P217"><text:span text:style-name="T218">TREČIASIS</text:span><text:span text:style-name="T219"><text:s/>SKIRSNIS</text:span></text:p>
      <text:p text:style-name="P220"><text:span text:style-name="T221">VAIKO MINIMALIOS IR VIDUTINĖS PRIEŽIŪROS PRIEMONIŲ SKYRIMAS, PRATĘSIMAS, PAKEITIMAS IR PABAIGA</text:span></text:p>
      <text:p text:style-name="P222"/>
      <text:p text:style-name="P223"><text:span text:style-name="T224">8</text:span><text:span text:style-name="T225"><text:s/>straipsnis.<text:s/></text:span><text:span text:style-name="T226">Vaiko minimalios ir vidutinės priežiūros priemonių skyrimo pagrindai</text:span></text:p>
      <text:p text:style-name="P227"><text:span text:style-name="T228">1</text:span><text:span text:style-name="T229">. Vaiko<text:s/></text:span><text:span text:style-name="T230">minimalios priežiūros priemonės gali būti skiriamos vaikui:</text:span></text:p>
      <text:p text:style-name="P231"><text:span text:style-name="T232">1</text:span><text:span text:style-name="T233">) kuris padarė nusikaltimo ar baudžiamojo nusižengimo požymių turinčią veiką, tačiau jam nebuvo sukakęs Lietuvos Respublikos baudžiamajame kodekse numatytas amžius, nuo kurio asmuo atsako pagal</text:span><text:span text:style-name="T234"><text:s/>baudžiamuosius įstatymus;</text:span></text:p>
      <text:p text:style-name="P235"><text:span text:style-name="T236">2</text:span><text:span text:style-name="T237">) kuris nuolat daro administracinių teisės pažeidimų požymių turinčias veikas, tačiau jam nebuvo sukakęs Lietuvos Respublikos administracinių teisės pažeidimų kodekse numatytas amžius, nuo kurio atsiranda administracinė atsa</text:span><text:span text:style-name="T238">komybė;</text:span></text:p>
      <text:p text:style-name="P239"><text:span text:style-name="T240">3</text:span><text:span text:style-name="T241">) kuris padarė administracinį teisės pažeidimą, tačiau jam, vadovaujantis Lietuvos Respublikos administracinių teisės pažeidimų kodekso nuostatomis, nebuvo paskirta administracinė nuobauda;</text:span></text:p>
      <text:p text:style-name="P242"><text:span text:style-name="T243">4</text:span><text:span text:style-name="T244">) kurio elgesys daro žalą ir kelia pavojų aplink</text:span><text:span text:style-name="T245">iniams, o jo atstovų pagal įstatymą, vietos bendruomenės pastangų nepakanka pasiekti teigiamų elgesio pokyčių;</text:span></text:p>
      <text:p text:style-name="P246"><text:span text:style-name="T247">5</text:span><text:span text:style-name="T248">) kuris nuolat nesimoko pagal privalomojo švietimo programas (ar nelanko mokyklos).</text:span></text:p>
      <text:p text:style-name="P249"><text:span text:style-name="T250">2</text:span><text:span text:style-name="T251">. Vaikui minimalios priežiūros priemonės gali būt</text:span><text:span text:style-name="T252">i skiriamos tik tada, kai mokykla yra išnaudojusi visas švietimo pagalbos, numatytos Lietuvos Respublikos švietimo įstatyme, teikimo galimybes.</text:span></text:p>
      <text:p text:style-name="P253"><text:span text:style-name="T254">3</text:span><text:span text:style-name="T255">. Vaiko vidutinės priežiūros priemonė gali būti skiriama vaikui:</text:span></text:p>
      <text:p text:style-name="P256"><text:span text:style-name="T257">1</text:span><text:span text:style-name="T258">) kuris padarė nusikaltimo ar baudžiamo</text:span><text:span text:style-name="T259">jo nusižengimo požymių turinčią veiką, tačiau jam nebuvo sukakęs Lietuvos Respublikos baudžiamajame kodekse numatytas baudžiamosios atsakomybės amžius;</text:span></text:p>
      <text:p text:style-name="P260"><text:span text:style-name="T261">2</text:span><text:span text:style-name="T262">) kuris nuolat daro administracinius teisės pažeidimus, tačiau jam, vadovaujantis Lietuvos Respubli</text:span><text:span text:style-name="T263">kos administracinių teisės pažeidimų kodekso nuostatomis, nebuvo paskirta administracinė nuobauda;</text:span></text:p>
      <text:p text:style-name="P264"><text:span text:style-name="T265">3</text:span><text:span text:style-name="T266">) kuriam pritaikius minimalios priežiūros priemones nebuvo pasiekta teigiamų jo elgesio pokyčių.</text:span></text:p>
      <text:p text:style-name="P267"><text:span text:style-name="T268">4</text:span><text:span text:style-name="T269">. Vaikas į vaikų Socializacijos centrą taip pat<text:s/></text:span><text:span text:style-name="T270">gali būti siunčiamas Lietuvos Respublikos baudžiamajame kodekse numatytais atvejais, kai skiriama auklėjamojo poveikio priemonė – atidavimas į specialią auklėjimo įstaigą. Tokiu atveju šio įstatymo nuostatos taikomos tiek, kiek jos neprieštarauja Lietuvos<text:s/></text:span><text:span text:style-name="T271">Respublikos baudžiamojo ir Baudžiamojo proceso kodeksams.</text:span></text:p>
      <text:p text:style-name="P272"/>
      <text:p text:style-name="P273"><text:span text:style-name="T274">9</text:span><text:span text:style-name="T275"><text:s/>straipsnis.<text:s/></text:span><text:span text:style-name="T276">Vaiko minimalios ir vidutinės priežiūros priemones skiriančios institucijos</text:span></text:p>
      <text:p text:style-name="P277"><text:span text:style-name="T278">Vaikui minimalios ir vidutinės priežiūros priemones skiria savivaldybės, kurioje vaikas gyvena, adm</text:span><text:span text:style-name="T279">inistracijos direktorius. Vaikui vidutinės priežiūros priemonė skiriama gavus teismo leidimą.</text:span></text:p>
      <text:p text:style-name="P280"/>
      <text:p text:style-name="P281"><text:span text:style-name="T282">10</text:span><text:span text:style-name="T283"><text:s/>straipsnis.<text:s/></text:span><text:span text:style-name="T284">Minimalios ir vidutinės priežiūros priemonių vaikui skyrimo tvarka</text:span></text:p>
      <text:p text:style-name="P285"><text:span text:style-name="T286">1</text:span><text:span text:style-name="T287">. Vaiko atstovai pagal įstatymą, teritorinė policijos įstaiga,<text:s/></text:span><text:span text:style-name="T288">mokykla ir vaiko teisių apsaugos tarnyba turi teisę kreiptis į vaiko nuolatinės ar gyvenamosios vietos savivaldybės administracijos direktorių prašydami, kad savivaldybės administracijos direktorius skirtų vaikui<text:s/></text:span><text:soft-page-break/><text:span text:style-name="T289">minimalios priežiūros priemonę arba kreiptų</text:span><text:span text:style-name="T290">si į teismą dėl leidimo skirti vaikui vidutinės priežiūros priemonę.</text:span></text:p>
      <text:p text:style-name="P291"><text:span text:style-name="T292">2</text:span><text:span text:style-name="T293">. Savivaldybės administracijos prevencinio darbo koordinavimo grupė ne vėliau kaip per 5 darbo dienas nuo prašymo gavimo dienos surenka informaciją, būtiną šio straipsnio 5 dalyje nu</text:span><text:span text:style-name="T294">matytam vienam iš sprendimų priimti, ir pateikia ją savivaldybės administracijos direktoriui ar jo įgaliotam asmeniui.</text:span></text:p>
      <text:p text:style-name="P295"><text:span text:style-name="T296">3</text:span><text:span text:style-name="T297">. Savivaldybės administracijos direktorius ar jo įgaliotas asmuo prašymus dėl minimalios priežiūros priemonės skyrimo ar kreipimosi<text:s/></text:span><text:span text:style-name="T298">į teismą dėl leidimo skirti vaikui vidutinės priežiūros priemonę nagrinėja posėdyje, kuriame privalo dalyvauti vaikas, išskyrus šio straipsnio 4 dalyje nurodytus atvejus, vaiko atstovai pagal įstatymą, savivaldybės administracijos prevencinio darbo koordin</text:span><text:span text:style-name="T299">avimo grupės atstovas, mokyklos, kurioje ugdomas vaikas, prevencinio darbo grupės atstovas, minimalios priežiūros priemonę, jei ji buvo skirta, vykdęs asmuo ar jo atstovas. Vaiko teisių apsaugos tarnybos atstovas pateikia išvadą dėl minimalios ar vidutinės</text:span><text:span text:style-name="T300"><text:s/>priežiūros priemonės skyrimo. Posėdyje turi teisę dalyvauti taip pat kiti suinteresuoti asmenys. Apie posėdžio vietą ir laiką savivaldybės administracijos prevencinio darbo koordinavimo grupė posėdžio dalyviams privalo pranešti ne vėliau kaip prieš 3 darb</text:span><text:span text:style-name="T301">o dienas. Jeigu posėdyje nedalyvauja asmenys, kurių dalyvavimas yra privalomas, savivaldybės administracijos direktorius ar jo įgaliotas asmuo atideda posėdį ir įspėja raštu nedalyvavusius asmenis, kad kitame posėdyje sprendimas gali būti priimtas ir jiems</text:span><text:span text:style-name="T302"><text:s/>nedalyvaujant.</text:span></text:p>
      <text:p text:style-name="P303"><text:span text:style-name="T304">4</text:span><text:span text:style-name="T305">. Posėdyje turi būti išklausoma vaiko nuomonė. Siekiant apsaugoti vaiką nuo galimo neigiamo poveikio svarstant priežiūros jam skyrimo klausimą, vaikas gali nedalyvauti šiame posėdyje, tačiau jo nuomonė turi būti iš anksto išklausoma va</text:span><text:span text:style-name="T306">iko teisių apsaugos tarnybos ir įvertinama posėdyje. Vaiko teisių apsaugos tarnyba taip pat išklauso vaiko nuomonę, jeigu jis vengia dalyvauti savivaldybės administracijos direktoriaus ar jo įgalioto asmens rengiamame posėdyje dėl priežiūros priemonės skyr</text:span><text:span text:style-name="T307">imo, ir informuoja apie ją posėdžio dalyvius.</text:span></text:p>
      <text:p text:style-name="P308"><text:span text:style-name="T309">5</text:span><text:span text:style-name="T310">. Savivaldybės administracijos direktorius ar jo įgaliotas asmuo priima vieną iš šių sprendimų:</text:span></text:p>
      <text:p text:style-name="P311"><text:span text:style-name="T312">1</text:span><text:span text:style-name="T313">) skirti vaikui minimalios priežiūros priemonę esant šio įstatymo 8 straipsnio 1 dalyje nustatytiems pagri</text:span><text:span text:style-name="T314">ndams;</text:span></text:p>
      <text:p text:style-name="P315"><text:span text:style-name="T316">2</text:span><text:span text:style-name="T317">) kreiptis į teismą dėl leidimo skirti vaikui vidutinės priežiūros priemonę esant šio įstatymo 8 straipsnio 3 dalyje nustatytiems pagrindams;</text:span></text:p>
      <text:p text:style-name="P318"><text:span text:style-name="T319">3</text:span><text:span text:style-name="T320">) atmesti prašymą, jei pateikta informacija apie vaiką nepagrindžia priežiūros priemonės skyrimo<text:s/></text:span><text:span text:style-name="T321">būtinumo.</text:span></text:p>
      <text:p text:style-name="P322"><text:span text:style-name="T323">6</text:span><text:span text:style-name="T324">. Jeigu vaiko elgesys kelia realų pavojų kitų žmonių gyvybei, sveikatai ar turtui, savivaldybės administracijos direktorius ar jo įgaliotas asmuo šio straipsnio 5 dalyje numatytą vieną iš sprendimų priima ne vėliau kaip per 5 darbo dienas<text:s/></text:span><text:span text:style-name="T325">nuo prašymo gavimo dienos, kitais atvejais – ne vėliau kaip per 15 darbo dienų nuo prašymo gavimo dienos.</text:span></text:p>
      <text:p text:style-name="P326"><text:span text:style-name="T327">7</text:span><text:span text:style-name="T328">. Savivaldybės administracijos direktorius ar jo įgaliotas asmuo, spręsdamas minimalios priežiūros priemonės vaikui skyrimo ar kreipimosi į teism</text:span><text:span text:style-name="T329">ą dėl leidimo skirti vaikui vidutinės priežiūros priemonę klausimą, įvertina vaiko norus, vaiko teisių apsaugos tarnybos išvadą ir kitas posėdyje ištirtas aplinkybes.</text:span></text:p>
      <text:p text:style-name="P330"><text:span text:style-name="T331">8</text:span><text:span text:style-name="T332">. Minimalios priežiūros priemonė vaikui skiriama savivaldybės administracijos direkt</text:span><text:span text:style-name="T333">oriaus ar jo įgalioto asmens sprendimu. Jame turi būti nurodoma vaikui skirta minimalios priežiūros priemonė, ją vykdysiantis asmuo ir šios priemonės vykdymo terminas.</text:span></text:p>
      <text:p text:style-name="P334"><text:span text:style-name="T335">9</text:span><text:span text:style-name="T336">. Savivaldybės administracijos direktoriaus ar jo įgalioto asmens prašyme teismui d</text:span><text:span text:style-name="T337">ėl leidimo skirti vaikui vidutinės priežiūros priemonę turi būti nurodytas vaikų Socializacijos centras, į kurį bus atiduotas vaikas, vaiko buvimo jame terminas. Teismui taip pat turi būti pateikiama informacija apie vaiko nuomonę dėl vidutinės priežiūros<text:s/></text:span><text:span text:style-name="T338">priemonės skyrimo ir vaiko teisių apsaugos tarnybos išvada. Prie prašymo teismui pridedamas posėdžio, kuriame buvo svarstytas klausimas dėl vidutinės priežiūros priemonės skyrimo vaikui, protokolas. Protokole nurodoma<text:s/></text:span><text:soft-page-break/><text:span text:style-name="T339">posėdžio data, protokolo eilės numeris</text:span><text:span text:style-name="T340">, posėdžio dalyviai, svarstomų klausimų eilės numeris ir pavadinimas, klausimą pateikęs pranešėjas, kalbėtojai ir pridedamas priimtas sprendimas. Nurodomi ir balsavimo rezultatai (taip pat pažymima, kas balsavo prieš ar susilaikė), įrašoma kitų šio straips</text:span><text:span text:style-name="T341">nio 3 dalyje nurodytų posėdžio dalyvių atskiroji nuomonė. Protokolą pasirašo savivaldybės administracijos direktorius ar jo įgaliotas asmuo.</text:span></text:p>
      <text:p text:style-name="P342"><text:span text:style-name="T343">10</text:span><text:span text:style-name="T344">. Savivaldybės administracijos direktorius ar jo įgaliotas asmuo, gavęs teismo leidimą, per 3 darbo dienas nu</text:span><text:span text:style-name="T345">o teismo nutarties išduoti leidimą įsiteisėjimo dienos priima sprendimą skirti vaikui vidutinės priežiūros priemonę.</text:span></text:p>
      <text:p text:style-name="P346"><text:span text:style-name="T347">11</text:span><text:span text:style-name="T348">. Jeigu teismas neduoda leidimo vaikui skirti vidutinės priežiūros priemonę, savivaldybės administracijos direktorius ar jo įgaliotas</text:span><text:span text:style-name="T349"><text:s/>asmuo šiame straipsnyje nustatyta tvarka sprendžia klausimą dėl minimalios priežiūros priemonės vaikui skyrimo.</text:span></text:p>
      <text:p text:style-name="P350"/>
      <text:p text:style-name="P351"><text:span text:style-name="T352">11</text:span><text:span text:style-name="T353"><text:s/>straipsnis.<text:s/></text:span><text:span text:style-name="T354">Savivaldybės administracijos prevencinio darbo koordinavimo grupės ir mokyklos prevencinio darbo grupės</text:span></text:p>
      <text:p text:style-name="P355"><text:span text:style-name="T356">1</text:span><text:span text:style-name="T357">. Savivaldyb</text:span><text:span text:style-name="T358">ės administracijos prevencinio darbo koordinavimo grupės paskirtis – koordinuoti socialinio ugdymo, reabilitacijos, prevencijos ir kitų prevencinių programų įgyvendinimą savivaldybėje, tarpinstitucinį bendradarbiavimą teikiant metodinę, informacinę, konsul</text:span><text:span text:style-name="T359">tacinę ir dalykinę pagalbą mokyklų prevencinio darbo grupėms.</text:span></text:p>
      <text:p text:style-name="P360"><text:span text:style-name="T361">2</text:span><text:span text:style-name="T362">. Savivaldybės administracijos prevencinio darbo koordinavimo grupė sudaroma iš teritorinės policijos įstaigos, vaiko teisių apsaugos tarnybos, socialinių paslaugų, švietimo, sveikatos ir k</text:span><text:span text:style-name="T363">itų institucijų, dalyvaujančių prevencinėje veikloje, atstovų. Savivaldybės administracijos prevencinio darbo koordinavimo grupės veikia pagal savivaldybės administracijos direktoriaus patvirtintą darbo reglamentą.</text:span></text:p>
      <text:p text:style-name="P364"><text:span text:style-name="T365">3</text:span><text:span text:style-name="T366">. Savivaldybės administracijos preve</text:span><text:span text:style-name="T367">ncinio darbo koordinavimo grupė:</text:span></text:p>
      <text:p text:style-name="P368"><text:span text:style-name="T369">1</text:span><text:span text:style-name="T370">) surenka informaciją, būtiną priimti sprendimui dėl minimalios ar vidutinės priežiūros priemonių vaikui skyrimo, pateikia ją savivaldybės administracijos direktoriui ar jo įgaliotam asmeniui, dalyvauja posėdžiuose dėl m</text:span><text:span text:style-name="T371">inimalios ar vidutinės priežiūros priemonių vaikui skyrimo;</text:span></text:p>
      <text:p text:style-name="P372"><text:span text:style-name="T373">2</text:span><text:span text:style-name="T374">) koordinuoja socialinio ugdymo, reabilitacijos, prevencijos ir kitų programų įgyvendinimą savivaldybėje;</text:span></text:p>
      <text:p text:style-name="P375"><text:span text:style-name="T376">3</text:span><text:span text:style-name="T377">) koordinuoja tarpinstitucinio bendradarbiavimo prevencinio darbo srityje įgyven</text:span><text:span text:style-name="T378">dinimą savivaldybės teritorijoje ir mokyklų prevencinio darbo grupių veiklą;</text:span></text:p>
      <text:p text:style-name="P379"><text:span text:style-name="T380">4</text:span><text:span text:style-name="T381">) teikia metodinę ir konsultacinę paramą prevenciniam darbui organizuoti mokyklose ir numato priemones kartu su policijos, sveikatos priežiūros, vaiko teisių apsaugos,<text:s/></text:span><text:span text:style-name="T382">pedagoginėmis psichologinėmis tarnybomis įtraukdama į prevencinio darbo organizavimą verslo atstovus, konfesines ir vietos bendruomenes, nevyriausybines organizacijas, vaikų atstovus pagal įstatymą, politikus, visuomenės veikėjus;</text:span></text:p>
      <text:p text:style-name="P383"><text:span text:style-name="T384">5</text:span><text:span text:style-name="T385">) kaupia ir analizuo</text:span><text:span text:style-name="T386">ja savivaldybės teritorijoje veikiančių mokyklų, kitų institucijų informaciją teisės pažeidimų, narkotinių ir psichotropinių medžiagų vartojimo, smurto, nusikalstamumo ir kitais klausimais;</text:span></text:p>
      <text:p text:style-name="P387"><text:span text:style-name="T388">6</text:span><text:span text:style-name="T389">) vertina, kaip vykdomos prevencinės priemonės švietimo, svei</text:span><text:span text:style-name="T390">katos, socialinių paslaugų įstaigose, rūpinasi prevencinio darbo veiksmingumu ir teikia ataskaitą savivaldybės administracijos direktoriui;</text:span></text:p>
      <text:p text:style-name="P391"><text:span text:style-name="T392">7</text:span><text:span text:style-name="T393">) teikia siūlymus savivaldybės administracijos direktoriui ar jo įgaliotam asmeniui dėl vaiko minimalios ar vid</text:span><text:span text:style-name="T394">utinės priežiūros priemonių tobulinimo.</text:span></text:p>
      <text:p text:style-name="P395"><text:span text:style-name="T396">4</text:span><text:span text:style-name="T397">. Mokyklos prevencinio darbo grupės paskirtis – spręsti prevencinio darbo klausimus mokykloje vykdant teisės pažeidimų, alkoholio, tabako, narkotinių ir psichotropinių medžiagų vartojimo, smurto, nusikalstamum</text:span><text:span text:style-name="T398">o prevenciją, įgyvendinti šios srities prevencines programas, organizuoti švietimo pagalbos teikimą mokiniui, mokytojui ir vaiko atstovams pagal įstatymą.</text:span></text:p>
      <text:p text:style-name="P399"><text:span text:style-name="T400">5</text:span><text:span text:style-name="T401">. Mokyklos prevencinio darbo grupė sudaroma iš mokyklos vadovo pavaduotojo ugdymui, mokytojų, kl</text:span><text:span text:style-name="T402">asės auklėtojų, psichologo, socialinio pedagogo, kitų asmenų (mokinių, vaiko atstovų<text:s/></text:span><text:soft-page-break/><text:span text:style-name="T403">pagal įstatymą, mokyklos savivaldos institucijų atstovų, vaiko teisių apsaugos tarnybos, pedagoginės psichologinės tarnybos atstovų ir kitų asmenų, kurie gali prisidėti pr</text:span><text:span text:style-name="T404">ie prevencinės veiklos organizavimo mokykloje). Mokyklos prevencinio darbo grupei vadovauja mokyklos vadovo pavaduotojas ugdymui. Mokyklos prevencinio darbo grupė veikia pagal mokyklos vadovo patvirtintą darbo reglamentą.</text:span></text:p>
      <text:p text:style-name="P405"><text:span text:style-name="T406">6</text:span><text:span text:style-name="T407">. Mokyklos prevencinio darbo<text:s/></text:span><text:span text:style-name="T408">grupė:</text:span></text:p>
      <text:p text:style-name="P409"><text:span text:style-name="T410">1</text:span><text:span text:style-name="T411">) rengia prevencinio darbo planus, nagrinėja prevencinio darbo klausimus, įgyvendina teisės pažeidimų, alkoholio, tabako, narkotinių ir psichotropinių medžiagų vartojimo, smurto, nusikalstamumo ir kitus prevencinius projektus;</text:span></text:p>
      <text:p text:style-name="P412"><text:span text:style-name="T413">2</text:span><text:span text:style-name="T414">) vykdo mokykl</text:span><text:span text:style-name="T415">os bendruomenės švietimą vaiko teisių apsaugos, teisės pažeidimų prevencijos, mokinių užimtumo ir kitose srityse;</text:span></text:p>
      <text:p text:style-name="P416"><text:span text:style-name="T417">3</text:span><text:span text:style-name="T418">) organizuoja švietimo pagalbą mokiniui, mokytojui ir vaiko atstovams pagal įstatymą;</text:span></text:p>
      <text:p text:style-name="P419"><text:span text:style-name="T420">4</text:span><text:span text:style-name="T421">) kasmet rengia prevencinio darbo ataskaitas<text:s/></text:span><text:span text:style-name="T422">ir mokyklos vadovui teikia siūlymus dėl šio darbo tobulinimo;</text:span></text:p>
      <text:p text:style-name="P423"><text:span text:style-name="T424">5</text:span><text:span text:style-name="T425">) teikia siūlymus savivaldybės administracijos prevencinio darbo koordinavimo grupei dėl vaiko minimalios priežiūros priemonių tobulinimo.</text:span></text:p>
      <text:p text:style-name="P426"/>
      <text:p text:style-name="P427"><text:span text:style-name="T428">12</text:span><text:span text:style-name="T429"><text:s/>straipsnis.<text:s/></text:span><text:span text:style-name="T430">Vaikui paskirtos minimalio</text:span><text:span text:style-name="T431">s ar vidutinės priežiūros priemonės pratęsimo, pakeitimo ir panaikinimo tvarka</text:span></text:p>
      <text:p text:style-name="P432"><text:span text:style-name="T433">1</text:span><text:span text:style-name="T434">. Jeigu vaikui paskirta minimalios ar vidutinės priežiūros priemone nepavyko pasiekti teigiamų jo elgesio pokyčių, jam skirta minimalios ar vidutinės priežiūros priemonė ga</text:span><text:span text:style-name="T435">li būti pratęsta. Sprendimą dėl minimalios priežiūros priemonės vaikui pratęsimo priima savivaldybės administracijos direktorius ar jo įgaliotas asmuo šio įstatymo 10 straipsnyje nustatyta tvarka. Sprendimą dėl vidutinės priežiūros priemonės vaikui pratęsi</text:span><text:span text:style-name="T436">mo šio įstatymo 10 straipsnyje nustatyta tvarka priima savivaldybės administracijos direktorius ar jo įgaliotas asmuo, gavęs teismo leidimą. Sprendimas dėl minimalios ar vidutinės priežiūros priemonės pratęsimo priimamas ne vėliau kaip iki minimalios ar vi</text:span><text:span text:style-name="T437">dutinės priežiūros priemonės termino pabaigos.</text:span></text:p>
      <text:p text:style-name="P438"><text:span text:style-name="T439">2</text:span><text:span text:style-name="T440">. Jeigu pritaikius vaikui minimalios priežiūros priemonę nepavyko pasiekti teigiamų jo elgesio pokyčių, vaikui savivaldybės administracijos direktoriaus ar jo įgalioto asmens sprendimu šio įstatymo 10 str</text:span><text:span text:style-name="T441">aipsnyje nustatyta tvarka gali būti skiriama kita minimalios priežiūros priemonė, kitas minimalią priežiūros priemonę vykdantis asmuo arba kreipiamasi į teismą dėl leidimo skirti vaikui vidutinės priežiūros priemonę.</text:span></text:p>
      <text:p text:style-name="P442"><text:span text:style-name="T443">3</text:span><text:span text:style-name="T444">. Jeigu vaikui toliau taikyti mini</text:span><text:span text:style-name="T445">malios ar vidutinės priežiūros priemones netikslinga arba vaikas negali jų vykdyti dėl svarbių priežasčių, jam skirta minimalios ar vidutinės priežiūros priemonė gali būti panaikinta prieš terminą. Sprendimą dėl minimalios ar vidutinės priežiūros priemonės</text:span><text:span text:style-name="T446"><text:s/>panaikinimo vaiko ar jo atstovų pagal įstatymą siūlymu arba savo iniciatyva priima savivaldybės administracijos direktorius ar jo įgaliotas asmuo. Sprendimui priimti gali būti rengiamas posėdis šio įstatymo 10 straipsnyje nustatyta tvarka.</text:span></text:p>
      <text:p text:style-name="P447"><text:span text:style-name="T448">4</text:span><text:span text:style-name="T449">. Kreiptis</text:span><text:span text:style-name="T450"><text:s/>dėl minimalios ar vidutinės priežiūros priemonės pratęsimo, pakeitimo ir panaikinimo, be šio įstatymo 10 straipsnio 1 dalyje nurodytų asmenų, teisę taip pat turi minimalios ar vidutinės priežiūros priemonę vykdantis asmuo.</text:span></text:p>
      <text:p text:style-name="P451"/>
      <text:p text:style-name="P452"><text:span text:style-name="T453">13</text:span><text:span text:style-name="T454"><text:s/>straipsnis.<text:s/></text:span><text:span text:style-name="T455">Minimalios</text:span><text:span text:style-name="T456"><text:s/>ar vidutinės priežiūros priemonės vykdymo pabaiga</text:span></text:p>
      <text:p text:style-name="P457"><text:span text:style-name="T458">Vaikui paskirtos minimalios ar vidutinės priežiūros priemonės vykdymas baigiasi:</text:span></text:p>
      <text:p text:style-name="P459"><text:span text:style-name="T460">1</text:span><text:span text:style-name="T461">) pasibaigus nustatytam vaiko minimalios ar vidutinės priežiūros priemonės vykdymo terminui, bet ne vėliau nei vaikui s</text:span><text:span text:style-name="T462">ukakus 18 metų;</text:span></text:p>
      <text:p text:style-name="P463"><text:span text:style-name="T464">2</text:span><text:span text:style-name="T465">) priėmus sprendimą vieną priežiūros priemonę pakeisti kita;</text:span></text:p>
      <text:p text:style-name="P466"><text:span text:style-name="T467">3</text:span><text:span text:style-name="T468">) priėmus sprendimą panaikinti minimalios ar vidutinės priežiūros priemonę.</text:span></text:p>
      <text:p text:style-name="P469"/>
      <text:p text:style-name="P470"><text:span text:style-name="T471">14</text:span><text:span text:style-name="T472"><text:s/>straipsnis.<text:s/></text:span><text:span text:style-name="T473">Savivaldybės administracijos direktoriaus ar jo įgalioto asmens<text:s/></text:span><text:span text:style-name="T474">sprendimų apskundimo tvarka</text:span></text:p>
      <text:p text:style-name="P475"><text:span text:style-name="T476">Savivaldybės administracijos direktoriaus ar jo įgalioto asmens sprendimai gali būti apskųsti Lietuvos Respublikos administracinių bylų teisenos įstatymo nustatyta tvarka.</text:span></text:p>
      <text:p text:style-name="P477"/>
      <text:p text:style-name="P478"><text:span text:style-name="T479">KETVIRTASIS</text:span><text:span text:style-name="T480"><text:s/>SKIRSNIS<text:s/></text:span></text:p>
      <text:p text:style-name="P481"><text:span text:style-name="T482">VAIKO MINIMALIOS PRIEŽI</text:span><text:span text:style-name="T483">ŪROS PRIEMONĖS VYKDYMAS</text:span></text:p>
      <text:p text:style-name="P484"/>
      <text:p text:style-name="P485"><text:span text:style-name="T486">15</text:span><text:span text:style-name="T487"><text:s/>straipsnis.<text:s/></text:span><text:span text:style-name="T488">Vaikui paskirtos minimalios priežiūros priemonės vykdymo pradžia</text:span></text:p>
      <text:p text:style-name="P489"><text:span text:style-name="T490">1</text:span><text:span text:style-name="T491">. Savivaldybės administracijos direktoriaus ar jo įgalioto asmens sprendimą dėl minimalios priežiūros priemonės skyrimo vaikui per 3 darbo die</text:span><text:span text:style-name="T492">nas nuo jo priėmimo savivaldybės administracija išsiunčia (perduoda) minimalios priežiūros priemonę vykdysiančiam asmeniui ir vaiko atstovams pagal įstatymą.</text:span></text:p>
      <text:p text:style-name="P493"><text:span text:style-name="T494">2</text:span><text:span text:style-name="T495">. Priežiūros priemonę vykdysiantis asmuo ne vėliau kaip per 3 darbo dienas nuo savivaldybės<text:s/></text:span><text:span text:style-name="T496">administracijos direktoriaus ar jo įgalioto asmens sprendimo gavimo dienos, dalyvaujant vaiko atstovams pagal įstatymą, vaiko teisių apsaugos tarnybos atstovui, supažindina vaiką su paskirtos priežiūros priemonės vykdymo tvarka.</text:span></text:p>
      <text:p text:style-name="P497"/>
      <text:p text:style-name="P498"><text:span text:style-name="T499">16</text:span><text:span text:style-name="T500"><text:s/>straipsnis.<text:s/></text:span><text:span text:style-name="T501">Vaiko</text:span><text:span text:style-name="T502">, kuriam taikoma minimalios priežiūros priemonė, teisės ir pareigos</text:span></text:p>
      <text:p text:style-name="P503"><text:span text:style-name="T504">1</text:span><text:span text:style-name="T505">. Vaikas, kuriam taikoma minimalios priežiūros priemonė, turi visas Lietuvos Respublikos įstatymų jam garantuojamas teises, įskaitant:</text:span></text:p>
      <text:p text:style-name="P506"><text:span text:style-name="T507">1</text:span><text:span text:style-name="T508">) teisę įgyti valstybinius standartus atitink</text:span><text:span text:style-name="T509">antį išsilavinimą ir (ar) kvalifikaciją;</text:span></text:p>
      <text:p text:style-name="P510"><text:span text:style-name="T511">2</text:span><text:span text:style-name="T512">) ugdytis sveikoje ir psichologiškai, dvasiškai ir fiziškai saugioje, savitarpio pagarba grįstoje aplinkoje;</text:span></text:p>
      <text:p text:style-name="P513"><text:span text:style-name="T514">3</text:span><text:span text:style-name="T515">) gauti kvalifikuotą socialinę pedagoginę, psichologinę, specialiąją pedagoginę, informacinę arb</text:span><text:span text:style-name="T516">a kitą pagalbą;</text:span></text:p>
      <text:p text:style-name="P517"><text:span text:style-name="T518">4</text:span><text:span text:style-name="T519">) teisę kreiptis su prašymais ar skundais;</text:span></text:p>
      <text:p text:style-name="P520"><text:span text:style-name="T521">5</text:span><text:span text:style-name="T522">) įstatymų nustatyta tvarka ginti savo teises ir teisėtus interesus.</text:span></text:p>
      <text:p text:style-name="P523"><text:span text:style-name="T524">2</text:span><text:span text:style-name="T525">. Vaikas, kuriam taikoma minimalios priežiūros priemonė, privalo:</text:span></text:p>
      <text:p text:style-name="P526"><text:span text:style-name="T527">1</text:span><text:span text:style-name="T528">) vykdyti jam paskirtą minimalios<text:s/></text:span><text:span text:style-name="T529">priežiūros priemonę;</text:span></text:p>
      <text:p text:style-name="P530"><text:span text:style-name="T531">2</text:span><text:span text:style-name="T532">) gerbti savo atstovus pagal įstatymą, kitus šeimos narius;</text:span></text:p>
      <text:p text:style-name="P533"><text:span text:style-name="T534">3</text:span><text:span text:style-name="T535">) gerbti mokytojus, kitus suaugusiuosius ir vaikus, nepažeisti jų teisių ir teisėtų interesų;</text:span></text:p>
      <text:p text:style-name="P536"><text:span text:style-name="T537">4</text:span><text:span text:style-name="T538">) laikytis visuomenėje priimtų elgesio normų;</text:span></text:p>
      <text:p text:style-name="P539"><text:span text:style-name="T540">5</text:span><text:span text:style-name="T541">) gerbti ir tau</text:span><text:span text:style-name="T542">soti kultūros ir istorijos vertybes, gamtą, visuomenės ir privačią nuosavybę;</text:span></text:p>
      <text:p text:style-name="P543"><text:span text:style-name="T544">6</text:span><text:span text:style-name="T545">) įstatymų numatytais atvejais atsakyti už savo veiksmus arba atlyginti už savo nusikalstamais veiksmais padarytą žalą.</text:span></text:p>
      <text:p text:style-name="P546"/>
      <text:p text:style-name="P547"><text:span text:style-name="T548">17</text:span><text:span text:style-name="T549"><text:s/>straipsnis.<text:s/></text:span><text:span text:style-name="T550">Vaiko, kuriam taikoma minimal</text:span><text:span text:style-name="T551">ios priežiūros priemonė, atstovų pagal įstatymą teisės ir pareigos</text:span></text:p>
      <text:p text:style-name="P552"><text:span text:style-name="T553">1</text:span><text:span text:style-name="T554">. Vaiko, kuriam taikoma minimalios priežiūros priemonė, atstovai pagal įstatymą turi teisę:</text:span></text:p>
      <text:p text:style-name="P555"><text:span text:style-name="T556">1</text:span><text:span text:style-name="T557">) gauti informaciją apie vaiko mokyklos lankymą, ugdymo(si) sąlygas, jo pažangą;</text:span></text:p>
      <text:p text:style-name="P558"><text:span text:style-name="T559">2</text:span><text:span text:style-name="T560">)<text:s/></text:span><text:span text:style-name="T561">gauti informaciją apie vaikui paskirtos minimalios priežiūros priemonės vykdymo eigą;</text:span></text:p>
      <text:p text:style-name="P562"><text:span text:style-name="T563">3</text:span><text:span text:style-name="T564">) kreiptis su prašymais ar skundais;</text:span></text:p>
      <text:p text:style-name="P565"><text:span text:style-name="T566">4</text:span><text:span text:style-name="T567">) sprendžiant su vaiku susijusias problemas gauti kvalifikuotą socialinę, pedagoginę, psichologinę, specialiąją pedagoginę,</text:span><text:span text:style-name="T568"><text:s/>informacinę arba kitą pagalbą;</text:span></text:p>
      <text:p text:style-name="P569"><text:span text:style-name="T570">5</text:span><text:span text:style-name="T571">) kitas įstatymų ir kitų teisės aktų numatytas teises.</text:span></text:p>
      <text:p text:style-name="P572"><text:span text:style-name="T573">2</text:span><text:span text:style-name="T574">. Vaiko, kuriam taikoma minimalios priežiūros priemonė, atstovai pagal įstatymą privalo:</text:span></text:p>
      <text:p text:style-name="P575"><text:span text:style-name="T576">1</text:span><text:span text:style-name="T577">) rūpintis, kad vaikui būtų užtikrinta galimybė lankyti mokyklą i</text:span><text:span text:style-name="T578">r vaikas atliktų paskirtą minimalios priežiūros priemonę;</text:span></text:p>
      <text:p text:style-name="P579"><text:span text:style-name="T580">2</text:span><text:span text:style-name="T581">) bendradarbiauti su minimalios priežiūros priemonę vykdančiu asmeniu, kitais asmenimis, teikiančiais (galinčiais suteikti) kvalifikuotą pagalbą sprendžiant vaiko ugdymo(si), elgesio pokyčių ir</text:span><text:span text:style-name="T582"><text:s/>kitus su vaiko interesais susijusius klausimus;</text:span></text:p>
      <text:p text:style-name="P583"><text:span text:style-name="T584">3</text:span><text:span text:style-name="T585">) sudaryti vaikui sveikas ir saugias gyvenimo sąlygas;</text:span></text:p>
      <text:p text:style-name="P586"><text:span text:style-name="T587">4</text:span><text:span text:style-name="T588">) stebėti ir taisyti vaiko elgesį.</text:span></text:p>
      <text:p text:style-name="P589"/>
      <text:p text:style-name="P590"><text:span text:style-name="T591">18</text:span><text:span text:style-name="T592"><text:s/>straipsnis.<text:s/></text:span><text:span text:style-name="T593">Vaiko minimalios priežiūros priemonę vykdančio asmens teisės ir pareigos</text:span></text:p>
      <text:p text:style-name="P594"><text:span text:style-name="T595">1</text:span><text:span text:style-name="T596">. Vai</text:span><text:span text:style-name="T597">ko minimalios priežiūros priemonę vykdantis asmuo turi teisę:</text:span></text:p>
      <text:p text:style-name="P598"><text:span text:style-name="T599">1</text:span><text:span text:style-name="T600">) reikalauti, kad vaikas, kuriam paskirta minimalios priežiūros priemonė, ir jo atstovai pagal įstatymą atliktų jiems nustatytas pareigas;</text:span></text:p>
      <text:p text:style-name="P601"><text:span text:style-name="T602">2</text:span><text:span text:style-name="T603">) teikti siūlymus savivaldybės administracijai<text:s/></text:span><text:span text:style-name="T604">dėl vaiko minimalios priežiūros priemonių tobulinimo;</text:span></text:p>
      <text:p text:style-name="P605"><text:span text:style-name="T606">3</text:span><text:span text:style-name="T607">) teikti siūlymus savivaldybės administracijos direktoriui ar jo įgaliotam asmeniui dėl vaikui paskirtos minimalios priežiūros priemonės pratęsimo, pakeitimo ir panaikinimo;</text:span></text:p>
      <text:p text:style-name="P608"><text:span text:style-name="T609">4</text:span><text:span text:style-name="T610">) naudotis kitomis</text:span><text:span text:style-name="T611"><text:s/>teisėmis, susijusiomis su vaiko minimalios priežiūros priemonės vykdymu.</text:span></text:p>
      <text:p text:style-name="P612"><text:span text:style-name="T613">2</text:span><text:span text:style-name="T614">. Vaiko minimalios priežiūros priemonę vykdantis asmuo privalo:</text:span></text:p>
      <text:p text:style-name="P615"><text:span text:style-name="T616">1</text:span><text:span text:style-name="T617">) užtikrinti tinkamą vaikui paskirtos minimalios priežiūros priemonės vykdymą;</text:span></text:p>
      <text:p text:style-name="P618"><text:span text:style-name="T619">2</text:span><text:span text:style-name="T620">) ne vėliau kaip per 1 m</text:span><text:span text:style-name="T621">ėnesį nuo vaikui paskirtos minimalios priežiūros priemonės vykdymo termino pabaigos atsiskaityti savivaldybės administracijos direktoriui ar jo įgaliotam asmeniui už vaikui paskirtos minimalios priežiūros priemonės vykdymą;</text:span></text:p>
      <text:p text:style-name="P622"><text:span text:style-name="T623">3</text:span><text:span text:style-name="T624">) bendradarbiauti su<text:s/></text:span><text:span text:style-name="T625">savivaldybės administracija, vaiko teisių apsaugos tarnyba, vaiko atstovais pagal įstatymą ir kitais asmenimis bei institucijomis;</text:span></text:p>
      <text:p text:style-name="P626"><text:span text:style-name="T627">4</text:span><text:span text:style-name="T628">) atlikti kitas pareigas, susijusias su vaiko minimalios priežiūros priemonės vykdymu.</text:span></text:p>
      <text:p text:style-name="P629"/>
      <text:p text:style-name="P630"><text:span text:style-name="T631">19</text:span><text:span text:style-name="T632"><text:s/>straipsnis.<text:s/></text:span><text:span text:style-name="T633">Mokyklos<text:s/></text:span><text:span text:style-name="T634">vadovo įgaliojimai</text:span></text:p>
      <text:p text:style-name="P635"><text:span text:style-name="T636">Mokyklos vadovas:</text:span></text:p>
      <text:p text:style-name="P637"><text:span text:style-name="T638">1</text:span><text:span text:style-name="T639">) užtikrina, prižiūri ir atsako už gerą ir veiksmingą vaiko minimalios priežiūros priemonių vykdymą mokykloje;</text:span></text:p>
      <text:p text:style-name="P640"><text:span text:style-name="T641">2</text:span><text:span text:style-name="T642">) sudaro mokyklos prevencinio darbo grupę ir tvirtina jos darbo reglamentą;</text:span></text:p>
      <text:p text:style-name="P643"><text:span text:style-name="T644">3</text:span><text:span text:style-name="T645">) užtikrina sveik</text:span><text:span text:style-name="T646">ą, saugią, užkertančią kelią bet kokioms smurto, prievartos apraiškoms ir žalingiems įpročiams aplinką;</text:span></text:p>
      <text:p text:style-name="P647"><text:span text:style-name="T648">4</text:span><text:span text:style-name="T649">) tvarko pašalinių asmenų patekimo į mokyklą apskaitą ir tai kontroliuoja, organizuoja jos teritorijos ir prieigų stebėjimą, informuoja teritorinę<text:s/></text:span><text:span text:style-name="T650">policijos įstaigą apie žinomus ar įtariamus smurto, prievartos, narkotikų platinimo, viešosios tvarkos ir kitų pažeidimų atvejus;</text:span></text:p>
      <text:p text:style-name="P651"><text:span text:style-name="T652">5</text:span><text:span text:style-name="T653">) supažindina mokyklos bendruomenę su teisės aktais, reglamentuojančiais vaiko teises, pareigas ir atsakomybę už teisės p</text:span><text:span text:style-name="T654">ažeidimus, mokyklos lankymą, narkotinių ir psichotropinių medžiagų vartojimo, smurto, nusikalstamumo prevenciją ir mokinių užimtumą;</text:span></text:p>
      <text:p text:style-name="P655"><text:span text:style-name="T656">6</text:span><text:span text:style-name="T657">) bendradarbiauja su pagalbą mokiniui, mokytojui ir mokyklai teikiančiomis įstaigomis, teritorine policijos, socialini</text:span><text:span text:style-name="T658">ų paslaugų, sveikatos įstaigomis, vaiko teisių apsaugos tarnybomis ir kitomis institucijomis, dirbančiomis vaiko teisių apsaugos srityje;</text:span></text:p>
      <text:p text:style-name="P659"><text:span text:style-name="T660">7</text:span><text:span text:style-name="T661">) prireikus sudaro sutartis su institucijomis, dirbančiomis prevencinį darbą savivaldybėje, kitose vietovėse dėl<text:s/></text:span><text:span text:style-name="T662">pagalbos teikimo mokykloje ar už jos ribų;</text:span></text:p>
      <text:p text:style-name="P663"><text:span text:style-name="T664">8</text:span><text:span text:style-name="T665">) organizuoja mokinių užimtumą po pamokų ir mokinių atostogų metu.</text:span></text:p>
      <text:p text:style-name="P666"/>
      <text:p text:style-name="P667"><text:span text:style-name="T668">PENKTASIS</text:span><text:span text:style-name="T669"><text:s/>SKIRSNIS<text:s/></text:span></text:p>
      <text:p text:style-name="P670"><text:span text:style-name="T671">VAIKO VIDUTINĖ PRIEŽIŪRA</text:span></text:p>
      <text:p text:style-name="P672"/>
      <text:p text:style-name="P673"><text:span text:style-name="T674">20</text:span><text:span text:style-name="T675"><text:s/>straipsnis.<text:s/></text:span><text:span text:style-name="T676">Vaikų Socializacijos centro paskirtis ir jo veiklos pagrindai</text:span></text:p>
      <text:p text:style-name="P677"><text:span text:style-name="T678">1</text:span><text:span text:style-name="T679">. Vaikų Socializacijos centro paskirtis – užtikrinti vaikų Socializacijos centre apgyvendintam vaikui kokybišką ugdymą ir laikinąją globą (rūpybą), teikti vaikui socialinę, pedagoginę, psichologinę, specialiąją pedagoginę, informacinę arba kitą pagalbą,<text:s/></text:span><text:span text:style-name="T680">kuri padėtų pasiekti teigiamų vaiko elgesio pokyčių bei ugdytų jo vertybines nuostatas ir socialinius įgūdžius, padedančius tapti doru, savarankišku, atsakingu žmogumi, ir paruoštų jį savarankiškam gyvenimui visuomenėje.</text:span></text:p>
      <text:p text:style-name="P681"><text:span text:style-name="T682">2</text:span><text:span text:style-name="T683">. Vaikų Socializacijos centras</text:span><text:span text:style-name="T684">, perteikdamas visuomenei priimtiną vertybių sistemą, ugdydamas tautinį sąmoningumą, suteikdamas dorinės, sociokultūrinės ir pilietinės brandos pagrindus, padeda vaikui adaptuotis ir integruotis į visuomenę, tęsti mokymąsi pagal pradinio ir pagrindinio ugd</text:span><text:span text:style-name="T685">ymo programas, suteikia galimybę mokytis pagal pirminio profesinio mokymo programas.</text:span></text:p>
      <text:p text:style-name="P686"><text:span text:style-name="T687">3</text:span><text:span text:style-name="T688">. Vaikų Socializacijos centras veikia pagal nuostatus, kurie rengiami vadovaujantis Lietuvos Respublikos švietimo ir mokslo ministro patvirtintais reikalavimais.</text:span></text:p>
      <text:p text:style-name="P689"/>
      <text:p text:style-name="P690"><text:span text:style-name="T691">21</text:span><text:span text:style-name="T692"><text:s/>straipsnis.<text:s/></text:span><text:span text:style-name="T693">Vaikų Socializacijos centro funkcijos</text:span></text:p>
      <text:p text:style-name="P694"><text:span text:style-name="T695">Vaikų Socializacijos centras:</text:span></text:p>
      <text:p text:style-name="P696"><text:span text:style-name="T697">1</text:span><text:span text:style-name="T698">) užtikrina tinkamą vaikui paskirtos vidutinės priežiūros priemonės vykdymą bei jo teisių ir teisėtų interesų apsaugą;</text:span></text:p>
      <text:p text:style-name="P699"><text:span text:style-name="T700">2</text:span><text:span text:style-name="T701">) gali vykdyti vaiko laikinąją globą<text:s/></text:span><text:span text:style-name="T702">(rūpybą) Civiliniame kodekse nustatytais pagrindais;</text:span></text:p>
      <text:p text:style-name="P703"><text:span text:style-name="T704">3</text:span><text:span text:style-name="T705">) ne rečiau kaip kartą per mėnesį informuoja vaiko atstovus pagal įstatymą apie vaikui paskirtos vidutinės priežiūros priemonės vykdymo eigą ir organizuoja socialinį darbą su jais;</text:span></text:p>
      <text:p text:style-name="P706"><text:span text:style-name="T707">4</text:span><text:span text:style-name="T708">) sudaro vai</text:span><text:span text:style-name="T709">kui artimas šeimos aplinkai sąlygas, atitinkančias jo amžių, lytį, sveikatą ir brandą;</text:span></text:p>
      <text:p text:style-name="P710"><text:span text:style-name="T711">5</text:span><text:span text:style-name="T712">) rengia vaiką savarankiškam gyvenimui ir reintegracijai į visuomenę;</text:span></text:p>
      <text:p text:style-name="P713"><text:span text:style-name="T714">6</text:span><text:span text:style-name="T715">) ne rečiau kaip kartą per šešis mėnesius teikia išvadą savivaldybės administracijos dire</text:span><text:span text:style-name="T716">ktoriui ar jo įgaliotam asmeniui apie vaikui paskirtos vidutinės priežiūros priemonės vykdymo eigą;</text:span></text:p>
      <text:p text:style-name="P717"><text:span text:style-name="T718">7</text:span><text:span text:style-name="T719">) teikia siūlymus savivaldybės administracijos direktoriui ar jo įgaliotam asmeniui dėl vaikui paskirtos vidutinės priežiūros priemonės pratęsimo, pake</text:span><text:span text:style-name="T720">itimo ar panaikinimo;</text:span></text:p>
      <text:p text:style-name="P721"><text:span text:style-name="T722">8</text:span><text:span text:style-name="T723">) atsiskaito steigėjui už centro veiklą;</text:span></text:p>
      <text:p text:style-name="P724"><text:span text:style-name="T725">9</text:span><text:span text:style-name="T726">) teikia siūlymus steigėjui ir suinteresuotoms institucijoms dėl vaiko vidutinės priežiūros priemonės tobulinimo.</text:span></text:p>
      <text:p text:style-name="P727"/>
      <text:p text:style-name="P728"><text:span text:style-name="T729">22</text:span><text:span text:style-name="T730"><text:s/>straipsnis.<text:s/></text:span><text:span text:style-name="T731">Vaikui paskirtos vidutinės priežiūros priemon</text:span><text:span text:style-name="T732">ės vykdymo pradžia</text:span></text:p>
      <text:p text:style-name="P733"><text:span text:style-name="T734">1</text:span><text:span text:style-name="T735">. Savivaldybės administracijos direktoriaus ar jo įgalioto asmens sprendimą dėl vidutinės priežiūros priemonės vaikui skyrimo per 3 darbo dienas nuo jo priėmimo kartu su teismo leidimo kopija savivaldybės administracija išsiunčia (p</text:span><text:span text:style-name="T736">erduoda) vaikų Socializacijos centrui, į kurį atiduodamas vaikas, vaiko teisių apsaugos tarnybai ir vaiko, kuriam paskirta vidutinės priežiūros priemonė, atstovams pagal įstatymą.</text:span></text:p>
      <text:p text:style-name="P737"><text:span text:style-name="T738">2</text:span><text:span text:style-name="T739">. Savivaldybės administracija, informavusi vaikų Socializacijos centrą,</text:span><text:span text:style-name="T740"><text:s/>vaiko atstovus pagal įstatymą, vaiko teisių apsaugos tarnybą, nedelsdama organizuoja vaiko pristatymą į vaikų Socializacijos centrą. Tais atvejais, kai reikia užtikrinti vaiko arba kitų asmenų saugumą, savivaldybės administracija vaiko pristatymą į vaikų<text:s/></text:span><text:span text:style-name="T741">Socializacijos centrą organizuoja kartu su teritorine policijos įstaiga.</text:span></text:p>
      <text:p text:style-name="P742"><text:span text:style-name="T743">3</text:span><text:span text:style-name="T744">. Vaikui atvykus į vaikų Socializacijos centrą, jo administracija supažindina vaiką ir jo atstovus pagal įstatymą su jų teisėmis ir pareigomis, kurias jie turi vaiko vidutinės<text:s/></text:span><text:span text:style-name="T745">priežiūros priemonės vykdymo laikotarpiu, taip pat su vaikų Socializacijos centro veikla ir vidaus tvarkos taisyklėmis.</text:span></text:p>
      <text:p text:style-name="P746"/>
      <text:p text:style-name="P747"><text:span text:style-name="T748">23</text:span><text:span text:style-name="T749"><text:s/>straipsnis.<text:s/></text:span><text:span text:style-name="T750">Vaiko teisės ir pareigos vaikų Socializacijos centre</text:span></text:p>
      <text:p text:style-name="P751"><text:span text:style-name="T752">1</text:span><text:span text:style-name="T753">. Vaikų Socializacijos centre esantis vaikas turi visas<text:s/></text:span><text:span text:style-name="T754">Lietuvos Respublikos įstatymų jam nustatytas laisves ir teises, tarp jų ir teisę:</text:span></text:p>
      <text:p text:style-name="P755"><text:span text:style-name="T756">1</text:span><text:span text:style-name="T757">) įgyti valstybinius standartus atitinkantį išsilavinimą ir (ar) kvalifikaciją;</text:span></text:p>
      <text:p text:style-name="P758"><text:span text:style-name="T759">2</text:span><text:span text:style-name="T760">) ugdytis sveikoje ir psichologiškai, dvasiškai ir fiziškai saugioje, savitarpio pagar</text:span><text:span text:style-name="T761">ba grįstoje aplinkoje;</text:span></text:p>
      <text:p text:style-name="P762"><text:span text:style-name="T763">3</text:span><text:span text:style-name="T764">) gauti kvalifikuotą socialinę pedagoginę, psichologinę, specialiąją pedagoginę, informacinę arba kitą pagalbą;</text:span></text:p>
      <text:p text:style-name="P765"><text:span text:style-name="T766">4</text:span><text:span text:style-name="T767">) palaikyti ryšius su šeima ir kitais artimaisiais, jei tai neprieštarauja vaiko interesams;</text:span></text:p>
      <text:p text:style-name="P768"><text:span text:style-name="T769">5</text:span><text:span text:style-name="T770">) kreiptis su</text:span><text:span text:style-name="T771"><text:s/>prašymais ar skundais;</text:span></text:p>
      <text:p text:style-name="P772"><text:span text:style-name="T773">6</text:span><text:span text:style-name="T774">) įstatymų nustatyta tvarka ginti savo teises ir teisėtus interesus.</text:span></text:p>
      <text:p text:style-name="P775"><text:span text:style-name="T776">2</text:span><text:span text:style-name="T777">. Vaikų Socializacijos centre esantis vaikas privalo:</text:span></text:p>
      <text:p text:style-name="P778"><text:span text:style-name="T779">1</text:span><text:span text:style-name="T780">) vykdyti įstatymų ir kitų teisės aktų reikalavimus;</text:span></text:p>
      <text:p text:style-name="P781"><text:span text:style-name="T782">2</text:span><text:span text:style-name="T783">) dalyvauti jam paskirtos vidutinės<text:s/></text:span><text:span text:style-name="T784">priežiūros priemonės vykdyme;</text:span></text:p>
      <text:p text:style-name="P785"><text:span text:style-name="T786">3</text:span><text:span text:style-name="T787">) atlikti pareigas ir laikytis elgesio taisyklių;</text:span></text:p>
      <text:p text:style-name="P788"><text:span text:style-name="T789">4</text:span><text:span text:style-name="T790">) vykdyti teisėtus vaikų Socializacijos centro įgaliotų darbuotojų nurodymus.</text:span></text:p>
      <text:p text:style-name="P791"/>
      <text:p text:style-name="P792"><text:span text:style-name="T793">24</text:span><text:span text:style-name="T794"><text:s/>straipsnis.<text:s/></text:span><text:span text:style-name="T795">Vaiko, kuriam paskirta vidutinės priežiūros priemonė, atstovų pa</text:span><text:span text:style-name="T796">gal įstatymą teisės ir pareigos</text:span></text:p>
      <text:p text:style-name="P797"><text:span text:style-name="T798">1</text:span><text:span text:style-name="T799">. Vaiko, kuriam paskirta vidutinės priežiūros priemonė, atstovai pagal įstatymą turi teisę:</text:span></text:p>
      <text:p text:style-name="P800"><text:span text:style-name="T801">1</text:span><text:span text:style-name="T802">) gauti informaciją apie vaiko ugdymo(si) sąlygas, jo pažangą ir pasiekimus, mokyklos lankymą;</text:span></text:p>
      <text:p text:style-name="P803"><text:span text:style-name="T804">2</text:span><text:span text:style-name="T805">) gauti informaciją apie</text:span><text:span text:style-name="T806"><text:s/>vidutinės priežiūros priemonės vykdymo eigą;</text:span></text:p>
      <text:p text:style-name="P807"><text:span text:style-name="T808">3</text:span><text:span text:style-name="T809">) gauti informaciją apie vaikui teikiamą socialinę pedagoginę, psichologinę, specialiąją pedagoginę, informacinę arba kitą pagalbą;</text:span></text:p>
      <text:p text:style-name="P810"><text:span text:style-name="T811">4</text:span><text:span text:style-name="T812">) kreiptis su prašymais ar skundais;</text:span></text:p>
      <text:p text:style-name="P813"><text:span text:style-name="T814">5</text:span><text:span text:style-name="T815">) dalyvauti savivaldos<text:s/></text:span><text:span text:style-name="T816">institucijų, veikiančių vaikų Socializacijos centre, veikloje;</text:span></text:p>
      <text:p text:style-name="P817"><text:span text:style-name="T818">6</text:span><text:span text:style-name="T819">) sprendžiant su vaiku susijusias problemas, gauti kvalifikuotą socialinę, pedagoginę, psichologinę, specialiąją pedagoginę, informacinę arba kitą pagalbą;</text:span></text:p>
      <text:p text:style-name="P820"><text:span text:style-name="T821">7</text:span><text:span text:style-name="T822">) kitas įstatymų ir kitų te</text:span><text:span text:style-name="T823">isės aktų numatytas teises.</text:span></text:p>
      <text:p text:style-name="P824"><text:span text:style-name="T825">2</text:span><text:span text:style-name="T826">. Vaiko, kuriam paskirta vidutinės priežiūros priemonė, atstovai pagal įstatymą privalo:</text:span></text:p>
      <text:p text:style-name="P827"><text:span text:style-name="T828">1</text:span><text:span text:style-name="T829">) rūpintis, kad vaikas dalyvautų paskirtos vidutinės priežiūros priemonės vykdyme;</text:span></text:p>
      <text:p text:style-name="P830"><text:span text:style-name="T831">2</text:span><text:span text:style-name="T832">) bendradarbiauti su vaikų Socializacijos</text:span><text:span text:style-name="T833"><text:s/>centru ir kitais asmenimis, teikiančiais kvalifikuotą pagalbą sprendžiant vaiko ugdymo(si), priežiūros, rūpinimosi sveikata, elgesio pokyčių ir kitus klausimus.</text:span></text:p>
      <text:p text:style-name="P834"/>
      <text:p text:style-name="P835"><text:span text:style-name="T836">25</text:span><text:span text:style-name="T837"><text:s/>straipsnis.<text:s/></text:span><text:span text:style-name="T838">Vaikų Socializacijos centro darbuotojų pareigos ir atsakomybė</text:span></text:p>
      <text:p text:style-name="P839"><text:span text:style-name="T840">1</text:span><text:span text:style-name="T841">. V</text:span><text:span text:style-name="T842">aikų Socializacijos centro darbuotojai privalo teikti vaiko poreikius atitinkančią kvalifikuotą socialinę, pedagoginę, psichologinę, specialiąją pedagoginę, informacinę arba kitą pagalbą, pažinti vaiko individualumą, plėtoti jo gebėjimus, rūpintis vaiko ug</text:span><text:span text:style-name="T843">dymu, skatinti asmenybės brandą, ugdyti profesinius įgūdžius, sudaryti sąlygas vaiko saviraiškai, gerbti vaiko teises, nuolat tobulinti savo kvalifikaciją, vykdyti kitas įstatymų ir teisės aktų nustatytas pareigas.</text:span></text:p>
      <text:p text:style-name="P844"><text:span text:style-name="T845">2</text:span><text:span text:style-name="T846">. Darbuotojai, vykdydami savo pareig</text:span><text:span text:style-name="T847">as, bendradarbiauja su vaiko atstovais pagal įstatymą, savivaldybės administracija, vaiko teisių apsaugos tarnyba ir kitais savivaldybės administracijos padaliniais, kitomis institucijomis ir asmenimis.</text:span></text:p>
      <text:p text:style-name="P848"><text:span text:style-name="T849">3</text:span><text:span text:style-name="T850">. Darbuotojai už savo pareigų nevykdymą ar netin</text:span><text:span text:style-name="T851">kamą vykdymą, kitus teisės pažeidimus atsako įstatymų nustatyta tvarka.</text:span></text:p>
      <text:p text:style-name="P852"/>
      <text:p text:style-name="P853"><text:span text:style-name="T854">ŠEŠTASIS</text:span><text:span text:style-name="T855"><text:s/>SKIRSNIS<text:s/></text:span></text:p>
      <text:p text:style-name="P856"><text:span text:style-name="T857">VAIKO MINIMALIOS IR VIDUTINĖS PRIEŽIŪROS PRIEMONIŲ VALDYMAS</text:span></text:p>
      <text:p text:style-name="P858"/>
      <text:p text:style-name="P859"><text:span text:style-name="T860">26</text:span><text:span text:style-name="T861"><text:s/>straipsnis.<text:s/></text:span><text:span text:style-name="T862">Švietimo ir mokslo ministerijos įgaliojimai</text:span></text:p>
      <text:p text:style-name="P863"><text:span text:style-name="T864">Švietimo ir mokslo ministerija</text:span><text:span text:style-name="T865">:</text:span></text:p>
      <text:p text:style-name="P866"><text:span text:style-name="T867">1</text:span><text:span text:style-name="T868">) dalyvauja formuojant ir įgyvendinant vaiko minimalios ir vidutinės priežiūros politiką;</text:span></text:p>
      <text:p text:style-name="P869"><text:span text:style-name="T870">2</text:span><text:span text:style-name="T871">) koordinuoja apskričių viršininkų ir savivaldybių institucijų veiklą vaiko minimalios ir vidutinės priežiūros priemonių vykdymo srityje;</text:span></text:p>
      <text:p text:style-name="P872"><text:span text:style-name="T873">3</text:span><text:span text:style-name="T874">) pagal<text:s/></text:span><text:span text:style-name="T875">kompetenciją teikia Lietuvos Respublikos Vyriausybei teisės aktų projektus dėl vaiko minimalios ir vidutinės priežiūros priemonių tobulinimo;</text:span></text:p>
      <text:p text:style-name="P876"><text:span text:style-name="T877">4</text:span><text:span text:style-name="T878">) bendradarbiauja su suinteresuotomis institucijomis ir teikia joms informaciją apie vaiko minimalios ir vidu</text:span><text:span text:style-name="T879">tinės priežiūros priemonių įgyvendinimą.</text:span></text:p>
      <text:p text:style-name="P880"/>
      <text:p text:style-name="P881"><text:span text:style-name="T882">27</text:span><text:span text:style-name="T883"><text:s/>straipsnis.<text:s/></text:span><text:span text:style-name="T884">Kitų suinteresuotų ministerijų įgaliojimai</text:span></text:p>
      <text:p text:style-name="P885"><text:span text:style-name="T886">Ministerijos:</text:span></text:p>
      <text:p text:style-name="P887"><text:span text:style-name="T888">1</text:span><text:span text:style-name="T889">) dalyvauja vaiko minimalios ir vidutinės priežiūros įgyvendinimo politiką reglamentuojančių dokumentų rengimo darbo grupėse, tei</text:span><text:span text:style-name="T890">kia siūlymus Lietuvos Respublikos Vyriausybei, kitoms suinteresuotoms institucijoms dėl rengiamų teisės aktų projektų;</text:span></text:p>
      <text:p text:style-name="P891"><text:span text:style-name="T892">2</text:span><text:span text:style-name="T893">) kartu su Lietuvos Respublikos švietimo ir mokslo ministru leidžia su vaiko minimalios ir vidutinės priežiūros įgyvendinimo<text:s/></text:span><text:span text:style-name="T894">politika susijusius teisės aktus.</text:span></text:p>
      <text:p text:style-name="P895"/>
      <text:p text:style-name="P896"><text:span text:style-name="T897">28</text:span><text:span text:style-name="T898"><text:s/>straipsnis.<text:s/></text:span><text:span text:style-name="T899">Apskrities viršininko įgaliojimai</text:span></text:p>
      <text:p text:style-name="P900"><text:span text:style-name="T901">Apskrities viršininkas:</text:span></text:p>
      <text:p text:style-name="P902"><text:span text:style-name="T903">1</text:span><text:span text:style-name="T904">) atlieka vaikų Socializacijos centro steigėjo funkcijas;</text:span></text:p>
      <text:p text:style-name="P905"><text:span text:style-name="T906">2</text:span><text:span text:style-name="T907">) koordinuoja ir prižiūri vaiko vidutinės priežiūros priemonės vykdymą a</text:span><text:span text:style-name="T908">pskrityje;</text:span></text:p>
      <text:p text:style-name="P909"><text:span text:style-name="T910">3</text:span><text:span text:style-name="T911">) analizuoja vaiko vidutinės priežiūros priemonės įgyvendinimą apskrityje ir teikia siūlymus suinteresuotoms institucijoms dėl jos tobulinimo;</text:span></text:p>
      <text:p text:style-name="P912"><text:span text:style-name="T913">4</text:span><text:span text:style-name="T914">) teikia informaciją Švietimo ir mokslo ministerijai, kitoms suinteresuotoms institucijoms a</text:span><text:span text:style-name="T915">pie vaiko vidutinės priežiūros priemonės įgyvendinimą;</text:span></text:p>
      <text:p text:style-name="P916"><text:span text:style-name="T917">5</text:span><text:span text:style-name="T918">) siekdamas kokybiško ir veiksmingo vaiko vidutinės priežiūros priemonės įgyvendinimo, bendradarbiauja su savivaldybėmis ir kitomis institucijomis;</text:span></text:p>
      <text:p text:style-name="P919"><text:span text:style-name="T920">6</text:span><text:span text:style-name="T921">) atlieka kitas šio ir kitų įstatymų nustat</text:span><text:span text:style-name="T922">ytas funkcijas.</text:span></text:p>
      <text:p text:style-name="P923"/>
      <text:p text:style-name="P924"><text:span text:style-name="T925">29</text:span><text:span text:style-name="T926"><text:s/>straipsnis.<text:s/></text:span><text:span text:style-name="T927">Savivaldybės administracijos įgaliojimai</text:span></text:p>
      <text:p text:style-name="P928"><text:span text:style-name="T929">Savivaldybės administracija:</text:span></text:p>
      <text:p text:style-name="P930"><text:span text:style-name="T931">1</text:span><text:span text:style-name="T932">) koordinuoja ir prižiūri vaiko minimalios priežiūros priemonių vykdymą savivaldybėje;</text:span></text:p>
      <text:p text:style-name="P933"><text:span text:style-name="T934">2</text:span><text:span text:style-name="T935">) sudaro savivaldybės administracijos prevencinio</text:span><text:span text:style-name="T936"><text:s/>darbo koordinavimo grupę ir tvirtina jos darbo reglamentą;</text:span></text:p>
      <text:p text:style-name="P937"><text:span text:style-name="T938">3</text:span><text:span text:style-name="T939">) analizuoja vaiko minimalios priežiūros priemonių įgyvendinimą savivaldybėje ir teikia siūlymus Švietimo ir mokslo ministerijai, kitoms suinteresuotoms institucijoms dėl šių priemonių tobuli</text:span><text:span text:style-name="T940">nimo;</text:span></text:p>
      <text:p text:style-name="P941"><text:span text:style-name="T942">4</text:span><text:span text:style-name="T943">) teikia informaciją Švietimo ir mokslo ministerijai, kitoms suinteresuotoms institucijoms apie vaiko minimalios priežiūros priemonių įgyvendinimą savivaldybėje;</text:span></text:p>
      <text:p text:style-name="P944"><text:span text:style-name="T945">5</text:span><text:span text:style-name="T946">) atlieka kitas šio ir kitų įstatymų nustatytas funkcijas.</text:span></text:p>
      <text:p text:style-name="P947"/>
      <text:p text:style-name="P948"><text:span text:style-name="T949">SEPTINTASIS</text:span><text:span text:style-name="T950"><text:s/>SKIRSNIS<text:s/></text:span></text:p>
      <text:p text:style-name="P951"><text:span text:style-name="T952">VAIKO MINIMALIOS IR VIDUTINĖS PRIEŽIŪROS PRIEMONIŲ FINANSAVIMAS</text:span></text:p>
      <text:p text:style-name="P953"/>
      <text:p text:style-name="P954"><text:span text:style-name="T955">30</text:span><text:span text:style-name="T956"><text:s/>straipsnis.<text:s/></text:span><text:span text:style-name="T957">Vaiko minimalios ar vidutinės priežiūros priemonių finansavimas</text:span></text:p>
      <text:p text:style-name="P958"><text:span text:style-name="T959">1</text:span><text:span text:style-name="T960">. Vaiko minimalios priežiūros priemones finansuoja vaiko nuolatinės<text:s/></text:span><text:span text:style-name="T961">gyvenamosios vietos savivaldybė. Jeigu vaikas neturi nuolatinės gyvenamosios vietos, jam paskirtą minimalios priežiūros priemonę finansuoja ta savivaldybė, kurioje ta priemonė yra paskirta ir vykdoma. Vaiko minimalios priežiūros priemonės finansuojamos iš<text:s/></text:span><text:span text:style-name="T962">atitinkamų metų valstybės biudžeto ir<text:s/></text:span><text:soft-page-break/><text:span text:style-name="T963">savivaldybių biudžetų finansinių rodiklių patvirtinimo įstatyme nustatytų savivaldybių biudžetams valstybės biudžeto specialiųjų tikslinių dotacijų ir savivaldybių biudžetų teisės aktų nustatyta tvarka.</text:span></text:p>
      <text:p text:style-name="P964"><text:span text:style-name="T965">2</text:span><text:span text:style-name="T966">. Vaikų So</text:span><text:span text:style-name="T967">cializacijos centras finansuojamas Lietuvos Respublikos švietimo įstatymo ir kitų teisės aktų nustatyta tvarka. Formaliojo ir neformaliojo švietimo programoms finansuoti iš valstybės biudžeto valstybiniuose vaikų Socializacijos centruose taikomas mokymo lė</text:span><text:span text:style-name="T968">šų skyrimo vienam mokiniui principas.</text:span></text:p>
      <text:p text:style-name="P969"/>
      <text:p text:style-name="P970"><text:span text:style-name="T971">AŠTUNTASIS</text:span><text:span text:style-name="T972"><text:s/>SKIRSNIS<text:s/></text:span></text:p>
      <text:p text:style-name="P973"><text:span text:style-name="T974">BAIGIAMOSIOS NUOSTATOS</text:span></text:p>
      <text:p text:style-name="P975"/>
      <text:p text:style-name="P976"><text:span text:style-name="T977">31</text:span><text:span text:style-name="T978"><text:s/>straipsnis.<text:s/></text:span><text:span text:style-name="T979">Pasiūlymai Vyriausybei</text:span></text:p>
      <text:p text:style-name="P980"><text:span text:style-name="T981">1</text:span><text:span text:style-name="T982">. Vyriausybė arba jos įgaliota institucija per 4 mėnesius nuo šio įstatymo paskelbimo dienos parengia ir patvirtina p</text:span><text:span text:style-name="T983">riemonių, sudarysiančių sąlygas tinkamai pradėti taikyti šio įstatymo nuostatas, planą.</text:span></text:p>
      <text:p text:style-name="P984"><text:span text:style-name="T985">2</text:span><text:span text:style-name="T986">. Vyriausybė arba jos įgaliota institucija per 4 mėnesius nuo šio įstatymo paskelbimo dienos parengia ir patvirtina šiam įstatymui įgyvendinti reikalingus teisės a</text:span><text:span text:style-name="T987">ktus.</text:span></text:p>
      <text:p text:style-name="P988"/>
      <text:p text:style-name="P989"><text:span text:style-name="T990">32</text:span><text:span text:style-name="T991"><text:s/></text:span><text:span text:style-name="T992">straipsnis.<text:s/></text:span><text:span text:style-name="T993">Įstatymo įgyvendinimas</text:span></text:p>
      <text:p text:style-name="P994"><text:span text:style-name="T995">1</text:span><text:span text:style-name="T996">. Savivaldybių institucijos pagal Vyriausybės arba jos įgaliotos institucijos nustatytus kriterijus ištiria vaiko minimalios priežiūros priemonių poreikį ir imasi veiksmų šio įstatymo nuostatoms įgyve</text:span><text:span text:style-name="T997">ndinti.</text:span></text:p>
      <text:p text:style-name="P998"><text:span text:style-name="T999">2</text:span><text:span text:style-name="T1000">. Apskričių viršininkai pagal Vyriausybės arba jos įgaliotos institucijos nustatytus kriterijus ištiria vaiko vidutinės priežiūros priemonės poreikį ir imasi veiksmų šio įstatymo nuostatoms įgyvendinti.</text:span></text:p>
      <text:p text:style-name="P1001"/>
      <text:p text:style-name="P1002"><text:span text:style-name="T1003">33</text:span><text:span text:style-name="T1004"><text:s/>straipsnis.<text:s/></text:span><text:span text:style-name="T1005">Įstatymo<text:s/></text:span><text:span text:style-name="T1006">įsigaliojimas</text:span></text:p>
      <text:p text:style-name="P1007"><text:span text:style-name="T1008">Šis įstatymas, išskyrus 31 ir 32 straipsnius, įsigalioja nuo 2008 m. sausio 1 d.</text:span></text:p>
      <text:p text:style-name="P1009"/>
      <text:p text:style-name="P1010"/>
      <text:p text:style-name="P1011"><text:span text:style-name="T1012">Skelbiu šį Lietuvos Respublikos Seimo priimtą įstatymą.</text:span></text:p>
      <text:p text:style-name="P1013"/>
      <text:p text:style-name="P1014"/>
      <text:p text:style-name="P1015"><text:span text:style-name="T1016">RESPUBLIKOS PREZIDENTAS</text:span><text:span text:style-name="T1017"><text:tab/>VALDAS ADAMKUS</text:span></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22T09:54:00Z</meta:creation-date>
    <dc:date>2015-07-22T09:54:00Z</dc:date>
    <meta:template xlink:href="Normal" xlink:type="simple"/>
    <meta:editing-cycles>2</meta:editing-cycles>
    <meta:editing-duration>PT0S</meta:editing-duration>
    <meta:document-statistic meta:page-count="12" meta:paragraph-count="303" meta:word-count="4841" meta:character-count="39449" meta:row-count="1126" meta:non-whitespace-character-count="34911"/>
  </office:meta>
</office:document-meta>
</file>