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6 M. SPALIO 17 D. NUTARIMO NR. 1020 „DĖL LIETUVOS RESPUBLIKOS VYRIAUSYBĖS 2006–2008 METŲ PROGRAMOS ĮGYVENDINIMO PRIEMONIŲ PATVIRTINIMO“ PAKEITIMO</text:p>
      <text:p text:style-name="P11"/>
      <text:p text:style-name="P12">2006 m. gruodžio 27 d. Nr. 1338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keisti Lietuvos Respublikos Vyriausybės 2006–2008 metų programos įgyvendinimo priemones, patvirtintas Lietuvos Respublikos Vyriausybės 2006 m. spalio 17<text:s/></text:span><text:span text:style-name="T22">d. nutarimu Nr. 1020 „Dėl Lietuvos Respublikos Vyriausybės 2006–2008 metų programos įgyvendinimo priemonių patvirtinimo“ (Žin., 2006, Nr. </text:span><text:a xlink:href="https://www.e-tar.lt/portal/lt/legalAct/TAR.B177F284D0AB" office:target-frame-name="_blank" xlink:show="new"><text:span text:style-name="T23">112-4273</text:span></text:a><text:span text:style-name="T24">), ir įrašyti 2 lentelės „Lietu</text:span><text:span text:style-name="T25">vos Respublikos Vyriausybės 2006–2008 metų programos įsipareigojimų įgyvendinimo priemonės“ 466 punkto penktojoje skiltyje vietoj žodžių „2006 metų IV ketvirtis“ žodžius „2007 metų II ketvirtis“.</text:span></text:p>
      <text:p text:style-name="P26"/>
      <text:p text:style-name="P27"/>
      <text:p text:style-name="P28">MINISTRAS PIRMININKAS<text:tab/>GEDIMINAS KIRKILAS</text:p>
      <text:p text:style-name="P29"/>
      <text:p text:style-name="P30">VIDAUS REIKALŲ<text:s/>MINISTRAS<text:tab/>RAIMONDAS ŠUKY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1:50:00Z</meta:creation-date>
    <dc:date>2015-07-04T01:50:00Z</dc:date>
    <meta:template xlink:href="Normal" xlink:type="simple"/>
    <meta:editing-cycles>2</meta:editing-cycles>
    <meta:editing-duration>PT0S</meta:editing-duration>
    <meta:document-statistic meta:page-count="1" meta:paragraph-count="12" meta:word-count="136" meta:character-count="1025" meta:row-count="36" meta:non-whitespace-character-count="901"/>
  </office:meta>
</office:document-meta>
</file>