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with-next="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06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06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font-size="6pt" style:font-size-asian="6pt"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text-properties fo:hyphenate="false"/>
    </style:style>
    <style:style style:name="P237" style:parent-style-name="Normal" style:family="paragraph">
      <style:paragraph-properties fo:break-before="page" fo:margin-left="3.1493in">
        <style:tab-stops/>
      </style:paragraph-properties>
    </style:style>
    <style:style style:name="P238" style:parent-style-name="Normal" style:family="paragraph">
      <style:paragraph-properties fo:margin-left="3.1493in">
        <style:tab-stops/>
      </style:paragraph-properties>
    </style:style>
    <style:style style:name="P239" style:parent-style-name="Normal" style:family="paragraph">
      <style:paragraph-properties fo:margin-left="3.1493in">
        <style:tab-stops/>
      </style:paragraph-properties>
    </style:style>
    <style:style style:name="P240" style:parent-style-name="Normal" style:family="paragraph">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style:font-name="TimesLT" style:language-asian="lt" style:country-asian="LT"/>
    </style:style>
    <style:style style:name="T243" style:parent-style-name="DefaultParagraphFont" style:family="text">
      <style:text-properties style:font-name="TimesLT" text:display="none"/>
    </style:style>
    <style:style style:name="P244" style:parent-style-name="Normal" style:family="paragraph">
      <style:paragraph-properties fo:keep-with-next="always" fo:text-align="center"/>
      <style:text-properties fo:font-weight="bold" style:font-weight-asian="bold" fo:text-transform="uppercase"/>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text-properties fo:font-weight="bold" style:font-weight-asian="bold" style:font-weight-complex="bold"/>
    </style:style>
    <style:style style:name="P248" style:parent-style-name="Normal" style:family="paragraph">
      <style:paragraph-properties fo:text-align="center"/>
      <style:text-properties fo:font-weight="bold" style:font-weight-asian="bold" style:font-weight-complex="bold"/>
    </style:style>
    <style:style style:name="P249" style:parent-style-name="Normal" style:family="paragraph">
      <style:paragraph-properties fo:text-align="center"/>
      <style:text-properties fo:font-weight="bold" style:font-weight-asian="bold" style:font-weight-complex="bold"/>
    </style:style>
    <style:style style:name="P250" style:parent-style-name="Normal" style:family="paragraph">
      <style:paragraph-properties fo:text-align="center"/>
      <style:text-properties fo:font-weight="bold" style:font-weight-asian="bold" style:font-weight-complex="bold"/>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54" style:parent-style-name="Normal" style:family="paragraph">
      <style:paragraph-properties fo:text-align="center" fo:margin-left="1.5in">
        <style:tab-stops>
          <style:tab-stop style:type="right" style:leader-style="dotted" style:leader-text="." style:position="4.8in"/>
        </style:tab-stops>
      </style:paragraph-properties>
      <style:text-properties fo:font-size="11pt" style:font-size-asian="11pt" style:font-size-complex="11pt"/>
    </style:style>
    <style:style style:name="P255" style:parent-style-name="Normal" style:family="paragraph">
      <style:paragraph-properties>
        <style:tab-stops>
          <style:tab-stop style:type="right" style:leader-style="dotted" style:leader-text="." style:position="6.3in"/>
        </style:tab-stops>
      </style:paragraph-properties>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break-before="page" fo:margin-left="3.1493in">
        <style:tab-stops/>
      </style:paragraph-properties>
    </style:style>
    <style:style style:name="P266" style:parent-style-name="Normal" style:family="paragraph">
      <style:paragraph-properties fo:margin-left="3.1493in">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style:style>
    <style:style style:name="TableColumn272" style:family="table-column">
      <style:table-column-properties style:column-width="0.4736in"/>
    </style:style>
    <style:style style:name="TableColumn273" style:family="table-column">
      <style:table-column-properties style:column-width="0.5187in"/>
    </style:style>
    <style:style style:name="TableColumn274" style:family="table-column">
      <style:table-column-properties style:column-width="1.3638in"/>
    </style:style>
    <style:style style:name="TableColumn275" style:family="table-column">
      <style:table-column-properties style:column-width="1.5013in"/>
    </style:style>
    <style:style style:name="TableColumn276" style:family="table-column">
      <style:table-column-properties style:column-width="0.9104in"/>
    </style:style>
    <style:style style:name="TableColumn277" style:family="table-column">
      <style:table-column-properties style:column-width="0.7916in"/>
    </style:style>
    <style:style style:name="TableColumn278" style:family="table-column">
      <style:table-column-properties style:column-width="0.7402in"/>
    </style:style>
    <style:style style:name="Table271" style:family="table">
      <style:table-properties style:width="6.3in" fo:margin-left="0in" table:align="left"/>
    </style:style>
    <style:style style:name="TableRow279" style:family="table-row">
      <style:table-row-properties style:min-row-height="0.0159in"/>
    </style:style>
    <style:style style:name="TableCell280" style:family="table-cell">
      <style:table-cell-properties fo:border="0.0312in solid #000000"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fo:font-size="11pt" style:font-size-asian="11pt"/>
    </style:style>
    <style:style style:name="TableCell282" style:family="table-cell">
      <style:table-cell-properties fo:border="0.0312in solid #000000"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fo:font-size="11pt" style:font-size-asian="11pt"/>
    </style:style>
    <style:style style:name="TableCell284" style:family="table-cell">
      <style:table-cell-properties fo:border="0.0312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font-size="11pt" style:font-size-asian="11pt"/>
    </style:style>
    <style:style style:name="TableCell286" style:family="table-cell">
      <style:table-cell-properties fo:border="0.0312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fo:font-size="11pt" style:font-size-asian="11pt"/>
    </style:style>
    <style:style style:name="TableCell288" style:family="table-cell">
      <style:table-cell-properties fo:border="0.0312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fo:font-size="11pt" style:font-size-asian="11pt"/>
    </style:style>
    <style:style style:name="TableCell290" style:family="table-cell">
      <style:table-cell-properties fo:border-top="0.0312in solid #000000" fo:border-left="0.0312in solid #000000" fo:border-bottom="none" fo:border-right="0.0312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fo:font-size="11pt" style:font-size-asian="11pt"/>
    </style:style>
    <style:style style:name="TableRow292" style:family="table-row">
      <style:table-row-properties style:min-row-height="0.0159in"/>
    </style:style>
    <style:style style:name="P293" style:parent-style-name="Normal" style:family="paragraph">
      <style:paragraph-properties fo:text-align="center"/>
      <style:text-properties fo:font-size="11pt" style:font-size-asian="11pt"/>
    </style:style>
    <style:style style:name="P294" style:parent-style-name="Normal" style:family="paragraph">
      <style:paragraph-properties fo:text-align="center"/>
      <style:text-properties fo:font-size="11pt" style:font-size-asian="11pt"/>
    </style:style>
    <style:style style:name="P295" style:parent-style-name="Normal" style:family="paragraph">
      <style:paragraph-properties fo:text-align="center"/>
      <style:text-properties fo:font-size="11pt" style:font-size-asian="11pt"/>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312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fo:font-size="11pt" style:font-size-asian="11pt"/>
    </style:style>
    <style:style style:name="TableCell299" style:family="table-cell">
      <style:table-cell-properties fo:border="0.0312in solid #00000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fo:font-size="11pt" style:font-size-asian="11pt"/>
    </style:style>
    <style:style style:name="P301" style:parent-style-name="Normal" style:family="paragraph">
      <style:paragraph-properties fo:text-align="center"/>
      <style:text-properties fo:font-size="11pt" style:font-size-asian="11pt"/>
    </style:style>
    <style:style style:name="TableRow302" style:family="table-row">
      <style:table-row-properties style:min-row-height="0.0159in"/>
    </style:style>
    <style:style style:name="TableCell303"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style>
    <style:style style:name="TableRow317" style:family="table-row">
      <style:table-row-properties style:min-row-height="0.0159in"/>
    </style:style>
    <style:style style:name="TableCell318"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159in"/>
    </style:style>
    <style:style style:name="TableCell333"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min-row-height="0.0159in"/>
    </style:style>
    <style:style style:name="TableCell348"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P362" style:parent-style-name="Normal" style:family="paragraph">
      <style:text-properties style:font-size-complex="12pt"/>
    </style:style>
    <style:style style:name="P3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GINKLŲ FONDO</text:span></text:p>
      <text:p text:style-name="P6">PRIE LIETUVOS RESPUBLIKOS VIDAUS REIKALŲ MINISTERIJOS DIREKTORIAUS</text:p>
      <text:p text:style-name="P7">ĮSAKYMAS</text:p>
      <text:p text:style-name="P8"/>
      <text:p text:style-name="P9"><text:span text:style-name="T10">DĖL PAŽYMŲ, kad ginklaI yra visiškai netinkamI NAUDOTI, IŠDAVIMO TAISYKLIŲ PATVIRTINIMO</text:span></text:p>
      <text:p text:style-name="P11"/>
      <text:p text:style-name="P12">2011 m. birželio 6 d. Nr. 1A-54</text:p>
      <text:p text:style-name="P13">Vilnius</text:p>
      <text:p text:style-name="P14"/>
      <text:p text:style-name="P15"><text:span text:style-name="T16">Vadovaudamasis Lietuvos Respublikos ginklų ir šaudmenų kontrolės įstatymo (Žin., 2002, Nr.<text:s/></text:span><text:a xlink:href="https://www.e-tar.lt/portal/lt/legalAct/TAR.389CB90C666D" office:target-frame-name="_blank" xlink:show="new"><text:span text:style-name="T17">13-467</text:span></text:a><text:span text:style-name="T18">; 2010, Nr.<text:s/></text:span><text:a xlink:href="https://www.e-tar.lt/portal/lt/legalAct/TAR.84164DB5F665" office:target-frame-name="_blank" xlink:show="new"><text:span text:style-name="T19">142-</text:span><text:span text:style-name="T20">7261</text:span></text:a><text:span text:style-name="T21">) 38 straipsnio 7 dalimi:</text:span></text:p>
      <text:p text:style-name="P22"><text:span text:style-name="T23">1</text:span><text:span text:style-name="T24">.<text:s/></text:span><text:span text:style-name="T25">Tvirtinu</text:span><text:span text:style-name="T26"><text:s/>Pažymų, kad ginklai yra visiškai netinkami naudoti, išdavimo taisykles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ginklų fondo prie Lietuvos Respublikos Vyriausybės direktoriaus 2003 m. gruodžio 12 d. įsakymą Nr. 1A-51 „Dėl Pažymų apie ginklų, skirtų kolekcijų sudarymui, pripažinimą visiškai netinkamais naudoti išdavimo taisyklių patvirtinimo“ (Žin., 2003, Nr.<text:s/></text:span><text:a xlink:href="https://www.e-tar.lt/portal/lt/legalAct/TAR.F69F11EDB1A5" office:target-frame-name="_blank" xlink:show="new"><text:span text:style-name="T35">119-5462</text:span></text:a><text:span text:style-name="T36">);</text:span></text:p>
      <text:p text:style-name="P37"><text:span text:style-name="T38">2.2</text:span><text:span text:style-name="T39">. Lietuvos Respublikos ginklų fondo prie Lietuvos Respublikos Vyriausybės direktoriaus 2010 m. birželio 28 d. įsakymą Nr. 1A- 44 „Dėl Lietuvos Respublikos ginklų fondo prie Lietuvos Respublikos Vyriausybės direktoriaus 2003 m. gruodžio 12 d. įsakymo Nr. 1A-51 „Dėl Pažymų apie ginklų, skirtų kolekcijų sudarymui, pripažinimą visiškai netinkamais naudoti išdavimo taisyklių patvirtinimo“ pakeitimo“ (Žin., 2010, Nr.<text:s/></text:span><text:a xlink:href="https://www.e-tar.lt/portal/lt/legalAct/TAR.6F5B8E060375" office:target-frame-name="_blank" xlink:show="new"><text:span text:style-name="T40">79-4139</text:span></text:a><text:span text:style-name="T41">).</text:span></text:p>
      <text:p text:style-name="P42"><text:span text:style-name="T43">3</text:span><text:span text:style-name="T44">.<text:s/></text:span><text:span text:style-name="T45">Nustata</text:span><text:span text:style-name="T46">u, kad šis įsakymas įsigalioja 2011 m. liepos 1 d.</text:span></text:p>
      <text:p text:style-name="P47"/>
      <text:p text:style-name="P48"/>
      <text:p text:style-name="P49"/>
      <text:p text:style-name="P50"><text:span text:style-name="T51">Direktorius<text:s/></text:span><text:span text:style-name="T52"><text:tab/>Gintautas Mišeikis</text:span></text:p>
      <text:soft-page-break/>
      <text:p text:style-name="P53"><text:span text:style-name="T54">PATVIRTINTA</text:span></text:p>
      <text:p text:style-name="P55">Lietuvos Respublikos ginklų fondo prie<text:s/></text:p>
      <text:p text:style-name="P56">Lietuvos Respublikos<text:s/></text:p>
      <text:p text:style-name="P57">vidaus reikalų ministerijos<text:s/></text:p>
      <text:p text:style-name="P58">2011 m. birželio 6 d. direktoriaus įsakymu Nr. 1A-54</text:p>
      <text:p text:style-name="P59"/>
      <text:p text:style-name="P60"><text:span text:style-name="T61">PAŽYMŲ, KAD GINKLAI YRA VISIŠKAI NETINKAMi NAUDOTI, IŠDAVIMO<text:s/></text:span></text:p>
      <text:p text:style-name="P62"><text:span text:style-name="T63">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žymų, kad ginklai yra visiškai netinkami naudoti, išdavimo taisyklės (toliau – Taisyklės) nustato prašymų pripažinti šaunamuosius ginklus, šaudmenis visiškai netinkamais naudoti pateikimo, jų nagrinėjimo ir pažymų, kad ginklai yra visiškai netinkami naudoti, išdavimo tvarką.</text:span></text:p>
      <text:p text:style-name="P73"><text:span text:style-name="T74">2</text:span><text:span text:style-name="T75">. Taisyklėse vartojamos sąvokos atitinka sąvokas, vartojamas Lietuvos Respublikos ginklų ir šaudmenų kontrolės įstatyme (Žin., 2002, Nr.<text:s/></text:span><text:a xlink:href="https://www.e-tar.lt/portal/lt/legalAct/TAR.389CB90C666D" office:target-frame-name="_blank" xlink:show="new"><text:span text:style-name="T76">13-467</text:span></text:a><text:span text:style-name="T77">; 2010, Nr.<text:s/></text:span><text:a xlink:href="https://www.e-tar.lt/portal/lt/legalAct/TAR.84164DB5F665" office:target-frame-name="_blank" xlink:show="new"><text:span text:style-name="T78">142-7261</text:span></text:a><text:span text:style-name="T79">).</text:span></text:p>
      <text:p text:style-name="P80"><text:span text:style-name="T81">3</text:span><text:span text:style-name="T82">. Šaunamuosius ginklus, šaudmenis visiškai netinkamais naudoti pripažįsta ir pažymas, kad ginklai yra visiškai netinkami naudoti, išduoda Lietuvos Respublikos ginklų fondas prie Lietuvos Respublikos vidaus reikalų ministerijos (toliau – Ginklų fondas).</text:span></text:p>
      <text:p text:style-name="P83"/>
      <text:p text:style-name="P84"><text:span text:style-name="T85">II</text:span><text:span text:style-name="T86">.<text:s/></text:span><text:span text:style-name="T87">PRAŠYMŲ PRIPAŽINTI ŠAUNAMĄJĮ GINKLĄ, šaudmenį VISIŠKAI NETINKAMU NAUDOTI PATEIKIMAS</text:span></text:p>
      <text:p text:style-name="P88"/>
      <text:p text:style-name="P89"><text:span text:style-name="T90">4</text:span><text:span text:style-name="T91">. Fiziniai ir juridiniai asmenys Lietuvos policijos generalinio komisaro 2011 m. kovo 31 d. įsakymo Nr. 5-V-266 „Dėl Ginklų, šaudmenų, jų dalių kolekcijų sudarymo, laikymo, eksponavimo, likvidavimo, ginklų, šaudmenų perdirbimo kolekcijoms, imitacinių ginklų naudojimo ir ginklų, šaudmenų, jų dalių, ginklų priedėlių parodų organizavimo taisyklių patvirtinimo “ (Žin., 2011, Nr.<text:s/></text:span><text:a xlink:href="https://www.e-tar.lt/portal/lt/legalAct/TAR.369BA341E80E" office:target-frame-name="_blank" xlink:show="new"><text:span text:style-name="T92">42-2021</text:span></text:a><text:span text:style-name="T93"><text:s/>) nustatyta tvarka įsigiję ginklų, šaudmenų kolekcijoms sudaryti ir pageidaujantys, kad jų turimi šaunamieji ginklai, šaudmenys būtų pripažinti visiškai netinkamais naudoti, Ginklų fondui asmeniškai pateikia:</text:span></text:p>
      <text:p text:style-name="P94"><text:span text:style-name="T95">4.1</text:span><text:span text:style-name="T96">. prašymą pripažinti šaunamąjį ginklą, šaudmenį visiškai netinkamu naudoti ginklu, šaudmeniu, kuriame nurodoma:</text:span></text:p>
      <text:p text:style-name="P97"><text:span text:style-name="T98">4.1.1</text:span><text:span text:style-name="T99">. fizinio asmens vardas, pavardė, asmens kodas, gyvenamosios vietos adresas arba juridinio asmens pavadinimas, teisinė forma, kodas, buveinė, taip pat darbuotojo, įgalioto pateikti bei atsiimti dokumentus ir ginklą, šaudmenį vardas, pavardė, asmens kodas;</text:span></text:p>
      <text:p text:style-name="P100"><text:span text:style-name="T101">4.1.2</text:span><text:span text:style-name="T102">. šaunamojo ginklo, kurį prašoma pripažinti visiškai netinkamu naudoti ginklu, rūšis, modelis, kalibras, pagaminimo metai (jeigu žinomi) ir numeris (jeigu jis yra), šaudmens tipas;</text:span></text:p>
      <text:p text:style-name="P103"><text:span text:style-name="T104">4.1.3</text:span><text:span text:style-name="T105">. būdas, kuriuo asmuo nori gauti pranešimą apie priimtą sprendimą (telefonu, paštu, faksu ar elektroniniu paštu);</text:span></text:p>
      <text:p text:style-name="P106"><text:span text:style-name="T107">4.2</text:span><text:span text:style-name="T108">. leidimą laikyti ar leidimą nešiotis ginklą;</text:span></text:p>
      <text:p text:style-name="P109"><text:span text:style-name="T110">4.3</text:span><text:span text:style-name="T111">. fizinio ar juridinio asmens, perdirbusio ginklą, šaudmenį į visiškai netinkamą naudoti, ginklo taisymo (perdirbimo) aktą. Valstybiniai muziejai vietoj šiame punkte nurodyto akto pateikia jų pačių sudarytą ginklo perdirbimo pažymą;</text:span></text:p>
      <text:p text:style-name="P112"><text:span text:style-name="T113">4.4</text:span><text:span text:style-name="T114">. šaunamąjį ginklą, šaudmenį (ginklas, šaudmuo Ginklų fondui turi būti pateiktas nuvalytas nuo tepalo, rūdžių, kitų nešvarumų).</text:span></text:p>
      <text:p text:style-name="P115"><text:span text:style-name="T116">5</text:span><text:span text:style-name="T117">. Fiziniai ir juridiniai asmenys Lietuvos policijos generalinio komisaro 2011 m. vasario 24 d. įsakymo Nr. 5-V-153 „Dėl Rastų ginklų ir (ar) šaudmenų žymėjimo ir įteisinimo, perdarymo į visiškai netinkamus naudoti ar sunaikinimo tvarkos aprašo patvirtinimo“ (Žin., 2011, Nr.<text:s/></text:span><text:a xlink:href="https://www.e-tar.lt/portal/lt/legalAct/TAR.724E2E31B2F1" office:target-frame-name="_blank" xlink:show="new"><text:span text:style-name="T118">26-1294</text:span></text:a><text:span text:style-name="T119">) nustatyta tvarka įteisinę policijoje šaunamuosius ginklus, šaudmenis ir<text:s/></text:span><text:soft-page-break/><text:span text:style-name="T120">pageidaujantys, kad jų rasti šaunamieji ginklai, šaudmenys būtų pripažinti visiškai netinkamais naudoti, Ginklų fondui asmeniškai pateikia:</text:span></text:p>
      <text:p text:style-name="P121"><text:span text:style-name="T122">5.1</text:span><text:span text:style-name="T123">. prašymą pripažinti šaunamąjį ginklą, šaudmenį visiškai netinkamu naudoti, kuriame nurodoma:</text:span></text:p>
      <text:p text:style-name="P124"><text:span text:style-name="T125">5.1.1</text:span><text:span text:style-name="T126">. fizinio asmens vardas, pavardė, asmens kodas, gyvenamosios vietos adresas arba juridinio asmens pavadinimas, teisinė forma, kodas, buveinė, taip pat darbuotojo, įgalioto pateikti bei atsiimti dokumentus ir ginklą, šaudmenį vardas, pavardė, asmens kodas;</text:span></text:p>
      <text:p text:style-name="P127"><text:span text:style-name="T128">5.1.2</text:span><text:span text:style-name="T129">. šaunamojo ginklo, kurį prašoma pripažinti visiškai netinkamu naudoti ginklu, rūšis, modelis, kalibras, pagaminimo metai (jeigu žinomi) ir numeris (jeigu jis yra), šaudmens tipas;</text:span></text:p>
      <text:p text:style-name="P130"><text:span text:style-name="T131">5.1.3</text:span><text:span text:style-name="T132">. būdas, kuriuo asmuo nori gauti pranešimą apie priimtą sprendimą (telefonu, paštu, faksu ar elektroniniu paštu);</text:span></text:p>
      <text:p text:style-name="P133"><text:span text:style-name="T134">5.2</text:span><text:span text:style-name="T135">. fizinio ar juridinio asmens, perdirbusio ginklą, šaudmenį į visiškai netinkamą naudoti, ginklo taisymo (perdirbimo) aktą. Valstybiniai muziejai vietoj šiame punkte nurodyto akto pateikia jų pačių sudarytą ginklo perdirbimo pažymą;</text:span></text:p>
      <text:p text:style-name="P136"><text:span text:style-name="T137">5.3</text:span><text:span text:style-name="T138">. šaunamąjį ginklą, šaudmenį (ginklas, šaudmuo Ginklų fondui turi būti pateiktas nuvalytas nuo tepalo, rūdžių, kitų nešvarumų).</text:span></text:p>
      <text:p text:style-name="P139"><text:span text:style-name="T140">6</text:span><text:span text:style-name="T141">. Fizinis ar juridinis asmuo, šaunamąjį ginklą, šaudmenį, kaip netinkamą naudoti, įvežęs (importavęs) į Lietuvos Respubliką iš užsienio valstybės ir pageidaujantis, kad jo įvežti (importuoti) šaunamieji ginklai, šaudmenys būtų pripažinti visiškai netinkamais naudoti ginklais, šaudmenimis, Ginklų fondui asmeniškai pateikia:</text:span></text:p>
      <text:p text:style-name="P142"><text:span text:style-name="T143">6.1</text:span><text:span text:style-name="T144">. prašymą pripažinti šaunamąjį ginklą, šaudmenį visiškai netinkamu naudoti, kuriame nurodoma:</text:span></text:p>
      <text:p text:style-name="P145"><text:span text:style-name="T146">6.1.1</text:span><text:span text:style-name="T147">. fizinio asmens vardas, pavardė, asmens kodas, gyvenamosios vietos adresas arba juridinio asmens pavadinimas, teisinė forma, kodas, buveinė, taip pat darbuotojo, įgalioto pateikti bei atsiimti dokumentus ir ginklą, šaudmenį, vardas, pavardė, asmens kodas;</text:span></text:p>
      <text:p text:style-name="P148"><text:span text:style-name="T149">6.1.2</text:span><text:span text:style-name="T150">. šaunamojo ginklo, kurį prašoma pripažinti visiškai netinkamu naudoti ginklu, rūšis, modelis, kalibras, pagaminimo metai (jeigu žinomi) ir numeris (jeigu jis yra), šaudmens tipas;</text:span></text:p>
      <text:p text:style-name="P151"><text:span text:style-name="T152">6.1.3</text:span><text:span text:style-name="T153">. būdas, kuriuo asmuo nori gauti pranešimą apie priimtą sprendimą (telefonu, paštu, faksu ar elektroniniu paštu);</text:span></text:p>
      <text:p text:style-name="P154"><text:span text:style-name="T155">6.2</text:span><text:span text:style-name="T156">. užsienio valstybės kompetentingos institucijos ar įmonės, įgaliotos išduoti dokumentą, patvirtinantį, kad šaunamasis ginklas, šaudmuo yra visiškai netinkamas naudoti arba Policijos departamento išduotą išankstinį sutikimą arba leidimą įvežti į Lietuvos Respubliką šaunamąjį ginklą;</text:span></text:p>
      <text:p text:style-name="P157"><text:span text:style-name="T158">6.3</text:span><text:span text:style-name="T159">. Taisyklių 6.2 punkte nurodyto dokumento patvirtintą vertimą į lietuvių kalbą. Dokumento vertimą tvirtina Lietuvos Respublikos teisės aktų įgalioti subjektai;</text:span></text:p>
      <text:p text:style-name="P160"><text:span text:style-name="T161">6.4</text:span><text:span text:style-name="T162">. šaunamąjį ginklą ar šaudmenį (ginklas, šaudmuo Ginklų fondui turi būti pateiktas nuvalytas nuo tepalo, rūdžių, kitų nešvarumų).</text:span></text:p>
      <text:p text:style-name="P163"><text:span text:style-name="T164">7</text:span><text:span text:style-name="T165">. Jeigu prašoma visiškai netinkamais naudoti ginklais, šaudmenimis pripažinti daugiau negu vieną šaunamąjį ginklą, šaudmenį, Ginklų fondui pateikiamas vienas prašymas, kuriame nurodomas visas šaunamųjų ginklų, šaudmenų sąrašas ir Taisyklių 4.1.2 ar 5.1.2 ar 6.1.2 punkte nurodyta informacija.</text:span></text:p>
      <text:p text:style-name="P166"><text:span text:style-name="T167">8</text:span><text:span text:style-name="T168">. Jeigu prašoma visiškai netinkamais naudoti pripažinti daugiau kaip 20 vnt. šaunamųjų ginklų, daugiau kaip 100 vnt. šaudmenų ar didelių matmenų (patrankos ir pan.) šaunamųjų ginklų, ir nesant galimybės fiziniam arba juridiniam asmeniui šiuos ginklus, šaudmenis pristatyti Ginklų fondui, šis asmuo gali prašyti Ginklų fondo ginklų, šaudmenų būklę įvertinti šių ginklų, šaudmenų buvimo vietoje.</text:span></text:p>
      <text:p text:style-name="P169"><text:span text:style-name="T170">9</text:span><text:span text:style-name="T171">. Taisyklių 8 punkte numatytu atveju Ginklų fondui asmeniškai pateikiamas arba paštu siunčiamas atitinkamai tik Taisyklių 4.1, 5.1, 6.1 punktuose nurodytas prašymas, o Taisyklių 4.2, 4.3, 5.2, 6.2, 6.3 punktuose nurodyti dokumentai pateikiami Ginklų fondo atstovams, jiems atvykus į šių ginklų, šaudmenų buvimo vietą.</text:span></text:p>
      <text:p text:style-name="P172"><text:span text:style-name="T173">10</text:span><text:span text:style-name="T174">. Pateikus Ginklų fondui ginklus, šaudmenis, dviem egzemplioriais surašomas ginklų, šaudmenų perdavimo–priėmimo aktas, kurį pasirašo ginklus, šaudmenis pateikęs asmuo ir Ginklų fondo atstovas.</text:span></text:p>
      <text:p text:style-name="P175"><text:span text:style-name="T176">11</text:span><text:span text:style-name="T177">. Jeigu asmuo šaunamąjį ginklą, šaudmenis į Ginklų fondą pristato neturėdamas Taisyklių 4.2 punkte nurodyto leidimo arba Taisyklių 6.2 punkte nurodyto dokumento, arba Lietuvos policijos kriminalistinių tyrimų centro ar teritorinės policijos įstaigos viršininko įsakymu sudarytos ginklų tinkamumo naudoti nustatymo komisijos<text:s/></text:span><text:span text:style-name="T178">sprendimo dėl ginklo ir (ar) šaudmenų pažymėjimo ir įteisinimo,</text:span><text:span text:style-name="T179"><text:s/>Ginklų fondas šaunamąjį ginklą tolesniam tyrimui perduoda teritorinei policijos įstaigai.</text:span></text:p>
      <text:p text:style-name="P180"/>
      <text:p text:style-name="P181"><text:span text:style-name="T182">III</text:span><text:span text:style-name="T183">.<text:s/></text:span><text:span text:style-name="T184">PAŽYMŲ, kad ginklai yra VISIŠKAI NETINKAMi NAUDOTI, IŠDAVIMAS</text:span></text:p>
      <text:p text:style-name="P185"/>
      <text:p text:style-name="P186"><text:span text:style-name="T187">12</text:span><text:span text:style-name="T188">. Šaunamųjų ginklų, šaudmenų, kuriuos prašoma pripažinti visiškai netinkamais naudoti, būklę ir tinkamumą naudoti vertina Ginklų fondo direktoriaus įsakymu sudaryta Komisija dėl netinkamų naudoti ginklų pripažinimo visiškai netinkamais naudoti (toliau – Komisija). Komisija sudaroma ne mažiau kaip iš trijų narių.</text:span></text:p>
      <text:p text:style-name="P189"><text:span text:style-name="T190">13</text:span><text:span text:style-name="T191">. Sprendimas dėl šaunamojo ginklo, šaudmenų tinkamumo naudoti turi būti priimtas per 15 darbo dienų nuo šaunamojo ginklo, šaudmenų ir visų reikalingų dokumentų gavimo Ginklų fonde dienos. Taisyklių 6 punkte nurodytu atveju sprendimas turi būti priimtas per 15 darbo dienų nuo ginklų apžiūros jų buvimo vietoje dienos.</text:span></text:p>
      <text:p text:style-name="P192"><text:span text:style-name="T193">14</text:span><text:span text:style-name="T194">. Šaunamasis ginklas pripažįstamas visiškai netinkamu naudoti ginklu, šaudmeniu vadovaujantis Ginklų, šaudmenų, jų dalių kolekcijų sudarymo, laikymo, eksponavimo, likvidavimo, ginklų, šaudmenų perdirbimo kolekcijoms, imitacinių ginklų naudojimo ir ginklų, šaudmenų, jų dalių, ginklų priedėlių parodų organizavimo taisyklėmis, patvirtintomis Lietuvos policijos generalinio komisaro 2011 m. kovo 31 d. įsakymu Nr. 5-V-266 (Žin., 2011, Nr.<text:s/></text:span><text:a xlink:href="https://www.e-tar.lt/portal/lt/legalAct/TAR.369BA341E80E" office:target-frame-name="_blank" xlink:show="new"><text:span text:style-name="T195">42-2021</text:span></text:a><text:span text:style-name="T196">). Tais atvejais, kai nustatoma, kad šaunamasis ginklas mechaniškai ar korozijos paveiktas taip, kad visos jo pagrindinės dalys yra negrįžtamai sugadintos (paveiktos mechaniškai ar korozijos) ar sugedusios ir jų neįmanoma atkurti, sutaisyti ar pakeisti, kad jis vėl taptų tinkamas naudoti pagal tiesioginę paskirtį, Komisija šaunamąjį ginklą, šaudmenį netinkamu naudoti gali pripažinti ir nesivadovaudama Ginklų, šaudmenų, jų dalių kolekcijų sudarymo, laikymo, eksponavimo, likvidavimo, ginklų, šaudmenų perdirbimo kolekcijoms, imitacinių ginklų naudojimo ir ginklų, šaudmenų, jų dalių, ginklų priedėlių parodų organizavimo taisyklėse, patvirtintose Lietuvos policijos generalinio komisaro 2011 m. kovo 31 d. įsakymu Nr. 5-V-266 (Žin., 2011, Nr.<text:s/></text:span><text:a xlink:href="https://www.e-tar.lt/portal/lt/legalAct/TAR.369BA341E80E" office:target-frame-name="_blank" xlink:show="new"><text:span text:style-name="T197">42-2021</text:span></text:a><text:span text:style-name="T198">), nustatytais reikalavimais.</text:span></text:p>
      <text:p text:style-name="P199"><text:span text:style-name="T200">15</text:span><text:span text:style-name="T201">. Šaunamąjį ginklą, šaudmenis pripažinus visiškai netinkamu naudoti bei šį ginklą, šaudmenis nufotografavus, kurio nuotraukos saugomos Ginklų fonde, surašoma pažyma, kad ginklas yra visiškai netinkamas naudoti (1 priedas), kurią pasirašo Ginklų fondo direktorius ar, jo nesant, jo pareigas einantis kitas asmuo. Pažyma tvirtinama Ginklų fondo antspaudu.</text:span></text:p>
      <text:p text:style-name="P202"><text:span text:style-name="T203">16</text:span><text:span text:style-name="T204">. Kiekvienam pripažintam visiškai netinkamu naudoti ginklui yra išduodama atskira pažyma.</text:span></text:p>
      <text:p text:style-name="P205"><text:span text:style-name="T206">17</text:span><text:span text:style-name="T207">. Apie priimtą sprendimą prašymą pateikusiam asmeniui pranešama jo pageidaujamu būdu. Pažyma, kad ginklas yra visiškai netinkamas naudoti, prašymą pateikusiam ar jo įgaliotam asmeniui išduodama tik už šią pažymą sumokėjus nustatytą valstybės rinkliavą.</text:span></text:p>
      <text:p text:style-name="P208"><text:span text:style-name="T209">18</text:span><text:span text:style-name="T210">. Jeigu prašymas pripažinti šaunamuosius ginklus visiškai netinkamais naudoti ginklais Ginklų fondui buvo pateiktas vadovaujantis Taisyklių 8 punktu, pažymos, kad ginklai yra visiškai netinkami naudoti, gali būti siunčiamos registruotu paštu.</text:span></text:p>
      <text:p text:style-name="P211"><text:span text:style-name="T212">19</text:span><text:span text:style-name="T213">. Išduotos pažymos registruojamos Pažymų, kad ginklai yra visiškai netinkami naudoti, registre (2 priedas).</text:span></text:p>
      <text:p text:style-name="P214"><text:span text:style-name="T215">20</text:span><text:span text:style-name="T216">. Jeigu įvertinus šaunamojo ginklo, šaudmens būklę nustatoma, kad šaunamasis ginklas, šaudmuo negali būti pripažintas visiškai netinkamu naudoti, prašymą pateikusiam asmeniui raštu nurodoma, kaip reikia perdirbti pateiktą šaunamąjį ginklą, šaudmenį, kad jį galima būtų pripažinti visiškai netinkamu naudoti, ir jam atvykus grąžinamas ginklas,<text:s/></text:span><text:soft-page-break/><text:span text:style-name="T217">šaudmuo. Asmuo su Ginklų fondo išduotu raštu bei šaunamuoju ginklu, šaudmeniu per 10 kalendorinių dienų nuo šaunamojo ginklo, šaudmenų grąžinimo privalo kreiptis į teritorinę policijos įstaigą, kurios veiklos teritorijoje jis yra deklaravęs savo gyvenamąją vietą, dėl leidimo taisyti, perdirbti ginklą išdavimo.</text:span></text:p>
      <text:p text:style-name="P218"><text:span text:style-name="T219">21</text:span><text:span text:style-name="T220">. Perdirbęs šaunamąjį ginklą, šaudmenis pagal Ginklų fondo pateiktus nurodymus, asmuo gali kreiptis į Ginklų fondą su prašymu pakartotinai įvertinti šaunamojo ginklo, šaudmens būklę. Šiuo atveju pateikiamas tik šaunamasis ginklas, šaudmuo ir juridinio, fizinio asmens, perdirbusio ginklą, šaudmenį ginklo taisymo (perdirbimo) aktas. Valstybiniai muziejai vietoj šiame punkte nurodyto akto pateikia jų pačių sudarytą ginklo perdirbimo pažymą.</text:span></text:p>
      <text:p text:style-name="P221"><text:span text:style-name="T222">22</text:span><text:span text:style-name="T223">. Pakartotinai įvertinimui pateiktą šaunamąjį ginklą, šaudmenį pripažinus visiškai netinkamu naudoti, prašymą pateikusiam asmeniui pažyma, kad ginklas yra visiškai netinkamas naudoti, išduodama Taisyklių 13 ir 15 punktuose nurodyta tvarka.</text:span></text:p>
      <text:p text:style-name="P224"/>
      <text:p text:style-name="P225"><text:span text:style-name="T226">IV</text:span><text:span text:style-name="T227">.<text:s/></text:span><text:span text:style-name="T228">BAIGIAMOSIOS NUOSTATOS</text:span></text:p>
      <text:p text:style-name="P229"/>
      <text:p text:style-name="P230"><text:span text:style-name="T231">23</text:span><text:span text:style-name="T232">. Asmuo, nesutinkantis su sprendimu dėl šaunamojo ginklo, šaudmens būklės įvertinimo, gali ne vėliau kaip per 30 kalendorinių dienų nuo sprendimo gavimo dienos kreiptis į Ginklų fondo direktorių su prašymu peržiūrėti sprendimą. Pareiškėjas, per 30 kalendorinių dienų negavęs jį tenkinančio atsakymo arba visai negavęs atsakymo, sprendimą įstatymų nustatyta tvarka gali apskųsti teismui.</text:span></text:p>
      <text:p text:style-name="P233"/>
      <text:p text:style-name="P234"><text:span text:style-name="T235">_________________</text:span></text:p>
      <text:p text:style-name="P236"/>
      <text:soft-page-break/>
      <text:p text:style-name="P237">Pažymų, kad ginklai yra visiškai<text:s/></text:p>
      <text:p text:style-name="P238">netinkami naudotis, išdavimo taisyklių</text:p>
      <text:p text:style-name="P239">1<text:s/>priedas</text:p>
      <text:p text:style-name="P240"/>
      <text:p text:style-name="P241"><text:span text:style-name="T242"><draw:frame draw:style-name="a0" draw:name="Picture 2" text:anchor-type="as-char" svg:x="0in" svg:y="0in" svg:width="0.65625in" svg:height="0.625in" style:rel-width="scale" style:rel-height="scale"><draw:image xlink:href="media/image1.wmf" xlink:type="simple" xlink:show="embed" xlink:actuate="onLoad"/><svg:title/><svg:desc/></draw:frame></text:span><text:span text:style-name="T243">(herbas)</text:span></text:p>
      <text:p text:style-name="P244">LIETUVOS RESPUBLIKOS GINKLŲ FONDAS</text:p>
      <text:p text:style-name="P245"><text:span text:style-name="T246">PRIE LIETUVOS RESPUBLIKOS VIDAUS REIKALŲ MINISTERIJOS</text:span></text:p>
      <text:p text:style-name="P247"/>
      <text:p text:style-name="P248">PAŽYMA,<text:s/></text:p>
      <text:p text:style-name="P249">KAD GINKLAS YRA VISIŠKAI NETINKAMAS NAUDOTI</text:p>
      <text:p text:style-name="P250"/>
      <text:p text:style-name="P251">20 ... m. .............. .... d. Nr. 7GF-</text:p>
      <text:p text:style-name="P252">Vilnius</text:p>
      <text:p text:style-name="Normal"/>
      <text:p text:style-name="P253">Pažymima, kad<text:tab/></text:p>
      <text:p text:style-name="P254">(ginklo rūšis, modelis, kalibras, numeris, jei nustatyta – pagaminimo metai, šaudmens tipas)</text:p>
      <text:p text:style-name="P255">.<text:tab/></text:p>
      <text:p text:style-name="P256">buvo perdirbtas atliekant šiuos veiksmus:</text:p>
      <text:p text:style-name="P257">1.</text:p>
      <text:p text:style-name="P258">2.</text:p>
      <text:p text:style-name="P259">3.<text:s/></text:p>
      <text:p text:style-name="P260">ir yra visiškai netinkamas naudoti.</text:p>
      <text:p text:style-name="P261"/>
      <text:p text:style-name="P262">Direktorius</text:p>
      <text:p text:style-name="Normal"/>
      <text:p text:style-name="P263">A. V.</text:p>
      <text:p text:style-name="Normal"/>
      <text:p text:style-name="P264">_________________</text:p>
      <text:p text:style-name="Normal"/>
      <text:soft-page-break/>
      <text:p text:style-name="P265">Pažymų, kad ginklai yra visiškai<text:s/></text:p>
      <text:p text:style-name="P266">netinkami naudoti, išdavimo taisyklių</text:p>
      <text:p text:style-name="P267">2<text:s/>priedas</text:p>
      <text:p text:style-name="Normal"/>
      <text:p text:style-name="P268"><text:span text:style-name="T269">PAŽYMŲ, KAD GINKLAI YRA VISIŠKAI NETINKAMI NAUDOTI, REGISTRAS 7GF</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Reg. Nr.<text:s/></text:p>
          </table:table-cell>
          <table:table-cell table:style-name="TableCell282" table:number-rows-spanned="2">
            <text:p text:style-name="P283">Data</text:p>
          </table:table-cell>
          <table:table-cell table:style-name="TableCell284" table:number-rows-spanned="2">
            <text:p text:style-name="P285">Ginklas, šaudmuo (rūšis, modelis, kalibras, numeris (jeigu jis yra), jei nustatyta – pagaminimo metai)</text:p>
          </table:table-cell>
          <table:table-cell table:style-name="TableCell286" table:number-rows-spanned="2">
            <text:p text:style-name="P287">Dokumentas, patvirtinantis ginklo, šaudmens įsigijimą (Nr., kas išdavė, data)</text:p>
          </table:table-cell>
          <table:table-cell table:style-name="TableCell288" table:number-columns-spanned="2">
            <text:p text:style-name="P289">Pažymą atsiėmė</text:p>
          </table:table-cell>
          <table:covered-table-cell/>
          <table:table-cell table:style-name="TableCell290" table:number-rows-spanned="2">
            <text:p text:style-name="P291">Pastabos</text:p>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v., pavardė, asmens kodas</text:p>
          </table:table-cell>
          <table:table-cell table:style-name="TableCell299">
            <text:p text:style-name="P300">parašas, data</text:p>
          </table:table-cell>
          <table:covered-table-cell>
            <text:p text:style-name="P301"/>
          </table:covered-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FONDO</dc:title>
    <meta:initial-creator>Sandra</meta:initial-creator>
    <dc:creator>Adlib User</dc:creator>
    <meta:creation-date>2016-04-11T14:40:00Z</meta:creation-date>
    <dc:date>2016-04-11T14:40:00Z</dc:date>
    <meta:template xlink:href="Normal" xlink:type="simple"/>
    <meta:editing-cycles>2</meta:editing-cycles>
    <meta:editing-duration>PT0S</meta:editing-duration>
    <meta:document-statistic meta:page-count="7" meta:paragraph-count="124" meta:word-count="2001" meta:character-count="15587" meta:row-count="457" meta:non-whitespace-character-count="13710"/>
  </office:meta>
</office:document-meta>
</file>