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vertical-align="middle"/>
      <style:text-properties fo:color="#000000" fo:hyphenate="false"/>
    </style:style>
    <style:style style:name="P9" style:parent-style-name="Normal" style:family="paragraph">
      <style:paragraph-properties fo:keep-together="alway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text-align="justify" style:vertical-align="middle" fo:text-indent="0.2166in"/>
      <style:text-properties fo:font-weight="bold" style:font-weight-asian="bold" style:font-weight-complex="bold"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text-align="justify" style:vertical-align="middle" fo:text-indent="0.3937in"/>
      <style:text-properties fo:color="#000000"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reak-before="page"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vertical-align="middle">
        <style:tab-stops>
          <style:tab-stop style:type="right" style:position="6.2993in"/>
        </style:tab-stops>
      </style:paragraph-properties>
      <style:text-properties fo:hyphenate="false"/>
    </style:style>
    <style:style style:name="P92" style:parent-style-name="Normal" style:family="paragraph">
      <style:paragraph-properties style:vertical-align="middle">
        <style:tab-stops>
          <style:tab-stop style:type="right" style:position="6.2993in"/>
        </style:tab-stops>
      </style:paragraph-properties>
      <style:text-properties fo:hyphenate="false"/>
    </style:style>
    <style:style style:name="P93" style:parent-style-name="Normal" style:family="paragraph">
      <style:paragraph-properties style:vertical-align="middle">
        <style:tab-stops>
          <style:tab-stop style:type="right" style:position="6.2993in"/>
        </style:tab-stops>
      </style:paragraph-properties>
      <style:text-properties fo:hyphenate="false"/>
    </style:style>
    <style:style style:name="P94" style:parent-style-name="Normal" style:family="paragraph">
      <style:paragraph-properties style:vertical-align="middle">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8 M. SPALIO 10 D. ĮSAKYMO Nr. V-982 „DĖL SERGANČIŲJŲ CUKRINIU DIABETU SLAUGOS PASLAUGŲ TEIKIMO REIKALAVIMŲ APRAŠO PATVIRTINIMO“ PAKEITIMO</text:p>
      <text:p text:style-name="P11"/>
      <text:p text:style-name="P12">2012 m. rugsėjo 3 d. Nr. V-814</text:p>
      <text:p text:style-name="P13">Vilnius</text:p>
      <text:p text:style-name="P14"/>
      <text:p text:style-name="P15"><text:span text:style-name="T16">P a k e i č i u Sergančiųjų cukriniu diabetu slaugos paslaugų teikimo reikalavimų aprašą, patvirtintą Lietuvos Respublikos sveikatos apsaugos ministro 2008 m. spalio 10 d. įsakymu Nr. V-982 „Dėl Sergančiųjų cukriniu diabetu slaugos paslaugų teikimo reikalavimų aprašo patvirtinimo“ (Žin., 2008, Nr.<text:s/></text:span><text:a xlink:href="https://www.e-tar.lt/portal/lt/legalAct/TAR.FAE00AF4FEF6" office:target-frame-name="_blank" xlink:show="new"><text:span text:style-name="T17">121-4629</text:span></text:a><text:span text:style-name="T18">; 2011, Nr.<text:s/></text:span><text:a xlink:href="https://www.e-tar.lt/portal/lt/legalAct/TAR.D82C6BCDE964" office:target-frame-name="_blank" xlink:show="new"><text:span text:style-name="T19">45-2114</text:span></text:a><text:span text:style-name="T20">):</text:span></text:p>
      <text:p text:style-name="P21"><text:span text:style-name="T22">1</text:span><text:span text:style-name="T23">. Išdėstau 16 punktą taip:</text:span></text:p>
      <text:p text:style-name="P24"><text:span text:style-name="T25">„</text:span><text:span text:style-name="T26">16</text:span><text:span text:style-name="T27">. Pirminė slaugytojo diabetologo konsultacinė pagalba apima ne mažiau kaip vieną valandą slaugytojo diabetologo teikiamų paslaugų pagal šio Aprašo 14.1 ir 14.2 punktuose nurodytus CD mokymo programos reikalavimus.“</text:span></text:p>
      <text:p text:style-name="P28"><text:span text:style-name="T29">2</text:span><text:span text:style-name="T30">. Išdėstau 25 punktą taip:</text:span></text:p>
      <text:p text:style-name="P31"><text:span text:style-name="T32">„</text:span><text:span text:style-name="T33">25</text:span><text:span text:style-name="T34">. Gydomojo pedikiūro paslaugų indikacijos (viena iš jų):</text:span></text:p>
      <text:p text:style-name="P35"><text:span text:style-name="T36">25.1</text:span><text:span text:style-name="T37">. 0 laipsnio opa pagal Wagner klasifikaciją;</text:span></text:p>
      <text:p text:style-name="P38"><text:span text:style-name="T39">25.2</text:span><text:span text:style-name="T40">. aklumas;</text:span></text:p>
      <text:p text:style-name="P41"><text:span text:style-name="T42">25.3</text:span><text:span text:style-name="T43">. paciento amžius – daugiau kaip 65 metų;</text:span></text:p>
      <text:p text:style-name="P44"><text:span text:style-name="T45">25.4</text:span><text:span text:style-name="T46">. diabetinė pėda.“</text:span></text:p>
      <text:p text:style-name="P47"><text:span text:style-name="T48">3</text:span><text:span text:style-name="T49">. Išdėstau 32 punktą taip:</text:span></text:p>
      <text:p text:style-name="P50"><text:span text:style-name="T51">„</text:span><text:span text:style-name="T52">32</text:span><text:span text:style-name="T53">. Siuntimą gauti šių iš PSDF biudžeto lėšų apmokamų slaugytojo diabetologo paslaugų išduoda šeimos gydytojas, siuntime nurodydamas paslaugos pavadinimą. Gydytojas endokrinologas gali siųsti pirminės slaugytojo diabetologo konsultacinės pagalbos ir diabetinės pėdos priežiūros paslaugos gauti. Siuntimas galioja vienus metus nuo pirmos slaugytojo diabetologo suteiktos paslaugos. Gydytojas endokrinologas, pacientui išdavęs siuntimą gauti slaugytojo diabetologo paslaugų, informuoja (Forma Nr. 027/a) šeimos gydytoją apie siuntimą gauti slaugytojo diabetologo paslaugų.“</text:span></text:p>
      <text:p text:style-name="P54"><text:span text:style-name="T55">4</text:span><text:span text:style-name="T56">. Išdėstau 41 punktą taip:</text:span></text:p>
      <text:p text:style-name="P57"><text:span text:style-name="T58">„</text:span><text:span text:style-name="T59">41</text:span><text:span text:style-name="T60">. Slaugytojas diabetologas apie kiekvieną suteiktą paslaugą informuoja šeimos gydytoją – užpildo laisvos formos pažymą, ją pasirašo, patvirtina savo spaudu ir asmens sveikatos istorijoje (forma Nr. 025/a) pažymi apie šios pažymos išdavimą. Pažymoje turi būti nurodyta:</text:span></text:p>
      <text:p text:style-name="P61"><text:span text:style-name="T62">41.1</text:span><text:span text:style-name="T63">. ASPĮ, kurioje suteiktos slaugytojo diabetologo paslaugos, pavadinimas, kodas, adresas ir telefonas;</text:span></text:p>
      <text:p text:style-name="P64"><text:span text:style-name="T65">41.2</text:span><text:span text:style-name="T66">. pažymos išdavimo data;</text:span></text:p>
      <text:p text:style-name="P67"><text:span text:style-name="T68">41.3</text:span><text:span text:style-name="T69">. paciento duomenys:</text:span></text:p>
      <text:p text:style-name="P70"><text:span text:style-name="T71">41.3.1</text:span><text:span text:style-name="T72">. vardas ir pavardė;</text:span></text:p>
      <text:p text:style-name="P73"><text:span text:style-name="T74">41.3.2</text:span><text:span text:style-name="T75">. gimimo data;</text:span></text:p>
      <text:p text:style-name="P76"><text:span text:style-name="T77">41.3.3</text:span><text:span text:style-name="T78">. gyvenamoji vieta;</text:span></text:p>
      <text:p text:style-name="P79"><text:span text:style-name="T80">41.4</text:span><text:span text:style-name="T81">. ligos diagnozė ir (ar) ligos kodas pagal TLK-10-AM;</text:span></text:p>
      <text:p text:style-name="P82"><text:span text:style-name="T83">41.5</text:span><text:span text:style-name="T84">. suteikta slaugytojo diabetologo paslauga;</text:span></text:p>
      <text:p text:style-name="P85"><text:span text:style-name="T86">41.6</text:span><text:span text:style-name="T87">. slaugytojo diabetologo paslaugos suteikimo data;</text:span></text:p>
      <text:p text:style-name="P88"><text:span text:style-name="T89">41.7</text:span><text:span text:style-name="T90">. rekomendacijos diabetinės pėdos priežiūrai (kai reikia).“</text:span></text:p>
      <text:p text:style-name="P91"/>
      <text:p text:style-name="P92"/>
      <text:p text:style-name="P93"/>
      <text:p text:style-name="P94"><text:span text:style-name="T95">SVEIKATOS APSAUGOS MINISTRAS</text:span><text:span text:style-name="T9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06T06:34:00Z</meta:creation-date>
    <dc:date>2015-08-06T06:34:00Z</dc:date>
    <meta:template xlink:href="Normal" xlink:type="simple"/>
    <meta:editing-cycles>2</meta:editing-cycles>
    <meta:editing-duration>PT0S</meta:editing-duration>
    <meta:document-statistic meta:page-count="2" meta:paragraph-count="37" meta:word-count="366" meta:character-count="2742" meta:row-count="127" meta:non-whitespace-character-count="2413"/>
  </office:meta>
</office:document-meta>
</file>