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MEDICINOS NORMOS MN 11-3:1997 „SVEIKATOS PRIEŽIŪROS ĮSTAIGŲ AKREDITAVIMO SPECIALIEJI REIKALAVIMAI. 3 DALIS. AMBULATORIJA“</text:p>
      <text:p text:style-name="P12"/>
      <text:p text:style-name="P13">1997 m. gegužės<text:s/>28 d. Nr. 305</text:p>
      <text:p text:style-name="P14">Vilnius</text:p>
      <text:p text:style-name="P15"/>
      <text:p text:style-name="P16"><text:span text:style-name="T17">Vykdydamas Lietuvos Respublikos sveikatos priežiūros įstaigų įstatymą,</text:span></text:p>
      <text:p text:style-name="P18"><text:span text:style-name="T19">ĮSAKAU:</text:span></text:p>
      <text:p text:style-name="P20"><text:span text:style-name="T21">Patvirtinti Lietuvos medicinos normą MN 11-3:1997 „Sveikatos priežiūros įstaigų akreditavimo specialieji reikalavimai. 3 dalis. Ambulatorija“.</text:span></text:p>
      <text:p text:style-name="P22"><text:span text:style-name="T23">2</text:span><text:span text:style-name="T24">. Pa</text:span><text:span text:style-name="T25">tvirtinti MN 11-3:1997 įdiegimo priemonių planą.</text:span></text:p>
      <text:p text:style-name="P26"><text:span text:style-name="T27">3</text:span><text:span text:style-name="T28">. Sveikatos priežiūros įstaigų vadovams organizuoti šios normos įdiegimą nuo šio įsakymo paskelbimo „Valstybės žiniose“ ir užtikrinti ambulatorijų darbą, vadovaujantis šios normos nurodymais.</text:span></text:p>
      <text:p text:style-name="P29"><text:span text:style-name="T30">4</text:span><text:span text:style-name="T31">. Įsa</text:span><text:span text:style-name="T32">kymo vykdymą kontroliuoti viceministrei D. Kučinskienei.</text:span></text:p>
      <text:p text:style-name="P33"/>
      <text:p text:style-name="P34"/>
      <text:p text:style-name="P35"><text:span text:style-name="T36">SVEIKATOS APSAUGOS MINISTRAS</text:span><text:span text:style-name="T37"><text:tab/>JUOZAS GALDIKAS</text:span>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1:53:00Z</meta:creation-date>
    <dc:date>2015-09-11T21:53:00Z</dc:date>
    <meta:template xlink:href="Normal" xlink:type="simple"/>
    <meta:editing-cycles>2</meta:editing-cycles>
    <meta:editing-duration>PT0S</meta:editing-duration>
    <meta:document-statistic meta:page-count="1" meta:paragraph-count="15" meta:word-count="105" meta:character-count="844" meta:row-count="39" meta:non-whitespace-character-count="754"/>
  </office:meta>
</office:document-meta>
</file>