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paragraph-properties fo:break-before="page" fo:margin-left="3.5437in">
        <style:tab-stops/>
      </style:paragraph-properties>
    </style:style>
    <style:style style:name="T390" style:parent-style-name="DefaultParagraphFont" style:family="text">
      <style:text-properties fo:color="#000000"/>
    </style:style>
    <style:style style:name="P391" style:parent-style-name="Normal" style:family="paragraph">
      <style:paragraph-properties fo:text-indent="3.543in"/>
      <style:text-properties fo:color="#000000"/>
    </style:style>
    <style:style style:name="P392" style:parent-style-name="Normal" style:family="paragraph">
      <style:paragraph-properties fo:text-indent="3.543in"/>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4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P766"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AMOJO NAMO STATYBOS BENDRIJOS IR GYVENAMOJO NAMO EKSPLOATAVIMO BENDRIJOS PAVYZDINIŲ ĮSTATŲ PATVIRTINIMO</text:p>
      <text:p text:style-name="P15"/>
      <text:p text:style-name="P16">1993 m. balandžio 23 d. Nr. 28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Gyvenamojo namo statybos bendrijos pavyzdinius įstatus;</text:span></text:p>
      <text:p text:style-name="P29"><text:span text:style-name="T30">1.2</text:span><text:span text:style-name="T31">. Gyvenamojo namo eksploatavimo bendrijos pavyzdinius įstatus.</text:span></text:p>
      <text:p text:style-name="P32"><text:span text:style-name="T33">2</text:span><text:span text:style-name="T34">. Pavesti miestų (rajonų) valdyboms iki 1993 m. rugsėjo 1 d. perregistruoti esamų gyvenamųjų namų statybos kooperatyvų, reorganizuotų į bendrijas, įstatus.</text:span></text:p>
      <text:p text:style-name="P35"><text:span text:style-name="T36">3</text:span><text:span text:style-name="T37">. Nustatyti, kad:</text:span></text:p>
      <text:p text:style-name="P38"><text:span text:style-name="T39">3.1</text:span><text:span text:style-name="T40">. daugiabučiame gyvenamajame name, kurio visi butai bendrijos nariams priklauso nuosavybės teise, negyvenamosios ir bendrojo naudojimo patalpos, namo konstrukcijos bei inžinerinė įranga yra visų butų savininkų bendroji dalinė nuosavybė;</text:span></text:p>
      <text:p text:style-name="P41"><text:span text:style-name="T42">3.2</text:span><text:span text:style-name="T43">. nuosavybės teise priklausantį butą jo savininkas gali keisti Lietuvos Respublikos Vyriausybės nustatyta tvarka;</text:span></text:p>
      <text:p text:style-name="P44"><text:span text:style-name="T45">3.3</text:span><text:span text:style-name="T46">. gyvenamųjų namų statybos bendrijoms ir gyvenamųjų namų eksploatavimo bendrijoms netaikomi Lietuvos Respublikos valstybinių įmonių įstatymas, Lietuvos Respublikos įmonių įstatymas ir Lietuvos Respublikos ūkinių bendrijų įstatymas.</text:span></text:p>
      <text:p text:style-name="P47"><text:span text:style-name="T48">4</text:span><text:span text:style-name="T49">. Pripažinti netekusiu galios Lietuvos Ministrų Tarybos 1983 m. vasario 28 d. nutarimo Nr. 75 „Dėl gyvenamųjų namų statybos kooperatyvų“ (Žin., 1983, Nr. 8-93) 20 punktą.</text:span></text:p>
      <text:p text:style-name="P50"/>
      <text:p text:style-name="P51"/>
      <text:p text:style-name="P52"/>
      <text:p text:style-name="P53"><text:span text:style-name="T54">MINISTRAS PIRMININKAS</text:span><text:span text:style-name="T55"><text:tab/>ADOLFAS ŠLEŽEVIČIUS</text:span></text:p>
      <text:p text:style-name="P56"/>
      <text:p text:style-name="P57"/>
      <text:p text:style-name="P58"/>
      <text:p text:style-name="P59"><text:span text:style-name="T60">STATYBOS IR URBANISTIKOS MINISTRAS</text:span><text:span text:style-name="T61"><text:tab/>ALGIRDAS VAPŠYS</text:span></text:p>
      <text:soft-page-break/>
      <text:p text:style-name="P62"><text:span text:style-name="T63">PATVIRTINTA</text:span></text:p>
      <text:p text:style-name="P64">Lietuvos Respublikos Vyriausybės</text:p>
      <text:p text:style-name="P65">1993 m. balandžio 23 d. nutarimu Nr. 280</text:p>
      <text:p text:style-name="P66"/>
      <text:p text:style-name="P67"><text:span text:style-name="T68">Gyvenamojo namo statybos bendrijos pavyzdiniai įstatai</text:span></text:p>
      <text:p text:style-name="P69"/>
      <text:p text:style-name="P70"><text:span text:style-name="T71">Bendroji dalis</text:span></text:p>
      <text:p text:style-name="P72"/>
      <text:p text:style-name="P73"><text:span text:style-name="T74">1</text:span><text:span text:style-name="T75">. Gyvenamojo namo statybos bendrija (toliau vadinama – bendrija) yra fizinių asmenų susivienijimas, siekiantis aprūpinti jos narius individualiais gyvenamaisiais namais arba butais (toliau vadinama – gyvenamosios patalpos).</text:span></text:p>
      <text:p text:style-name="P76"><text:span text:style-name="T77">2</text:span><text:span text:style-name="T78">. Bendrijos steigimo iniciatyva gali priklausyti savivaldybėms, įmonėms, įstaigoms, organizacijoms bei fiziniams asmenims.</text:span></text:p>
      <text:p text:style-name="P79"><text:span text:style-name="T80">3</text:span><text:span text:style-name="T81">. Bendrija turi juridinio asmens teises, kurias įgyja nuo jos įstatų įregistravimo miesto (rajono) valdyboje dienos.</text:span></text:p>
      <text:p text:style-name="P82"><text:span text:style-name="T83">Nauja gyvenamojo namo statybos bendrija gali būti įregistruota tik išsprendus statybos finansavimo klausimus.</text:span></text:p>
      <text:p text:style-name="P84"><text:span text:style-name="T85">4</text:span><text:span text:style-name="T86">. Bendrijos nariais laikomi patvirtinti bendrijos steigiamajame susirinkime, taip pat vėliau priimami šių įstatų nustatyta tvarka asmenys.<text:s/></text:span></text:p>
      <text:p text:style-name="P87"><text:span text:style-name="T88">5</text:span><text:span text:style-name="T89">. Bendrijos buveinė yra<text:s/></text:span><text:span text:style-name="T90"><text:tab/></text:span></text:p>
      <text:p text:style-name="P91"><text:tab/>(nurodomas adresas ir kiti rekvizitai)</text:p>
      <text:p text:style-name="P92"><text:span text:style-name="T93"><text:tab/></text:span></text:p>
      <text:p text:style-name="P94"><text:span text:style-name="T95">6</text:span><text:span text:style-name="T96">. Bendrija savo veikloje vadovaujasi Lietuvos Respublikos įstatymais, įstatymų papildomaisiais aktais ir šiais įstatais.</text:span></text:p>
      <text:p text:style-name="P97"/>
      <text:p text:style-name="P98"><text:span text:style-name="T99">Bendrijos teisės ir pareigos</text:span></text:p>
      <text:p text:style-name="P100"/>
      <text:p text:style-name="P101"><text:span text:style-name="T102">7</text:span><text:span text:style-name="T103">. Bendrija turi teisę:</text:span></text:p>
      <text:p text:style-name="P104"><text:span text:style-name="T105">7.1</text:span><text:span text:style-name="T106">. turėti savo pavadinimą, antspaudą, sąskaitas bankuose;</text:span></text:p>
      <text:p text:style-name="P107"><text:span text:style-name="T108">7.2</text:span><text:span text:style-name="T109">. įstatymų nustatyta tvarka naudotis pirktu, nuomotu arba kitaip teisėtai įgytu žemės sklypu;</text:span></text:p>
      <text:p text:style-name="P110"><text:span text:style-name="T111">7.3</text:span><text:span text:style-name="T112">. gauti kreditus;</text:span></text:p>
      <text:p text:style-name="P113"><text:span text:style-name="T114">7.4</text:span><text:span text:style-name="T115">. sudaryti rangos sutartis dėl gyvenamųjų patalpų projektavimo ir statybos arba projektuoti ir statyti jas ūkio būdu;</text:span></text:p>
      <text:p text:style-name="P116"><text:span text:style-name="T117">7.5</text:span><text:span text:style-name="T118">. nustatytąja tvarka projektuoti ir įrengti gyvenamajame name prekybos, viešojo maitinimo, buitinio aptarnavimo įmones, įstaigas bei kitos paskirties patalpas;</text:span></text:p>
      <text:p text:style-name="P119"><text:span text:style-name="T120">7.6</text:span><text:span text:style-name="T121">. priimti į bendriją naujus narius ir iš jos pašalinti;</text:span></text:p>
      <text:p text:style-name="P122"><text:span text:style-name="T123">7.7</text:span><text:span text:style-name="T124">. vienytis su kitomis bendrijomis arba reorganizuotis į mažesnes bendrijas.</text:span></text:p>
      <text:p text:style-name="P125"><text:span text:style-name="T126">8</text:span><text:span text:style-name="T127">. Bendrija privalo:</text:span></text:p>
      <text:p text:style-name="P128"><text:span text:style-name="T129">8.1</text:span><text:span text:style-name="T130">. laikytis pastatų ir gyvenamųjų patalpų projektavimo, statybos, rekonstravimo, techninio eksploatavimo normų bei taisyklių, taip pat sanitarijos, priešgaisrinės saugos ir gamtosaugos reikalavimų;</text:span></text:p>
      <text:p text:style-name="P131"><text:span text:style-name="T132">8.2</text:span><text:span text:style-name="T133">. nustatytąja tvarka pateikti valstybiniam inventorizavimo, projektavimo ir paslaugų biurui dokumentus, kurių reikia pastatų, statinių ir žemės sklypų techniniam inventorizavimui atlikti ir jiems teisiškai įregistruoti;</text:span></text:p>
      <text:p text:style-name="P134"><text:span text:style-name="T135">8.3</text:span><text:span text:style-name="T136">. laiku mokėti įstatymų nustatytus mokesčius ir rinkliavas.</text:span></text:p>
      <text:p text:style-name="P137"><text:span text:style-name="T138">9</text:span><text:span text:style-name="T139">. Bendrija atsako už savo prievoles jai priklausančiu turtu.</text:span></text:p>
      <text:p text:style-name="P140"><text:span text:style-name="T141">Bendrija neatsako už savo narių prievoles, o jie neatsako už bendrijos prievoles.</text:span></text:p>
      <text:p text:style-name="P142"><text:span text:style-name="T143">10</text:span><text:span text:style-name="T144">. Savo įstatuose bendrija turi numatyti, kad gyvenamosios patalpos gali priklausyti bendrijos nariams viena iš šių formų:</text:span></text:p>
      <text:p text:style-name="P145"><text:span text:style-name="T146">10.1</text:span><text:span text:style-name="T147">. nuosavybės teise, kai kiekvienas bendrijos narys, išmokėjęs pajų, įgyja nuosavybės teisę į individualų gyvenamąjį namą ar butą, kuriais disponuoja savo nuožiūra, o bendrojo naudojimo patalpos, konstrukcijos ir inžinerinė įranga</text:span></text:p>
      <text:p text:style-name="P148"/>
      <text:p text:style-name="P149"><text:span text:style-name="T150">daugiabučiuose gyvenamuosiuose namuose yra bendroji dalinė nuosavybė;</text:span></text:p>
      <text:p text:style-name="P151"><text:span text:style-name="T152">10.2</text:span><text:span text:style-name="T153">. bendrosios dalinės nuosavybės teise, kai kiekvienas bendrijos narys, išmokėjęs pajų, įgyja teisę disponuoti jam skirtomis gyvenamosiomis patalpomis;</text:span></text:p>
      <text:p text:style-name="P154"><text:span text:style-name="T155">10.3</text:span><text:span text:style-name="T156">. pajaus forma, kai bendrijos narys įgyja nuosavybės teisę į pajų, tačiau neįgyja tokios teisės į gyvenamąsias patalpas, kurios lieka bendrijos nuosavybe.</text:span></text:p>
      <text:p text:style-name="P157"/>
      <text:p text:style-name="P158"><text:span text:style-name="T159">Bendrijos lėšos</text:span></text:p>
      <text:p text:style-name="P160"/>
      <text:p text:style-name="P161"><text:span text:style-name="T162">11</text:span><text:span text:style-name="T163">. Bendrijos lėšos yra:</text:span></text:p>
      <text:p text:style-name="P164"><text:span text:style-name="T165">11.1</text:span><text:span text:style-name="T166">. stojamasis narių mokestis;</text:span></text:p>
      <text:p text:style-name="P167"><text:span text:style-name="T168">11.2</text:span><text:span text:style-name="T169">. bendrijos narių pajus;</text:span></text:p>
      <text:p text:style-name="P170"><text:span text:style-name="T171">11.3</text:span><text:span text:style-name="T172">. bendrijos gauti kreditai;</text:span></text:p>
      <text:p text:style-name="P173"><text:span text:style-name="T174">11.4</text:span><text:span text:style-name="T175">. kitos įplaukos.</text:span></text:p>
      <text:p text:style-name="P176"><text:span text:style-name="T177">12</text:span><text:span text:style-name="T178">. Visuotiniam bendrijos narių susirinkimui nutarus, ji gali sudaryti specialius fondus saviems poreikiams, atitinkantiems bendrijos įstatus, tenkinti. Šių fondų sudarymo ir naudojimo tvarką nustato visuotinis bendrijos narių susirinkimas.</text:span></text:p>
      <text:p text:style-name="P179">Bendrijos lėšos apskaitomos įstatymų nustatyta tvarka.</text:p>
      <text:p text:style-name="P180"/>
      <text:p text:style-name="P181"><text:span text:style-name="T182">Bendrijos narių bei jų šeimų narių teisės ir pareigos, narystė bendrijoje</text:span></text:p>
      <text:p text:style-name="P183"/>
      <text:p text:style-name="P184"><text:span text:style-name="T185">13</text:span><text:span text:style-name="T186">. Bendrijos narys turi teisę:</text:span></text:p>
      <text:p text:style-name="P187"><text:span text:style-name="T188">13.1</text:span><text:span text:style-name="T189">. dalyvauti visuotiniuose bendrijos narių susirinkimuose, rinkti ir būti išrinktas į valdybą ar revizijos komisiją, teikti pasiūlymus visais bendrijos veiklos klausimais;</text:span></text:p>
      <text:p text:style-name="P190"><text:span text:style-name="T191">13.2</text:span><text:span text:style-name="T192">. dalyvauti gyvenamojo namo statyboje savo darbu bei turtu ir gauti už tai atlyginimą;</text:span></text:p>
      <text:p text:style-name="P193"><text:span text:style-name="T194">13.3</text:span><text:span text:style-name="T195">. įgalioti savo šeimos narį, kitą asmenį atstovauti jam bendrijoje;</text:span></text:p>
      <text:p text:style-name="P196"><text:span text:style-name="T197">13.4</text:span><text:span text:style-name="T198">. notariškai patvirtinta sutartimi perduoti savo pajų sutuoktiniui, vaikams, tėvams ar kitiems asmenims. Jeigu pajaus sankaupos įgytos gyvenant santuokoje, pajui perduoti reikia kito sutuoktinio sutikimo;</text:span></text:p>
      <text:p text:style-name="P199"><text:span text:style-name="T200">13.5</text:span><text:span text:style-name="T201">. išstoti iš bendrijos bet kuriuo metu.</text:span></text:p>
      <text:p text:style-name="P202"><text:span text:style-name="T203">14</text:span><text:span text:style-name="T204">. Šeimos nariai, gyvenantys kartu su bendrijos nariu, turi lygias teises į gyvenamąsias patalpas bendrijos statomame gyvenamajame name.</text:span></text:p>
      <text:p text:style-name="P205"><text:span text:style-name="T206">15</text:span><text:span text:style-name="T207">. Bendrijos narys privalo:</text:span></text:p>
      <text:p text:style-name="P208"><text:span text:style-name="T209">15.1</text:span><text:span text:style-name="T210">. laikytis bendrijos įstatų ir visuotinio bendrijos narių (įgaliotinių) susirinkimo nutarimų;</text:span></text:p>
      <text:p text:style-name="P211"><text:span text:style-name="T212">15.2</text:span><text:span text:style-name="T213">. laiku mokėti visas įmokas ir tikslines rinkliavas, kurių dydį ir mokėjimo tvarką nustato visuotinis bendrijos narių susirinkimas.</text:span></text:p>
      <text:p text:style-name="P214"><text:span text:style-name="T215">16</text:span><text:span text:style-name="T216">. Bendrijos narys gali būti pašalintas iš bendrijos, jeigu jis:</text:span></text:p>
      <text:p text:style-name="P217"><text:span text:style-name="T218">16.1</text:span><text:span text:style-name="T219">. iki nustatyto termino nesumoka stojamojo mokesčio, pajaus ir kitų įmokų;</text:span></text:p>
      <text:p text:style-name="P220"><text:span text:style-name="T221">16.2</text:span><text:span text:style-name="T222">. nevykdo bendrijos įstatų reikalavimų, visuotinio bendrijos narių susirinkimo nutarimų.</text:span></text:p>
      <text:p text:style-name="P223"><text:span text:style-name="T224">17</text:span><text:span text:style-name="T225">. Išstojančiam arba pašalintam iš bendrijos asmeniui ne vėliau kaip per 3 mėnesius nuo pareiškimo apie išstojimą iš bendrijos įteikimo dienos arba sprendimo apie pašalinimą iš jos priėmimo dienos grąžinamos jo pajaus ir kitų įmokų santaupos (indeksuotos Statistikos departamento prie Lietuvos Respublikos Vyriausybės skelbiamu vidutinio gyvenamųjų namų statybos pabrangimo dėl infliacijos koeficientu).</text:span></text:p>
      <text:p text:style-name="P226"><text:span text:style-name="T227">Jeigu teisę į pajų ginčija asmens, išstojusio iš bendrijos, sutuoktinis, tai pajus grąžinamas remiantis teismo sprendimu.</text:span></text:p>
      <text:p text:style-name="P228"><text:span text:style-name="T229">18</text:span><text:span text:style-name="T230">. Mirusio bendrijos nario pajų paveldi jo įpėdinis (įpėdiniai) įstatymų nustatyta tvarka. Šiuo atveju teisę įstoti į bendriją įgyja įpėdinis (įpėdiniai). Pirmenybės teisę įstoti į bendriją turi tas įpėdinis (įpėdiniai), kuris (kurie) gyveno kartu su palikėju ir neturi savo gyvenamosios patalpos.</text:span></text:p>
      <text:p text:style-name="P231"/>
      <text:p text:style-name="P232"><text:span text:style-name="T233">Ginčai tarp kelių įpėdinių dėl teisės būti bendrijos nariu sprendžiami teismine tvarka.</text:span></text:p>
      <text:p text:style-name="P234"><text:span text:style-name="T235">19</text:span><text:span text:style-name="T236">. Įpėdinis, priimtas į bendriją vietoj mirusio nario, atsako už visas jo prievoles bendrijai.</text:span></text:p>
      <text:p text:style-name="P237"><text:span text:style-name="T238">20</text:span><text:span text:style-name="T239">. Pajus arba gyvenamosios patalpos tarp sutuoktinių arba buvusių sutuoktinių gali būti padalyti tarpusavio susitarimu, kuris įforminamas notariškai patvirtinta sutartimi, arba teismine tvarka.</text:span></text:p>
      <text:p text:style-name="P240"/>
      <text:p text:style-name="P241"><text:span text:style-name="T242">Bendrijos valdymas</text:span></text:p>
      <text:p text:style-name="P243"/>
      <text:p text:style-name="P244"><text:span text:style-name="T245">21</text:span><text:span text:style-name="T246">. Bendrijos valdymo organai yra:</text:span></text:p>
      <text:p text:style-name="P247"><text:span text:style-name="T248">21.1</text:span><text:span text:style-name="T249">. visuotinis bendrijos narių susirinkimas – aukščiausiasis bendrijos valdymo organas;</text:span></text:p>
      <text:p text:style-name="P250"><text:span text:style-name="T251">21.2</text:span><text:span text:style-name="T252">. įgaliotinių susirinkimas (prireikus);</text:span></text:p>
      <text:p text:style-name="P253"><text:span text:style-name="T254">21.3</text:span><text:span text:style-name="T255">. bendrijos valdyba, kurią renka visuotinis bendrijos narių susirinkimas;</text:span></text:p>
      <text:p text:style-name="P256"><text:span text:style-name="T257">21.4</text:span><text:span text:style-name="T258">. bendrijos pirmininkas.</text:span></text:p>
      <text:p text:style-name="P259"><text:span text:style-name="T260">22</text:span><text:span text:style-name="T261">. Visuotinis bendrijos narių susirinkimas turi teisę:</text:span></text:p>
      <text:p text:style-name="P262"><text:span text:style-name="T263">22.1</text:span><text:span text:style-name="T264">. steigti bendriją, tvirtinti jos įstatus ir narių sąrašą;</text:span></text:p>
      <text:p text:style-name="P265"><text:span text:style-name="T266">22.2</text:span><text:span text:style-name="T267">. spręsti naujų narių priėmimo į bendriją ir šalinimo iš jos klausimus;</text:span></text:p>
      <text:p text:style-name="P268"><text:span text:style-name="T269">22.3</text:span><text:span text:style-name="T270">. tvirtinti pajamų ir išlaidų sąmatą bei jos vykdymo ataskaitą;</text:span></text:p>
      <text:p text:style-name="P271"><text:span text:style-name="T272">22.4</text:span><text:span text:style-name="T273">. nustatyti stojamojo mokesčio ir kitų įmokų dydį bei jų mokėjimo tvarką;</text:span></text:p>
      <text:p text:style-name="P274"><text:span text:style-name="T275">22.5</text:span><text:span text:style-name="T276">. nustatyti pajaus ir įmokų grąžinimo išstojančiam arba pašalintam iš bendrijos asmeniui tvarką;</text:span></text:p>
      <text:p text:style-name="P277"><text:span text:style-name="T278">22.6</text:span><text:span text:style-name="T279">. rinkti iš bendrijos narių bendrijos valdybą (bendrijos pirmininką) ir revizijos komisiją (revizorių), spręsti valdybos narių (bendrijos pirmininko) ir revizijos komisijos narių (revizoriaus) nušalinimo nuo pareigų klausimus;</text:span></text:p>
      <text:p text:style-name="P280"><text:span text:style-name="T281">22.7</text:span><text:span text:style-name="T282">. tvirtinti bendrijos etatinių darbuotojų sąrašą bei jų tarnybinius atlyginimus;</text:span></text:p>
      <text:p text:style-name="P283"><text:span text:style-name="T284">22.8</text:span><text:span text:style-name="T285">. steigti specialius bendrijos fondus;</text:span></text:p>
      <text:p text:style-name="P286"><text:span text:style-name="T287">22.9</text:span><text:span text:style-name="T288">. nustatyti pastatytų gyvenamųjų patalpų skirstymo bendrijos nariams tvarką;</text:span></text:p>
      <text:p text:style-name="P289"><text:span text:style-name="T290">22.10</text:span><text:span text:style-name="T291">. spręsti bendrijos reorganizavimo arba likvidavimo klausimus.</text:span></text:p>
      <text:p text:style-name="P292"><text:span text:style-name="T293">23</text:span><text:span text:style-name="T294">. Visuotinis bendrijos narių susirinkimas pagal savo nustatytą kvotą gali rinkti įgaliotinius ir perduoti jų susirinkimui visas arba dalį savo funkcijų.</text:span></text:p>
      <text:p text:style-name="P295"><text:span text:style-name="T296">24</text:span><text:span text:style-name="T297">. Bendrijos valdyba renkama ne mažiau kaip iš trijų bendrijos narių. Jos įgaliojimų terminą nustato visuotinis bendrijos narių (įgaliotinių) susirinkimas.</text:span></text:p>
      <text:p text:style-name="P298"><text:span text:style-name="T299">25</text:span><text:span text:style-name="T300">. Valdyba arba visuotinis bendrijos narių (įgaliotinių) susirinkimas renka valdybos pirmininką, prireikus – ir jo pavaduotoją(-us) bei sekretorių.</text:span></text:p>
      <text:p text:style-name="P301"><text:span text:style-name="T302">26</text:span><text:span text:style-name="T303">. Visuotinis bendrijos narių (įgaliotinių) susirinkimas vietoj valdybos gali išrinkti bendrijos pirmininką ir suteikti jam atitinkamus įgaliojimus;</text:span></text:p>
      <text:p text:style-name="P304"><text:span text:style-name="T305">27</text:span><text:span text:style-name="T306">. Visuotinį bendrijos narių (arba įgaliotinių) susirinkimą bendrijos valdyba (pirmininkas) kviečia ne rečiau kaip kartą per metus. Neeilinis susirinkimas kviečiamas revizijos komisijos (revizoriaus) arba trečdalio bendrijos narių (įgaliotinių) reikalavimu. Neeilinį susirinkimą bendrijos valdyba (pirmininkas) gali sukviesti ir savo iniciatyva. Informaciją apie susirinkimą kiekvienas bendrijos narys (įgaliotinis) turi gauti ne vėliau kaip prieš 5 dienas iki susirinkimo.</text:span></text:p>
      <text:p text:style-name="P307"><text:span text:style-name="T308">28</text:span><text:span text:style-name="T309">. Visuotinis bendrijos narių susirinkimas laikomas teisėtu, jeigu jame dalyvauja daugiau kaip pusė bendrijos narių, o įgaliotinių susirinkimas – ne mažiau kaip du trečdaliai įgaliotinių.</text:span></text:p>
      <text:p text:style-name="P310"><text:span text:style-name="T311">Visuotinis bendrijos narių susirinkimas priima sprendimus paprasta jame dalyvaujančių bendrijos narių balsų dauguma, viešu arba slaptu balsavimu. Visuotinio bendrijos narių susirinkimo sprendimai dėl stojamojo mokesčio ir kitų įmokų dydžio, narių šalinimo iš bendrijos, jos reorganizavimo ar likvidavimo priimami dviejų trečdalių bendrijos narių balsų dauguma.</text:span></text:p>
      <text:p text:style-name="P312"><text:span text:style-name="T313">29</text:span><text:span text:style-name="T314">. Įgaliotinių susirinkimas priima sprendimus dviejų trečdalių jame dalyvaujančių įgaliotinių balsų dauguma, viešu arba slaptu balsavimu. Įgaliotinių susirinkimo sprendimai dėl<text:s/></text:span><text:soft-page-break/><text:span text:style-name="T315">stojamojo mokesčio ir kitų įmokų dydžio, narių šalinimo iš bendrijos, jos reorganizavimo ar likvidavimo priimami trijų ketvirtadalių įgaliotinių balsų dauguma.</text:span></text:p>
      <text:p text:style-name="P316"><text:span text:style-name="T317">30</text:span><text:span text:style-name="T318">. Bendrijos valdyba (bendrijos pirmininkas) kasmet atsiskaito visuotiniam bendrijos narių (įgaliotinių) susirinkimui.</text:span></text:p>
      <text:p text:style-name="P319"><text:span text:style-name="T320">31</text:span><text:span text:style-name="T321">. Bendrijos valdyba (bendrijos pirmininkas):</text:span></text:p>
      <text:p text:style-name="P322"><text:span text:style-name="T323">31.1</text:span><text:span text:style-name="T324">. organizuoja bendrijos gyvenamųjų patalpų statybą;</text:span></text:p>
      <text:p text:style-name="P325"><text:span text:style-name="T326">31.2</text:span><text:span text:style-name="T327">. įteikia bendrijos nariams mokamuosius pranešimus, pagal paskirtį naudoja bendrijos lėšas;</text:span></text:p>
      <text:p text:style-name="P328"><text:span text:style-name="T329">31.3</text:span><text:span text:style-name="T330">. bendrijos vardu sudaro sutartis ir kitus sandorius;</text:span></text:p>
      <text:p text:style-name="P331"><text:span text:style-name="T332">31.4</text:span><text:span text:style-name="T333">. priima į darbą ir atleidžia iš darbo bendrijos etatinius darbuotojus. Jais gali būti tiek bendrijos nariai, tiek kiti asmenys;</text:span></text:p>
      <text:p text:style-name="P334"><text:span text:style-name="T335">31.5</text:span><text:span text:style-name="T336">. jeigu statyba vykdoma rangos būdu, suderinusi su rangovu, nustato bendrijos narių ir jų šeimų narių, padedančių statyti gyvenamąsias patalpas, darbo sąnaudas ir jų įskaitymo į įmokas tvarką;</text:span></text:p>
      <text:p text:style-name="P337"><text:span text:style-name="T338">31.6</text:span><text:span text:style-name="T339">. vykdo arba organizuoja statybos darbų techninę priežiūrą;</text:span></text:p>
      <text:p text:style-name="P340"><text:span text:style-name="T341">31.7</text:span><text:span text:style-name="T342">. tvarko raštvedybą, sąskaitybą, atlieka kitas su šiais įstatais susijusias funkcijas;</text:span></text:p>
      <text:p text:style-name="P343"><text:span text:style-name="T344">31.8</text:span><text:span text:style-name="T345">. atstovauja bendrijai teisme, arbitraže, administraciniuose organuose ir kitose organizacijose.</text:span></text:p>
      <text:p text:style-name="P346"><text:span text:style-name="T347">32</text:span><text:span text:style-name="T348">. Bendrijos valdyba (bendrijos pirmininkas) pagal visuotinio bendrijos narių (įgaliotinių) susirinkimo patvirtintus dokumentus turi teisę disponuoti bendrijos lėšomis, esančiomis jos sąskaitoje banke.</text:span></text:p>
      <text:p text:style-name="P349"/>
      <text:p text:style-name="P350"><text:span text:style-name="T351">Bendrijos veiklos kontrolė ir ginčų nagrinėjimas</text:span></text:p>
      <text:p text:style-name="P352"/>
      <text:p text:style-name="P353"><text:span text:style-name="T354">33</text:span><text:span text:style-name="T355">. Bendrijos veiklą kontroliuoja revizijos komisija (revizorius), kurios įgaliojimų terminus nustato visuotinis bendrijos narių (įgaliotinių) susirinkimas.</text:span></text:p>
      <text:p text:style-name="P356"><text:span text:style-name="T357">34</text:span><text:span text:style-name="T358">. Revizijos komisija (revizorius) privalo ne rečiau kaip kartą per metus atlikti bendrijos ūkinės-finansinės veiklos reviziją ir pateikti ataskaitą visuotiniam bendrijos narių (įgaliotinių) susirinkimui.</text:span></text:p>
      <text:p text:style-name="P359"><text:span text:style-name="T360">35</text:span><text:span text:style-name="T361">. Bendrijos veiklą gali kontroliuoti valstybinės institucijos įstatymų nustatyta tvarka.</text:span></text:p>
      <text:p text:style-name="P362"><text:span text:style-name="T363">36</text:span><text:span text:style-name="T364">. Ginčai tarp bendrijos ir jos narių, taip pat tarp bendrijos ir įmonių bei kitų organizacijų sprendžiami teismine tvarka.</text:span></text:p>
      <text:p text:style-name="P365"/>
      <text:p text:style-name="P366"><text:span text:style-name="T367">Bendrijos reorganizavimas ir likvidavimas</text:span></text:p>
      <text:p text:style-name="P368"/>
      <text:p text:style-name="P369"><text:span text:style-name="T370">37</text:span><text:span text:style-name="T371">. Visuotinio bendrijos narių (įgaliotinių) susirinkimo sprendimu bendrija gali būti reorganizuota pagal Lietuvos Respublikos įstatymus. Visuotinio bendrijos narių (įgaliotinių) susirinkimo sprendimą reorganizuoti bendriją turi įregistruoti miesto (rajono) valdyba.</text:span></text:p>
      <text:p text:style-name="P372"><text:span text:style-name="T373">38</text:span><text:span text:style-name="T374">. Bendrijos veikla nutraukiama:</text:span></text:p>
      <text:p text:style-name="P375"><text:span text:style-name="T376">38.1</text:span><text:span text:style-name="T377">. jeigu visuotinis bendrijos narių (įgaliotinių) susirinkimas pripažįsta, kad būtina bendriją likviduoti;</text:span></text:p>
      <text:p text:style-name="P378"><text:span text:style-name="T379">38.2</text:span><text:span text:style-name="T380">. kitais Lietuvos Respublikos įstatymų nustatytais pagrindais.</text:span></text:p>
      <text:p text:style-name="P381"><text:span text:style-name="T382">39</text:span><text:span text:style-name="T383">. Bendrija likviduojama Lietuvos Respublikos įstatymų nustatyta tvarka.</text:span></text:p>
      <text:p text:style-name="P384"><text:span text:style-name="T385">40</text:span><text:span text:style-name="T386">. Baigus statyti gyvenamąjį namą, turi būti sudaryta gyvenamojo namo eksploatavimo bendrija.</text:span></text:p>
      <text:p text:style-name="P387"><text:span text:style-name="T388">______________</text:span></text:p>
      <text:soft-page-break/>
      <text:p text:style-name="P389"><text:span text:style-name="T390">PATVIRTINTA</text:span></text:p>
      <text:p text:style-name="P391">Lietuvos Respublikos Vyriausybės</text:p>
      <text:p text:style-name="P392">1993 m. balandžio 23 d. nutarimu Nr. 280</text:p>
      <text:p text:style-name="P393"/>
      <text:p text:style-name="P394"><text:span text:style-name="T395">Gyvenamojo namo eksploatavimo bendrijos pavyzdiniai įstatai</text:span></text:p>
      <text:p text:style-name="P396"/>
      <text:p text:style-name="P397"><text:span text:style-name="T398">Bendroji dalis</text:span></text:p>
      <text:p text:style-name="P399"/>
      <text:p text:style-name="P400"><text:span text:style-name="T401">1</text:span><text:span text:style-name="T402">. Gyvenamojo namo eksploatavimo bendrija (toliau vadinama – bendrija) yra fizinių arba fizinių ir juridinių asmenų susivienijimas, kurio tikslas – eksploatuoti ir remontuoti gyvenamąjį namą (namus), jo (jų) dalis arba butus (toliau vadinama – gyvenamosios patalpos).</text:span></text:p>
      <text:p text:style-name="P403"><text:span text:style-name="T404">2</text:span><text:span text:style-name="T405">. Bendriją gali steigti gyvenamųjų patalpų savininkai, nuomininkai ir pajininkai.</text:span></text:p>
      <text:p text:style-name="P406"><text:span text:style-name="T407">3</text:span><text:span text:style-name="T408">. Bendrijos nariais laikomi patvirtinti visuotiniame bendrijos narių (įgaliotinių) susirinkime, taip pat vėliau priimami šių įstatų nustatyta tvarka asmenys.</text:span></text:p>
      <text:p text:style-name="P409"><text:span text:style-name="T410">4</text:span><text:span text:style-name="T411">. Daugiabučiuose (trijų ir daugiau butų) gyvenamuosiuose namuose, kuriuose dalis butų yra juridinių asmenų nuosavybė ir nuomojama gyventojams, o kita dalis – fizinių asmenų nuosavybė, gyvenamosioms patalpoms eksploatuoti ir remontuoti gali būti steigiamos:</text:span></text:p>
      <text:p text:style-name="P412"><text:span text:style-name="T413">4.1</text:span><text:span text:style-name="T414">. bendrijos, dirbančios pagal notariškai patvirtintą jungtinės veiklos sutartį, kurią sudaro gyvenamųjų patalpų savininkai ir nuomininkai;</text:span></text:p>
      <text:p text:style-name="P415"><text:span text:style-name="T416">4.2</text:span><text:span text:style-name="T417">. gyvenamųjų patalpų savininkų bendrijos, dirbančios pagal miesto (rajono) valdyboje įregistruotus įstatus ir pagal sudarytą bendrosios dalinės nuosavybės eksploatavimo sutartį tarp bendrijos ir juridinio asmens, kurio nuosavybėje yra nuomojamos patalpos.</text:span></text:p>
      <text:p text:style-name="P418"><text:span text:style-name="T419">5</text:span><text:span text:style-name="T420">. Bendrijos gali būti steigiamos ir tada, jeigu:</text:span></text:p>
      <text:p text:style-name="P421"><text:span text:style-name="T422">5.1</text:span><text:span text:style-name="T423">. gyvenamosios patalpos asmenims priklauso nuosavybės teise, kai kiekvienas bendrijos narys, išmokėjęs pajų, įgyja nuosavybės teisę į individualų gyvenamąjį namą arba butą, kuriais disponuoja savo nuožiūra, o bendrojo naudojimo patalpos, konstrukcijos ir inžinerinė įranga daugiabučiuose gyvenamuosiuose namuose yra bendroji dalinė nuosavybė, kuri valdoma, ja naudojamasi ir disponuojama visų jos dalyvių sutikimu pagal bendrijos įstatus;</text:span></text:p>
      <text:p text:style-name="P424"><text:span text:style-name="T425">5.2</text:span><text:span text:style-name="T426">. gyvenamosios patalpos asmenims priklauso bendrosios dalinės nuosavybės teise, kai kiekvienas bendrijos narys, išmokėjęs pajų, įgyja teisę disponuoti jam skirta gyvenamąja patalpa;</text:span></text:p>
      <text:p text:style-name="P427"><text:span text:style-name="T428">5.3</text:span><text:span text:style-name="T429">. gyvenamosios patalpos asmenims priklauso pajaus forma, kai bendrijos narys įgyja nuosavybės teisę į pajų, tačiau neįgyja tokios teisės į gyvenamąją patalpą, kuri lieka bendrijos nuosavybe.</text:span></text:p>
      <text:p text:style-name="P430"><text:span text:style-name="T431">6</text:span><text:span text:style-name="T432">. Valstybinės ar kitos įmonės, organizacijos ir bendrijos santykiai reglamentuojami pagal atskirą sutartį ir normatyvinius aktus.</text:span></text:p>
      <text:p text:style-name="P433"><text:span text:style-name="T434">7</text:span><text:span text:style-name="T435">. Bendrija įgyja juridinio asmens teises nuo tos dienos, kai jos įstatai, priimti visuotiniame bendrijos narių susirinkime, įregistruojami miesto (rajono) valdyboje.</text:span></text:p>
      <text:p text:style-name="P436"><text:span text:style-name="T437">8</text:span><text:span text:style-name="T438">. Bendrijos buveinė yra<text:s/></text:span><text:span text:style-name="T439"><text:tab/></text:span></text:p>
      <text:p text:style-name="P440"><text:tab/>(nurodomas adresas ir kiti rekvizitai)</text:p>
      <text:p text:style-name="P441"><text:span text:style-name="T442"><text:tab/></text:span></text:p>
      <text:p text:style-name="P443"><text:span text:style-name="T444">9</text:span><text:span text:style-name="T445">. Bendrija savo veikloje vadovaujasi Lietuvos Respublikos įstatymais, įstatymų papildomaisiais aktais ir šiais įstatais.</text:span></text:p>
      <text:p text:style-name="P446"/>
      <text:p text:style-name="P447"><text:span text:style-name="T448">Bendrijos teisės ir pareigos</text:span></text:p>
      <text:p text:style-name="P449"/>
      <text:p text:style-name="P450"><text:span text:style-name="T451">10</text:span><text:span text:style-name="T452">. Bendrija turi teisę:</text:span></text:p>
      <text:p text:style-name="P453"><text:span text:style-name="T454">10.1</text:span><text:span text:style-name="T455">. turėti savo pavadinimą, antspaudą ir sąskaitas bankuose;</text:span></text:p>
      <text:p text:style-name="P456"><text:span text:style-name="T457">10.2</text:span><text:span text:style-name="T458">. pati eksploatuoti bei remontuoti gyvenamąsias patalpas arba sudaryti su juridiniais ar fiziniais asmenimis sutartis. Bendrija gali perimti eksploatuoti gyvenamąsias patalpas, kai bendrijos nariams nuosavybės teise priklauso daugiau nei 50 procentų butų;</text:span></text:p>
      <text:p text:style-name="P459"><text:span text:style-name="T460">10.3</text:span><text:span text:style-name="T461">. gauti kreditų;</text:span></text:p>
      <text:p text:style-name="P462"><text:span text:style-name="T463">10.4</text:span><text:span text:style-name="T464">. įstatymų nustatyta tvarka naudotis pirktu, nuomotu arba kitaip teisėtai įgytu žemės sklypu;</text:span></text:p>
      <text:p text:style-name="P465"><text:span text:style-name="T466">10.5</text:span><text:span text:style-name="T467">. nustatyta tvarka projektuoti ir įrengti gyvenamajame name prekybos, viešojo maitinimo, buitinio aptarnavimo įmones, įstaigas bei kitos paskirties patalpas;</text:span></text:p>
      <text:p text:style-name="P468"><text:span text:style-name="T469">10.6</text:span><text:span text:style-name="T470">. nuomoti gyvenamąsias ir negyvenamąsias patalpas;</text:span></text:p>
      <text:p text:style-name="P471"><text:span text:style-name="T472">10.7</text:span><text:span text:style-name="T473">. išpirkti buvusių bendrijos narių (išstojančių ar šalinamų iš jos) paliekamas gyvenamąsias ar negyvenamąsias patalpas;</text:span></text:p>
      <text:p text:style-name="P474"><text:span text:style-name="T475">10.8</text:span><text:span text:style-name="T476">. priimti į bendriją naujus narius ir iš jos pašalinti;</text:span></text:p>
      <text:p text:style-name="P477"><text:span text:style-name="T478">10.9</text:span><text:span text:style-name="T479">. vienytis su kitomis bendrijomis arba reorganizuotis į mažesnes bendrijas.</text:span></text:p>
      <text:p text:style-name="P480"><text:span text:style-name="T481">11</text:span><text:span text:style-name="T482">. Bendrija privalo:</text:span></text:p>
      <text:p text:style-name="P483"><text:span text:style-name="T484">11.1</text:span><text:span text:style-name="T485">. užtikrinti, kad nustatytąja tvarka būtų prižiūrimas ir remontuojamas gyvenamasis namas (namai), jo inžinerinė įranga bei teritorija;</text:span></text:p>
      <text:p text:style-name="P486"><text:span text:style-name="T487">11.2</text:span><text:span text:style-name="T488">. laikytis gyvenamųjų patalpų techninio eksploatavimo taisyklių ir normų, priešgaisrinės saugos, sanitarijos ir gamtosaugos reikalavimų;</text:span></text:p>
      <text:p text:style-name="P489"><text:span text:style-name="T490">11.3</text:span><text:span text:style-name="T491">. laiku mokėti įstatymų nustatytus mokesčius ir rinkliavas;</text:span></text:p>
      <text:p text:style-name="P492"><text:span text:style-name="T493">11.4</text:span><text:span text:style-name="T494">. bendrija atsako už savo prievoles jai priklausančiu turtu.</text:span></text:p>
      <text:p text:style-name="P495"><text:span text:style-name="T496">Bendrija neatsako už savo narių prievoles, o jie neatsako už bendrijos prievoles;</text:span></text:p>
      <text:p text:style-name="P497"><text:span text:style-name="T498">11.5</text:span><text:span text:style-name="T499">. išstojančiam arba pašalintam iš bendrijos asmeniui grąžinti ne vėliau kaip per 3 mėnesius nuo pareiškimo apie išstojimą iš bendrijos įteikimo dienos arba sprendimo apie pašalinimą iš jos priėmimo dienos jo pajaus ir kitų įmokų santaupas (indeksuotas Statistikos departamento prie Lietuvos Respublikos Vyriausybės skelbiamu vidutinio gyvenamųjų namų statybos pabrangimo dėl infliacijos koeficientu).</text:span></text:p>
      <text:p text:style-name="P500"/>
      <text:p text:style-name="P501"><text:span text:style-name="T502">Bendrijos lėšos</text:span></text:p>
      <text:p text:style-name="P503"/>
      <text:p text:style-name="P504"><text:span text:style-name="T505">12</text:span><text:span text:style-name="T506">. Bendrijos lėšos yra:</text:span></text:p>
      <text:p text:style-name="P507"><text:span text:style-name="T508">12.1</text:span><text:span text:style-name="T509">. stojamasis narių mokestis;</text:span></text:p>
      <text:p text:style-name="P510"><text:span text:style-name="T511">12.2</text:span><text:span text:style-name="T512">. remonto ir eksploatavimo įmokos;</text:span></text:p>
      <text:p text:style-name="P513"><text:span text:style-name="T514">12.3</text:span><text:span text:style-name="T515">. tikslinės rinkliavos;</text:span></text:p>
      <text:p text:style-name="P516"><text:span text:style-name="T517">12.4</text:span><text:span text:style-name="T518">. kitos įmokos ir pajamos.</text:span></text:p>
      <text:p text:style-name="P519"><text:span text:style-name="T520">13</text:span><text:span text:style-name="T521">. Visuotiniam bendrijos narių susirinkimui nutarus, bendrija gali sudaryti specialius fondus ir įsigyti turto saviems poreikiams, atitinkantiems įstatus, tenkinti.</text:span></text:p>
      <text:p text:style-name="P522"><text:span text:style-name="T523">14</text:span><text:span text:style-name="T524">. Bendros išlaidos, numatytos jungtinės veiklos sutartyje, ir nuostoliai, atsiradę kaip jungtinės veiklos rezultatas, apmokami laikantis jungtinės veiklos sutartyje nustatytos tvarkos. Jeigu sutartyje šis klausimas neaptartas, bendros išlaidos ir nuostoliai apmokami iš bendro sutarties dalyvių turto, o trūkstama suma paskirstoma sutarties dalyviams proporcingai jų įnašams į bendrą turtą.</text:span></text:p>
      <text:p text:style-name="P525"/>
      <text:p text:style-name="P526"><text:span text:style-name="T527">Bendrijos narių ir jų šeimų narių teisės bei pareigos, narystė bendrijoje</text:span></text:p>
      <text:p text:style-name="P528"/>
      <text:p text:style-name="P529"><text:span text:style-name="T530">15</text:span><text:span text:style-name="T531">. Bendrijos narys turi teisę:</text:span></text:p>
      <text:p text:style-name="P532"><text:span text:style-name="T533">15.1</text:span><text:span text:style-name="T534">. dalyvauti visuotiniuose bendrijos narių susirinkimuose, rinkti ir būti išrinktas į valdybą ar revizijos komisiją, teikti pasiūlymus visais bendrijos veiklos klausimais;</text:span></text:p>
      <text:p text:style-name="P535"><text:span text:style-name="T536">15.2</text:span><text:span text:style-name="T537">. Lietuvos Respublikos įstatymų nustatyta tvarka valdyti nuosavybės teise priklausančias gyvenamąsias patalpas bei bendrosios dalinės nuosavybės teise priklausantį turtą ir jais naudotis, taip pat parduoti, keisti, dovanoti ar kitaip perleisti, nuomoti gyvenamąsias patalpas, apie tai raštu pranešęs bendrijos valdybai ir supažindinęs su bendrijos įstatais būsimąjį gyvenamųjų patalpų savininką ar nuomininką;</text:span></text:p>
      <text:p text:style-name="P538"><text:span text:style-name="T539">15.3</text:span><text:span text:style-name="T540">. suderinęs su bendrijos valdyba, parduoti, keisti, dovanoti ar kitaip perleisti, taip pat nuomoti bendrosios dalinės nuosavybės teise jam priklausančias gyvenamąsias patalpas ir turtą;</text:span></text:p>
      <text:p text:style-name="P541"><text:span text:style-name="T542">15.4</text:span><text:span text:style-name="T543">. perduoti, keisti, dovanoti ar kitaip perleisti pajaus forma jam priklausantį turtą;</text:span></text:p>
      <text:p text:style-name="P544"><text:span text:style-name="T545">15.5</text:span><text:span text:style-name="T546">. bendrijos narių tarpusavio susitarimu naudotis pagalbinėmis patalpomis, priklausančiomis bendrosios dalinės nuosavybės teise, arba kitų bendrijos narių sutikimu atsidalyti jas iš bendro turto įstatymų numatyta tvarka.</text:span></text:p>
      <text:p text:style-name="P547"><text:span text:style-name="T548">Skiriant negyvenamąsias patalpas, esančias pusrūsyje, rūsyje ar palėpėje, pirmumo teisė suteikiama bendrijos nariui, kurio butas yra virš, šalia arba po tomis negyvenamosiomis patalpomis;</text:span></text:p>
      <text:p text:style-name="P549"><text:span text:style-name="T550">15.6</text:span><text:span text:style-name="T551">. išstodamas iš bendrijos, atsiimti nepanaudotų pastatui eksploatuoti ar kitų įmokėtų lėšų likutį arba perduoti jį naujam bendrijos nariui;</text:span></text:p>
      <text:p text:style-name="P552"><text:span text:style-name="T553">15.7</text:span><text:span text:style-name="T554">. pirmumo teise gauti patuštintą gyvenamąją patalpą bendrijai priklausančiame name;</text:span></text:p>
      <text:p text:style-name="P555"><text:span text:style-name="T556">15.8</text:span><text:span text:style-name="T557">. kartu su juo gyvenantiems šeimos nariams sutikus, nustatytąja tvarka perplanuoti ir pertvarkyti gyvenamąsias bei pagalbines patalpas. Jeigu bendrijos narys ir šeimos nariai nesusitaria, ginčas gali būti išspręstas teismine tvarka.</text:span></text:p>
      <text:p text:style-name="P558"><text:span text:style-name="T559">16</text:span><text:span text:style-name="T560">. Jungtinės veiklos sutarties dalyvis be kitų sutarties dalyvių sutikimo neturi teisės disponuoti jam priklausančia bendro turto dalimi.</text:span></text:p>
      <text:p text:style-name="P561"><text:span text:style-name="T562">17</text:span><text:span text:style-name="T563">. Bendrijos narys privalo:</text:span></text:p>
      <text:p text:style-name="P564"><text:span text:style-name="T565">17.1</text:span><text:span text:style-name="T566">. laikytis bendrijos įstatų, vykdyti jungtinės veiklos sutartyje numatytus įsipareigojimus, taip pat visuotinio bendrijos narių (įgaliotinių) susirinkimo nutarimus;</text:span></text:p>
      <text:p text:style-name="P567"><text:span text:style-name="T568">17.2</text:span><text:span text:style-name="T569">. saugoti ir tausoti savininkams bendrosios dalinės nuosavybės teise priklausantį turtą;</text:span></text:p>
      <text:p text:style-name="P570"><text:span text:style-name="T571">17.3</text:span><text:span text:style-name="T572">. mokėti visas įmokas ir tikslines rinkliavas, kurių dydį, mokėjimo laiką ir tvarką nustato visuotinis bendrijos narių susirinkimas;</text:span></text:p>
      <text:p text:style-name="P573"><text:span text:style-name="T574">17.4</text:span><text:span text:style-name="T575">. užtikrinti, kad jo bute gyvenantys šeimos nariai ir kiti asmenys laikytųsi bendrijos įstatų ir kitų normatyvinių aktų. Už tai atsako gyvenamąją patalpą suteikęs bendrijos narys, jeigu kitaip nenumatyta pagal Lietuvos Respublikos įstatymus;</text:span></text:p>
      <text:p text:style-name="P576"><text:span text:style-name="T577">17.5</text:span><text:span text:style-name="T578">. prieš išstodamas iš bendrijos, visiškai atsiskaityti su bendrija.</text:span></text:p>
      <text:p text:style-name="P579"><text:span text:style-name="T580">18</text:span><text:span text:style-name="T581">. Šeimos nariai, buvę šeimos nariai ar kiti kartu su bendrijos nariu gyvenantys asmenys, kurie savo netinkamu elgesiu daro sąlygas neįmanomas kitiems kartu arba greta gyventi, bendrijos narių ar jų šeimos narių, kuriems trukdoma normaliai gyventi, reikalavimu gali būti iškeldinti teismine tvarka, nesuteikiant kitos gyvenamosios patalpos.</text:span></text:p>
      <text:p text:style-name="P582"><text:span text:style-name="T583">19</text:span><text:span text:style-name="T584">. Mirusio bendrijos nario gyvenamąsias patalpas arba pajų paveldi jo įpėdiniai įstatymų nustatyta tvarka. Šiuo atveju pirmenybės teisę įstoti į bendriją įgyja įpėdinis (įpėdiniai), kuris (kurie) gyveno kartu su palikėju ir neturi savo gyvenamosios patalpos.</text:span></text:p>
      <text:p text:style-name="P585"><text:span text:style-name="T586">Ginčai tarp kelių įpėdinių dėl teisės būti bendrijos nariu sprendžiami teismine tvarka.</text:span></text:p>
      <text:p text:style-name="P587"><text:span text:style-name="T588">20</text:span><text:span text:style-name="T589">. Įpėdinis, priimtas į bendriją vietoj mirusio nario, yra atsakingas už visas jo prievoles bendrijai.</text:span></text:p>
      <text:p text:style-name="P590"><text:span text:style-name="T591">21</text:span><text:span text:style-name="T592">. Paveldėtojas atsako už mirusio bendrijos nario skolas jam perėjusio paveldėto turto tikrąja verte.</text:span></text:p>
      <text:p text:style-name="P593"><text:span text:style-name="T594">22</text:span><text:span text:style-name="T595">. Mirusio bendrijos nario turto paveldėtojas, įstojęs į bendriją, yra atsakingas už mirusio nario įsipareigojimus bendrijai.</text:span></text:p>
      <text:p text:style-name="P596"><text:span text:style-name="T597">23</text:span><text:span text:style-name="T598">. Gyvenamąsias patalpas tarp sutuoktinių arba buvusių sutuoktinių galima padalyti, jeigu kiekvienam iš jų tose gyvenamosiose patalpose gali būti skirtas atskiras nepereinamas kambarys arba yra techninė galimybė izoliuoti kambarius perplanavus butą ir yra gautas visuotinio bendrijos narių (įgaliotinių) susirinkimo sutikimas bei architektūros tarnybos leidimas perplanuoti butą. Nesantis bendrijos nariu sutuoktinis arba buvęs sutuoktinis, kuriam pripažinta teisė į gyvenamąsias patalpas, gali jomis naudotis tik įstojęs į bendriją. Dalijant butą ar namą, atsižvelgiama į kartu gyvenančių šeimos narių skaičių ir kitas aplinkybes.</text:span></text:p>
      <text:p text:style-name="P599"><text:span text:style-name="T600">Jeigu nėra galimybės skirti buvusiems sutuoktiniams atskirų nepereinamų kambarių arba perplanuoti buto, bendrijos nariu liekantis buvęs sutuoktinis (pajininkas) sumoka kompensaciją kitam sutuoktiniui, kuris netenka teisės naudotis gyvenamosiomis patalpomis ir gali būti iškeldintas teismine tvarka, nesuteikiant kitos gyvenamosios patalpos. Tačiau buvusiam sutuoktiniui – ne bendrijos nariui gali būti palikta teisė naudotis gyvenamąja patalpa, kai su juo lieka nepilnamečių vaikų, taip pat dėl kitų teismo pripažintų pateisinamų aplinkybių, jeigu jis įsipareigoja stoti į bendriją. Tuomet jis sumoka buvusiam sutuoktiniui (pajininkui) kompensaciją už jam<text:s/></text:span><text:soft-page-break/><text:span text:style-name="T601">priklausančios gyvenamosios patalpos dalį. Šis netenka teisės naudotis bendrijos gyvenamąja patalpa ir gali būti iškeldintas teismine tvarka, nesuteikiant kitos gyvenamosios patalpos.</text:span></text:p>
      <text:p text:style-name="P602"><text:span text:style-name="T603">24</text:span><text:span text:style-name="T604">. Gyvenamąsias patalpas sutuoktiniai ar buvę sutuoktiniai gali pasidalyti ir patys, tai įformindami notariškai patvirtinta sutartimi. Sutartyje nurodoma, kuris iš jų lieka bendrijos nariu, įstoja į narius, arba nariais tampa abu.</text:span></text:p>
      <text:p text:style-name="P605"><text:span text:style-name="T606">25</text:span><text:span text:style-name="T607">. Teismo sprendimas (arba notariškai patvirtinta sutartis) padalyti gyvenamąsias patalpas tarp sutuoktinių ar buvusių sutuoktinių yra privalomas bendrijai, kai sprendžiamas tų asmenų narystės bendrijoje klausimas.</text:span></text:p>
      <text:p text:style-name="P608"><text:span text:style-name="T609">26</text:span><text:span text:style-name="T610">. Skiriant sutuoktiniams arba keliems įpėdiniams atskirus nepereinamus kambarius, įsiskolinimą atlygina bendrijos nariai, kuriems skiriamos šios patalpos.</text:span></text:p>
      <text:p text:style-name="P611"/>
      <text:p text:style-name="P612"><text:span text:style-name="T613">Bendrijos valdymas</text:span></text:p>
      <text:p text:style-name="P614"/>
      <text:p text:style-name="P615"><text:span text:style-name="T616">27</text:span><text:span text:style-name="T617">. Bendrijos valdymo organai yra:</text:span></text:p>
      <text:p text:style-name="P618"><text:span text:style-name="T619">27.1</text:span><text:span text:style-name="T620">. visuotinis bendrijos narių susirinkimas – aukščiausiasis bendrijos valdymo organas;</text:span></text:p>
      <text:p text:style-name="P621"><text:span text:style-name="T622">27.2</text:span><text:span text:style-name="T623">. įgaliotinių susirinkimas (prireikus);</text:span></text:p>
      <text:p text:style-name="P624"><text:span text:style-name="T625">27.3</text:span><text:span text:style-name="T626">. bendrijos valdyba, kurią renka visuotinis bendrijos narių susirinkimas;</text:span></text:p>
      <text:p text:style-name="P627"><text:span text:style-name="T628">27.4</text:span><text:span text:style-name="T629">. bendrijos pirmininkas.</text:span></text:p>
      <text:p text:style-name="P630"><text:span text:style-name="T631">28</text:span><text:span text:style-name="T632">. Visuotinis bendrijos narių susirinkimas turi teisę:</text:span></text:p>
      <text:p text:style-name="P633"><text:span text:style-name="T634">28.1</text:span><text:span text:style-name="T635">. steigti bendriją, tvirtinti jos įstatus ir narių sąrašą;</text:span></text:p>
      <text:p text:style-name="P636"><text:span text:style-name="T637">28.2</text:span><text:span text:style-name="T638">. tvirtinti gyvenamojo namo, jo dalies, inžinerinės įrangos bei teritorijos perdavimo aktą ir sąlygas;</text:span></text:p>
      <text:p text:style-name="P639"><text:span text:style-name="T640">28.3</text:span><text:span text:style-name="T641">. spręsti naujų narių priėmimo į bendriją ir šalinimo iš jos klausimus;</text:span></text:p>
      <text:p text:style-name="P642"><text:span text:style-name="T643">28.4</text:span><text:span text:style-name="T644">. tvirtinti pajamų ir išlaidų sąmatą bei jos vykdymo ataskaitą;</text:span></text:p>
      <text:p text:style-name="P645"><text:span text:style-name="T646">28.5</text:span><text:span text:style-name="T647">. nustatyti stojamojo mokesčio ir kitų įmokų dydį bei jų mokėjimo tvarką;</text:span></text:p>
      <text:p text:style-name="P648"><text:span text:style-name="T649">28.6</text:span><text:span text:style-name="T650">. rinkti iš bendrijos narių bendrijos valdybą (bendrijos pirmininką) ir revizijos komisiją (revizorių), spręsti valdybos narių (bendrijos pirmininko) ir revizijos komisijos narių (revizoriaus) nušalinimo nuo pareigų klausimus;</text:span></text:p>
      <text:p text:style-name="P651"><text:span text:style-name="T652">28.7</text:span><text:span text:style-name="T653">. tvirtinti bendrijos etatinių darbuotojų sąrašą bei jų tarnybinius atlyginimus;</text:span></text:p>
      <text:p text:style-name="P654"><text:span text:style-name="T655">28.8</text:span><text:span text:style-name="T656">. steigti specialius bendrijos fondus;</text:span></text:p>
      <text:p text:style-name="P657"><text:span text:style-name="T658">28.9</text:span><text:span text:style-name="T659">. numatyti ir tvirtinti einamuosius ir perspektyvinius gyvenamojo namo ar jo dalies, inžinerinės įrangos bei teritorijos eksploatavimo ir remonto darbus, jų vykdymo ir apmokėjimo tvarką;</text:span></text:p>
      <text:p text:style-name="P660"><text:span text:style-name="T661">28.10</text:span><text:span text:style-name="T662">. spręsti bendrijos reorganizavimo arba likvidavimo klausimus.</text:span></text:p>
      <text:p text:style-name="P663"><text:span text:style-name="T664">29</text:span><text:span text:style-name="T665">. Visuotinis bendrijos narių susirinkimas pagal savo nustatytą kvotą gali išrinkti įgaliotinius ir perduoti jų susirinkimui visas arba dalį savo funkcijų.</text:span></text:p>
      <text:p text:style-name="P666"><text:span text:style-name="T667">30</text:span><text:span text:style-name="T668">. Bendrijos valdyba renkama ne mažiau kaip iš trijų bendrijos narių. Jos įgaliojimų terminą nustato visuotinis bendrijos narių (įgaliotinių) susirinkimas.</text:span></text:p>
      <text:p text:style-name="P669"><text:span text:style-name="T670">31</text:span><text:span text:style-name="T671">. Valdyba arba visuotinis bendrijos narių (įgaliotinių) susirinkimas išrenka valdybos pirmininką, prireikus – ir jo pavaduotoją(-us) bei sekretorių.</text:span></text:p>
      <text:p text:style-name="P672"><text:span text:style-name="T673">32</text:span><text:span text:style-name="T674">. Visuotinis bendrijos narių (įgaliotinių) susirinkimas vietoj valdybos gali išrinkti bendrijos pirmininką ir suteikti jam atitinkamus įgaliojimus.</text:span></text:p>
      <text:p text:style-name="P675"><text:span text:style-name="T676">33</text:span><text:span text:style-name="T677">. Visuotinį bendrijos narių (arba įgaliotinių) susirinkimą bendrijos valdyba (pirmininkas) kviečia ne rečiau kaip kartą per metus. Neeilinis susirinkimas kviečiamas revizijos komisijos (revizoriaus) arba trečdalio bendrijos narių (įgaliotinių) reikalavimu. Neeilinį susirinkimą bendrijos valdyba (pirmininkas) gali sukviesti ir savo iniciatyva. Informaciją apie susirinkimą kiekvienas bendrijos narys (įgaliotinis) turi gauti ne vėliau kaip prieš 5 dienas iki susirinkimo.</text:span></text:p>
      <text:p text:style-name="P678"><text:span text:style-name="T679">34</text:span><text:span text:style-name="T680">. Visuotinis bendrijos narių susirinkimas laikomas teisėtu, jeigu jame dalyvauja daugiau kaip pusė bendrijos narių, o įgaliotinių susirinkimas – ne mažiau kaip du trečdaliai įgaliotinių.</text:span></text:p>
      <text:p text:style-name="P681"><text:span text:style-name="T682">Visuotinis bendrijos narių susirinkimas priima sprendimus paprasta jame dalyvaujančių bendrijos narių balsų dauguma, viešu arba slaptu balsavimu. Visuotinio bendrijos narių susirinkimo<text:s/></text:span><text:soft-page-break/><text:span text:style-name="T683">sprendimai dėl stojamojo mokesčio ir kitų įmokų dydžio, narių šalinimo iš bendrijos, jos reorganizavimo ar likvidavimo priimami dviejų trečdalių bendrijos narių balsų dauguma.</text:span></text:p>
      <text:p text:style-name="P684"><text:span text:style-name="T685">35</text:span><text:span text:style-name="T686">. Įgaliotinių susirinkimas priima sprendimus dviejų trečdalių jame dalyvaujančių įgaliotinių balsų dauguma, viešu arba slaptu balsavimu. Įgaliotinių susirinkimo sprendimai dėl stojamojo mokesčio ir kitų įmokų dydžio, narių šalinimo iš bendrijos, jos reorganizavimo ar likvidavimo priimami trijų ketvirtadalių įgaliotinių balsų dauguma.</text:span></text:p>
      <text:p text:style-name="P687"><text:span text:style-name="T688">36</text:span><text:span text:style-name="T689">. Bendrijos valdyba (bendrijos pirmininkas) kasmet atsiskaito visuotiniam bendrijos narių (įgaliotinių) susirinkimui.</text:span></text:p>
      <text:p text:style-name="P690"><text:span text:style-name="T691">37</text:span><text:span text:style-name="T692">. Bendrijos valdyba (bendrijos pirmininkas):</text:span></text:p>
      <text:p text:style-name="P693"><text:span text:style-name="T694">37.1</text:span><text:span text:style-name="T695">. nustatytąja tvarka priima iš statybos ar eksploatavimo organizacijos, įmonės ar kitos bendrijos gyvenamąjį namą, jo dalį ir inžinerinę įrangą bei teritoriją;</text:span></text:p>
      <text:p text:style-name="P696"><text:span text:style-name="T697">37.2</text:span><text:span text:style-name="T698">. organizuoja gyvenamojo namo, jo dalies ir inžinerinės įrangos eksploatavimą, teritorijos priežiūrą;</text:span></text:p>
      <text:p text:style-name="P699"><text:span text:style-name="T700">37.3</text:span><text:span text:style-name="T701">. bendrijos vardu sudaro sutartis ir kitus sandorius;</text:span></text:p>
      <text:p text:style-name="P702"><text:span text:style-name="T703">37.4</text:span><text:span text:style-name="T704">. priima į darbą ir atleidžia iš darbo bendrijos etatinius darbuotojus. Jais gali būti tiek bendrijos nariai, tiek kiti asmenys;</text:span></text:p>
      <text:p text:style-name="P705"><text:span text:style-name="T706">37.5</text:span><text:span text:style-name="T707">. rengia bendrijos planus, pajamų ir išlaidų sąmatą, ataskaitas ir kitus dokumentus, susijusius su bendrijos veikla bei darbų finansavimu;</text:span></text:p>
      <text:p text:style-name="P708"><text:span text:style-name="T709">37.6</text:span><text:span text:style-name="T710">. naudoja bendrijos lėšas pagal visuotinio bendrijos narių susirinkimo suteiktus įgaliojimus;</text:span></text:p>
      <text:p text:style-name="P711"><text:span text:style-name="T712">37.7</text:span><text:span text:style-name="T713">. rengia ir įteikia bendrijos nariams mokamuosius pranešimus;</text:span></text:p>
      <text:p text:style-name="P714"><text:span text:style-name="T715">37.8</text:span><text:span text:style-name="T716">. eksploatuojant pastatą bendrijos jėgomis, nustato bendrijos narių ir jų šeimos narių darbo sąnaudas ir jų įskaitymo į įmokas tvarką;</text:span></text:p>
      <text:p text:style-name="P717"><text:span text:style-name="T718">37.9</text:span><text:span text:style-name="T719">. sudaro darbo sutartis su darbuotojais, aptarnaujančius gyvenamojo namo ūkį;</text:span></text:p>
      <text:p text:style-name="P720"><text:span text:style-name="T721">37.10</text:span><text:span text:style-name="T722">. tvarko raštvedybą, sąskaitybą, atlieka kitas su šiais įstatais susijusias funkcijas;</text:span></text:p>
      <text:p text:style-name="P723"><text:span text:style-name="T724">37.11</text:span><text:span text:style-name="T725">. atstovauja bendrijai teisme, arbitraže, administraciniuose organuose ir kitose organizacijose.</text:span></text:p>
      <text:p text:style-name="P726"><text:span text:style-name="T727">38</text:span><text:span text:style-name="T728">. Bendrijos valdyba (bendrijos pirmininkas) pagal visuotinio bendrijos narių (įgaliotinių) susirinkimo patvirtintus dokumentus turi teisę disponuoti bendrijos lėšomis, esančiomis jos sąskaitoje banke.</text:span></text:p>
      <text:p text:style-name="P729"/>
      <text:p text:style-name="P730"><text:span text:style-name="T731">Bendrijos veiklos kontrolė ir ginčų nagrinėjimas</text:span></text:p>
      <text:p text:style-name="P732"/>
      <text:p text:style-name="P733"><text:span text:style-name="T734">39</text:span><text:span text:style-name="T735">. Bendrijos veiklą kontroliuoja revizijos komisija (revizorius), kurios įgaliojimų terminus nustato visuotinis bendrijos narių (įgaliotinių) susirinkimas.</text:span></text:p>
      <text:p text:style-name="P736"><text:span text:style-name="T737">40</text:span><text:span text:style-name="T738">. Revizijos komisija (revizorius) privalo ne rečiau kaip kartą per metus atlikti bendrijos ūkinės-finansinės veiklos reviziją ir pateikti ataskaitą visuotiniam bendrijos narių (įgaliotinių) susirinkimui.</text:span></text:p>
      <text:p text:style-name="P739"><text:span text:style-name="T740">41</text:span><text:span text:style-name="T741">. Bendrijos veiklą gali kontroliuoti valstybinės institucijos įstatymų nustatyta tvarka.</text:span></text:p>
      <text:p text:style-name="P742"><text:span text:style-name="T743">42</text:span><text:span text:style-name="T744">. Ginčai tarp bendrijos ir jos narių, taip pat tarp bendrijos ir įmonių bei kitų organizacijų sprendžiami teismine tvarka.</text:span></text:p>
      <text:p text:style-name="P745"/>
      <text:p text:style-name="P746"><text:span text:style-name="T747">Bendrijos reorganizavimas ir likvidavimas</text:span></text:p>
      <text:p text:style-name="P748"/>
      <text:p text:style-name="P749"><text:span text:style-name="T750">43</text:span><text:span text:style-name="T751">. Visuotinio bendrijos narių (įgaliotinių) susirinkimo sprendimu bendrija gali būti reorganizuota pagal Lietuvos Respublikos įstatymus. Visuotinio bendrijos narių (įgaliotinių) susirinkimo sprendimą reorganizuoti bendriją turi įregistruoti miesto (rajono) valdyba.</text:span></text:p>
      <text:p text:style-name="P752"><text:span text:style-name="T753">44</text:span><text:span text:style-name="T754">. Bendrijos veikla nutraukiama:</text:span></text:p>
      <text:p text:style-name="P755"><text:span text:style-name="T756">44.1</text:span><text:span text:style-name="T757">. jeigu visuotinis bendrijos narių (įgaliotinių) susirinkimas pripažįsta, kad būtina bendriją likviduoti;</text:span></text:p>
      <text:p text:style-name="P758"><text:span text:style-name="T759">44.2</text:span><text:span text:style-name="T760">. kitais Lietuvos Respublikos įstatymų nustatytais pagrindais.</text:span></text:p>
      <text:p text:style-name="P761"><text:span text:style-name="T762">45</text:span><text:span text:style-name="T763">. Bendrija likviduojama Lietuvos Respublikos įstatymų nustatyta tvarka</text:span></text:p>
      <text:p text:style-name="P764"><text:span text:style-name="T765">______________</text:span></text:p>
      <text:p text:style-name="P7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7:36:00Z</meta:creation-date>
    <dc:date>2017-02-24T07:36:00Z</dc:date>
    <meta:template xlink:href="Normal.dotm" xlink:type="simple"/>
    <meta:editing-cycles>2</meta:editing-cycles>
    <meta:editing-duration>PT0S</meta:editing-duration>
    <meta:document-statistic meta:page-count="11" meta:paragraph-count="499" meta:word-count="3887" meta:character-count="30986" meta:row-count="1149" meta:non-whitespace-character-count="27598"/>
  </office:meta>
</office:document-meta>
</file>