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style:style>
    <style:style style:name="P541" style:parent-style-name="Normal" style:family="paragraph">
      <style:paragraph-properties fo:margin-left="3.9375in">
        <style:tab-stops/>
      </style:paragraph-properties>
      <style:text-properties style:font-weight-complex="bold" style:font-size-complex="12pt"/>
    </style:style>
    <style:style style:name="P542" style:parent-style-name="Normal" style:family="paragraph">
      <style:paragraph-properties fo:margin-left="3.9375in">
        <style:tab-stops/>
      </style:paragraph-properties>
      <style:text-properties style:font-weight-complex="bold" style:font-size-complex="12pt"/>
    </style:style>
    <style:style style:name="P543" style:parent-style-name="Normal" style:family="paragraph">
      <style:paragraph-properties fo:margin-left="3.9375in">
        <style:tab-stops/>
      </style:paragraph-properties>
      <style:text-properties style:font-weight-complex="bold" style:font-size-complex="12pt"/>
    </style:style>
    <style:style style:name="P544" style:parent-style-name="Normal" style:family="paragraph">
      <style:paragraph-properties fo:margin-left="3.9375in">
        <style:tab-stops/>
      </style:paragraph-properties>
      <style:text-properties style:font-weight-complex="bold" style:font-size-complex="12pt"/>
    </style:style>
    <style:style style:name="P545" style:parent-style-name="Normal" style:family="paragraph">
      <style:paragraph-properties fo:margin-left="3.93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indent="0.4923in"/>
    </style:style>
    <style:style style:name="TableColumn550" style:family="table-column">
      <style:table-column-properties style:column-width="1.1833in" style:use-optimal-column-width="false"/>
    </style:style>
    <style:style style:name="TableColumn551" style:family="table-column">
      <style:table-column-properties style:column-width="0.4652in" style:use-optimal-column-width="false"/>
    </style:style>
    <style:style style:name="TableColumn552" style:family="table-column">
      <style:table-column-properties style:column-width="0.0902in" style:use-optimal-column-width="false"/>
    </style:style>
    <style:style style:name="TableColumn553" style:family="table-column">
      <style:table-column-properties style:column-width="0.4569in" style:use-optimal-column-width="false"/>
    </style:style>
    <style:style style:name="TableColumn554" style:family="table-column">
      <style:table-column-properties style:column-width="0.0312in" style:use-optimal-column-width="false"/>
    </style:style>
    <style:style style:name="TableColumn555" style:family="table-column">
      <style:table-column-properties style:column-width="1.0694in" style:use-optimal-column-width="false"/>
    </style:style>
    <style:style style:name="TableColumn556" style:family="table-column">
      <style:table-column-properties style:column-width="0.0458in" style:use-optimal-column-width="false"/>
    </style:style>
    <style:style style:name="TableColumn557" style:family="table-column">
      <style:table-column-properties style:column-width="0.0458in" style:use-optimal-column-width="false"/>
    </style:style>
    <style:style style:name="TableColumn558" style:family="table-column">
      <style:table-column-properties style:column-width="0.0055in" style:use-optimal-column-width="false"/>
    </style:style>
    <style:style style:name="TableColumn559" style:family="table-column">
      <style:table-column-properties style:column-width="1.0604in" style:use-optimal-column-width="false"/>
    </style:style>
    <style:style style:name="TableColumn560" style:family="table-column">
      <style:table-column-properties style:column-width="0.0305in" style:use-optimal-column-width="false"/>
    </style:style>
    <style:style style:name="TableColumn561" style:family="table-column">
      <style:table-column-properties style:column-width="0.459in" style:use-optimal-column-width="false"/>
    </style:style>
    <style:style style:name="TableColumn562" style:family="table-column">
      <style:table-column-properties style:column-width="0.0923in" style:use-optimal-column-width="false"/>
    </style:style>
    <style:style style:name="TableColumn563" style:family="table-column">
      <style:table-column-properties style:column-width="0.0909in" style:use-optimal-column-width="false"/>
    </style:style>
    <style:style style:name="TableColumn564" style:family="table-column">
      <style:table-column-properties style:column-width="0.4562in" style:use-optimal-column-width="false"/>
    </style:style>
    <style:style style:name="TableColumn565" style:family="table-column">
      <style:table-column-properties style:column-width="1.109in" style:use-optimal-column-width="false"/>
    </style:style>
    <style:style style:name="Table549" style:family="table">
      <style:table-properties style:width="6.6923in" fo:margin-left="0in" table:align="left"/>
    </style:style>
    <style:style style:name="TableRow566" style:family="table-row">
      <style:table-row-properties style:min-row-height="0.5444in" style:use-optimal-row-height="false" fo:keep-together="always"/>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2pt"/>
    </style:style>
    <style:style style:name="TableRow571" style:family="table-row">
      <style:table-row-properties style:min-row-height="0.4333in" style:use-optimal-row-height="false" fo:keep-together="always"/>
    </style:style>
    <style:style style:name="TableCell572" style:family="table-cell">
      <style:table-cell-properties fo:border-top="none" fo:border-left="none" fo:border-bottom="0.0208in solid #000000" fo:border-right="0.0208in solid #000000" fo:padding-top="0in" fo:padding-left="0in" fo:padding-bottom="0in" fo:padding-right="0in"/>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0.0208in solid #000000" fo:border-left="none" fo:border-bottom="0.0208in solid #000000" fo:border-right="0.0208in solid #000000" fo:background-color="#D9D9D9" fo:padding-top="0in" fo:padding-left="0in" fo:padding-bottom="0in" fo:padding-right="0in"/>
    </style:style>
    <style:style style:name="P577" style:parent-style-name="Normal" style:family="paragraph">
      <style:text-properties fo:font-size="10pt" style:font-size-asian="10pt"/>
    </style:style>
    <style:style style:name="TableRow578" style:family="table-row">
      <style:table-row-properties style:min-row-height="0.427in" style:use-optimal-row-height="false" fo:keep-together="always"/>
    </style:style>
    <style:style style:name="TableCell579"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58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4506in" style:use-optimal-row-height="false" fo:keep-together="always"/>
    </style:style>
    <style:style style:name="TableCell583"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8" style:parent-style-name="Normal" style:family="paragraph">
      <style:paragraph-properties fo:text-indent="0.0347in"/>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4041in" style:use-optimal-row-height="false" fo:keep-together="always"/>
    </style:style>
    <style:style style:name="TableCell6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34in solid #000000" fo:padding-top="0in" fo:padding-left="0.075in" fo:padding-bottom="0in" fo:padding-right="0.075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style:text-position="super 60%"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613" style:parent-style-name="DefaultParagraphFont" style:family="text">
      <style:text-properties fo:font-size="10pt" style:font-size-asian="10pt"/>
    </style:style>
    <style:style style:name="TableRow614" style:family="table-row">
      <style:table-row-properties style:min-row-height="0.45in" style:use-optimal-row-height="false" fo:keep-together="always"/>
    </style:style>
    <style:style style:name="TableCell61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P617" style:parent-style-name="Normal" style:family="paragraph">
      <style:paragraph-properties>
        <style:tab-stops>
          <style:tab-stop style:type="left" style:position="2.1888in"/>
        </style:tab-stops>
      </style:paragraph-properties>
      <style:text-properties fo:font-size="10pt" style:font-size-asian="10pt"/>
    </style:style>
    <style:style style:name="TableCell6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P620" style:parent-style-name="Normal" style:family="paragraph">
      <style:text-properties fo:font-size="10pt" style:font-size-asian="10pt"/>
    </style:style>
    <style:style style:name="TableCell6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45in" style:use-optimal-row-height="false" fo:keep-together="always"/>
    </style:style>
    <style:style style:name="TableCell6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9" style:parent-style-name="Normal" style:family="paragraph">
      <style:text-properties fo:font-weight="bold" style:font-weight-asian="bold" style:font-weight-complex="bold"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style:tab-stops>
          <style:tab-stop style:type="left" style:position="2.1888in"/>
        </style:tab-stops>
      </style:paragraph-properties>
      <style:text-properties fo:font-size="10pt" style:font-size-asian="10pt"/>
    </style:style>
    <style:style style:name="TableCell632" style:family="table-cell">
      <style:table-cell-properties fo:border-top="0.0034in solid #000000" fo:border-left="none" fo:border-bottom="0.0034in solid #000000" fo:border-right="0.0208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min-row-height="0.3861in" style:use-optimal-row-height="false" fo:keep-together="always"/>
    </style:style>
    <style:style style:name="TableCell63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P638" style:parent-style-name="Normal" style:family="paragraph">
      <style:text-properties fo:font-size="10pt" style:font-size-asian="10pt"/>
    </style:style>
    <style:style style:name="TableCell6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393in" style:use-optimal-row-height="false" fo:keep-together="always"/>
    </style:style>
    <style:style style:name="TableCell64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3888in" style:use-optimal-row-height="false" fo:keep-together="always"/>
    </style:style>
    <style:style style:name="TableCell65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P661" style:parent-style-name="Normal" style:family="paragraph">
      <style:text-properties fo:font-size="10pt" style:font-size-asian="10pt"/>
    </style:style>
    <style:style style:name="TableRow662" style:family="table-row">
      <style:table-row-properties style:min-row-height="0.3944in" style:use-optimal-row-height="false" fo:keep-together="always"/>
    </style:style>
    <style:style style:name="TableCell66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min-row-height="0.3701in" style:use-optimal-row-height="false" fo:keep-together="always"/>
    </style:style>
    <style:style style:name="TableCell66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ableRow670" style:family="table-row">
      <style:table-row-properties style:min-row-height="0.1944in" style:use-optimal-row-height="false" fo:keep-together="always"/>
    </style:style>
    <style:style style:name="TableCell67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4069in" style:use-optimal-row-height="false" fo:keep-together="always"/>
    </style:style>
    <style:style style:name="TableCell6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indent="0.0347in"/>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weight="bold" style:font-weight-asian="bold" fo:font-size="10pt" style:font-size-asian="10pt"/>
    </style:style>
    <style:style style:name="TableRow688" style:family="table-row">
      <style:table-row-properties style:min-row-height="0.4263in" style:use-optimal-row-height="false" fo:keep-together="always"/>
    </style:style>
    <style:style style:name="TableCell6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P691" style:parent-style-name="Normal" style:family="paragraph">
      <style:text-properties fo:font-weight="bold" style:font-weight-asian="bold"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indent="0.0347in"/>
      <style:text-properties fo:font-size="10pt" style:font-size-asian="10pt"/>
    </style:style>
    <style:style style:name="TableRow694" style:family="table-row">
      <style:table-row-properties style:min-row-height="0.393in" style:use-optimal-row-height="false" fo:keep-together="always"/>
    </style:style>
    <style:style style:name="TableCell6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P697" style:parent-style-name="Normal" style:family="paragraph">
      <style:text-properties fo:font-weight="bold" style:font-weight-asian="bold"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Row700" style:family="table-row">
      <style:table-row-properties style:min-row-height="0.2902in" style:use-optimal-row-height="false" fo:keep-together="always"/>
    </style:style>
    <style:style style:name="TableCell70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P703" style:parent-style-name="Normal" style:family="paragraph">
      <style:text-properties fo:font-weight="bold" style:font-weight-asian="bold" fo:font-size="10pt" style:font-size-asian="10pt"/>
    </style:style>
    <style:style style:name="P704" style:parent-style-name="Normal" style:family="paragraph">
      <style:text-properties fo:font-size="10pt" style:font-size-asian="10pt"/>
    </style:style>
    <style:style style:name="P705" style:parent-style-name="Normal" style:family="paragraph">
      <style:paragraph-properties fo:text-indent="0.0347in"/>
      <style:text-properties fo:font-size="10pt" style:font-size-asian="10pt"/>
    </style:style>
    <style:style style:name="TableRow706" style:family="table-row">
      <style:table-row-properties style:min-row-height="0.1618in" style:use-optimal-row-height="false" fo:keep-together="always"/>
    </style:style>
    <style:style style:name="TableCell70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709"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710"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P711" style:parent-style-name="Normal" style:family="paragraph">
      <style:paragraph-properties>
        <style:tab-stops>
          <style:tab-stop style:type="left" style:position="0.9in"/>
          <style:tab-stop style:type="center" style:position="3.3465in"/>
          <style:tab-stop style:type="right" style:position="6.2993in"/>
        </style:tab-stops>
      </style:paragraph-properties>
    </style:style>
    <style:style style:name="T712" style:parent-style-name="DefaultParagraphFont" style:family="text">
      <style:text-properties fo:font-size="10pt" style:font-size-asian="10pt"/>
    </style:style>
    <style:style style:name="TableRow713" style:family="table-row">
      <style:table-row-properties style:min-row-height="0.1611in" style:use-optimal-row-height="false" fo:keep-together="always"/>
    </style:style>
    <style:style style:name="TableCell7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min-row-height="0.4687in" style:use-optimal-row-height="false" fo:keep-together="always"/>
    </style:style>
    <style:style style:name="TableCell7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top="0.0034in solid #000000" fo:border-left="none" fo:border-bottom="0.0034in solid #000000" fo:border-right="0.0034in solid #000000" fo:padding-top="0in" fo:padding-left="0.075in" fo:padding-bottom="0in" fo:padding-right="0.075in"/>
    </style:style>
    <style:style style:name="P722" style:parent-style-name="Normal" style:family="paragraph">
      <style:paragraph-properties fo:text-indent="0.0347in"/>
      <style:text-properties fo:font-weight="bold" style:font-weight-asian="bold"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34in solid #000000" fo:padding-top="0in" fo:padding-left="0.075in" fo:padding-bottom="0in" fo:padding-right="0.075in"/>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0" style:parent-style-name="Normal" style:family="paragraph">
      <style:paragraph-properties fo:text-indent="0.0347in"/>
      <style:text-properties fo:font-weight="bold" style:font-weight-asian="bold"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min-row-height="0.4013in" style:use-optimal-row-height="false" fo:keep-together="always"/>
    </style:style>
    <style:style style:name="TableCell7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P736" style:parent-style-name="Normal" style:family="paragraph">
      <style:text-properties fo:font-weight="bold" style:font-weight-asian="bold"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indent="0.0347in"/>
    </style:style>
    <style:style style:name="T739" style:parent-style-name="DefaultParagraphFont" style:family="text">
      <style:text-properties fo:font-size="10pt" style:font-size-asian="10pt"/>
    </style:style>
    <style:style style:name="TableRow740" style:family="table-row">
      <style:table-row-properties style:min-row-height="0.3875in" style:use-optimal-row-height="false" fo:keep-together="always"/>
    </style:style>
    <style:style style:name="TableCell7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P743" style:parent-style-name="Normal" style:family="paragraph">
      <style:text-properties fo:font-weight="bold" style:font-weight-asian="bold" fo:font-size="10pt" style:font-size-asian="10pt"/>
    </style:style>
    <style:style style:name="P744" style:parent-style-name="Normal" style:family="paragraph">
      <style:text-properties fo:font-size="10pt" style:font-size-asian="10pt"/>
    </style:style>
    <style:style style:name="T745" style:parent-style-name="DefaultParagraphFont" style:family="text">
      <style:text-properties fo:font-size="10pt" style:font-size-asian="10pt"/>
    </style:style>
    <style:style style:name="TableRow746" style:family="table-row">
      <style:table-row-properties style:min-row-height="0.3006in" style:use-optimal-row-height="false" fo:keep-together="always"/>
    </style:style>
    <style:style style:name="TableCell74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P750" style:parent-style-name="Normal" style:family="paragraph">
      <style:text-properties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3805in" style:use-optimal-row-height="false" fo:keep-together="always"/>
    </style:style>
    <style:style style:name="TableCell7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755"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756"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P757"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TableRow758" style:family="table-row">
      <style:table-row-properties style:min-row-height="0.1611in" style:use-optimal-row-height="false" fo:keep-together="always"/>
    </style:style>
    <style:style style:name="TableCell7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min-row-height="0.343in" style:use-optimal-row-height="false" fo:keep-together="always"/>
    </style:style>
    <style:style style:name="TableCell76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P772" style:parent-style-name="Normal" style:family="paragraph">
      <style:text-properties fo:font-size="10pt" style:font-size-asian="10pt"/>
    </style:style>
    <style:style style:name="TableCell77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1569in" style:use-optimal-row-height="false" fo:keep-together="always"/>
    </style:style>
    <style:style style:name="TableCell7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3798in" style:use-optimal-row-height="false" fo:keep-together="always"/>
    </style:style>
    <style:style style:name="TableCell781"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3854in" style:use-optimal-row-height="false" fo:keep-together="always"/>
    </style:style>
    <style:style style:name="TableCell78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P791" style:parent-style-name="Normal" style:family="paragraph">
      <style:text-properties fo:font-size="10pt" style:font-size-asian="10pt"/>
    </style:style>
    <style:style style:name="TableCell79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min-row-height="0.3826in" style:use-optimal-row-height="false" fo:keep-together="always"/>
    </style:style>
    <style:style style:name="TableCell7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text-properties fo:font-size="10pt" style:font-size-asian="10pt"/>
    </style:style>
    <style:style style:name="TableRow800" style:family="table-row">
      <style:table-row-properties style:min-row-height="0.3972in" style:use-optimal-row-height="false" fo:keep-together="always"/>
    </style:style>
    <style:style style:name="TableCell80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text-properties fo:font-size="10pt" style:font-size-asian="10pt"/>
    </style:style>
    <style:style style:name="TableRow804" style:family="table-row">
      <style:table-row-properties style:min-row-height="0.3833in" style:use-optimal-row-height="false" fo:keep-together="always"/>
    </style:style>
    <style:style style:name="TableCell805"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text-properties fo:font-size="10pt" style:font-size-asian="10pt"/>
    </style:style>
    <style:style style:name="TableCell808"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P810" style:parent-style-name="Normal" style:family="paragraph">
      <style:text-properties fo:font-size="10pt" style:font-size-asian="10pt"/>
    </style:style>
    <style:style style:name="TableRow811" style:family="table-row">
      <style:table-row-properties style:min-row-height="0.3805in" style:use-optimal-row-height="false" fo:keep-together="always"/>
    </style:style>
    <style:style style:name="TableCell8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Row816" style:family="table-row">
      <style:table-row-properties style:min-row-height="0.4284in" style:use-optimal-row-height="false" fo:keep-together="always"/>
    </style:style>
    <style:style style:name="TableCell81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min-row-height="0.3923in" style:use-optimal-row-height="false" fo:keep-together="always"/>
    </style:style>
    <style:style style:name="TableCell8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min-row-height="0.359in" style:use-optimal-row-height="false" fo:keep-together="always"/>
    </style:style>
    <style:style style:name="TableCell82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text-properties fo:font-size="10pt" style:font-size-asian="10pt"/>
    </style:style>
    <style:style style:name="TableRow830" style:family="table-row">
      <style:table-row-properties style:min-row-height="0.5527in" style:use-optimal-row-height="false" fo:keep-together="always"/>
    </style:style>
    <style:style style:name="TableCell8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34in solid #000000" fo:border-left="none" fo:border-bottom="0.0208in solid #000000" fo:border-right="0.0034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none" fo:border-bottom="0.0208in solid #000000" fo:border-right="0.0208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377in" style:use-optimal-row-height="false" fo:keep-together="always"/>
    </style:style>
    <style:style style:name="TableCell84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1937in" style:use-optimal-row-height="false" fo:keep-together="always"/>
    </style:style>
    <style:style style:name="TableCell847" style:family="table-cell">
      <style:table-cell-properties fo:border-top="0.0034in solid #000000" fo:border-left="0.0208in solid #000000" fo:border-bottom="none" fo:border-right="0.0208in solid #000000" fo:padding-top="0in" fo:padding-left="0.075in" fo:padding-bottom="0in" fo:padding-right="0.075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style:text-position="super 60%" fo:font-size="10pt" style:font-size-asian="10pt"/>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0%"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min-row-height="1.0993in" style:use-optimal-row-height="false" fo:keep-together="always"/>
    </style:style>
    <style:style style:name="TableCell855" style:family="table-cell">
      <style:table-cell-properties fo:border-top="none" fo:border-left="0.0208in solid #000000" fo:border-bottom="0.0034in solid #000000" fo:border-right="non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weight="bold" style:font-weight-asian="bold"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34in solid #000000" fo:border-right="non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none" fo:border-bottom="0.0034in solid #000000" fo:border-right="0.020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weight="bold" style:font-weight-asian="bold"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5534in" style:use-optimal-row-height="false" fo:keep-together="always"/>
    </style:style>
    <style:style style:name="TableCell8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34in solid #000000" fo:border-left="none" fo:border-bottom="0.0208in solid #000000" fo:border-right="0.0034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top="0.0034in solid #000000" fo:border-left="none" fo:border-bottom="0.0208in solid #000000" fo:border-right="0.0208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3868in" style:use-optimal-row-height="false" fo:keep-together="always"/>
    </style:style>
    <style:style style:name="TableCell893"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Row897" style:family="table-row">
      <style:table-row-properties style:min-row-height="0.9333in" style:use-optimal-row-height="false" fo:keep-together="always"/>
    </style:style>
    <style:style style:name="TableCell898" style:family="table-cell">
      <style:table-cell-properties fo:border-top="0.0069in solid #000000" fo:border-left="0.0208in solid #000000" fo:border-bottom="0.0034in solid #000000" fo:border-right="0.0069in solid #000000" fo:background-color="#D9D9D9"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top="0.0069in solid #000000" fo:border-left="0.0069in solid #000000" fo:border-bottom="0.0034in solid #000000" fo:border-right="0.0208in solid #000000" fo:background-color="#D9D9D9"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weight="bold" style:font-weight-asian="bold" fo:font-size="10pt" style:font-size-asian="10pt"/>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min-row-height="0.5347in" style:use-optimal-row-height="false" fo:keep-together="always"/>
    </style:style>
    <style:style style:name="TableCell915" style:family="table-cell">
      <style:table-cell-properties fo:border-top="0.0034in solid #000000" fo:border-left="0.0208in solid #000000" fo:border-bottom="0.0208in solid #000000" fo:border-right="0.0034in solid #000000" fo:background-color="#D9D9D9"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34in solid #000000" fo:border-left="none" fo:border-bottom="0.0208in solid #000000" fo:border-right="0.0034in solid #000000" fo:background-color="#D9D9D9"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34in solid #000000" fo:border-left="none" fo:border-bottom="0.0208in solid #000000" fo:border-right="0.0208in solid #000000" fo:background-color="#D9D9D9"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per 62.5%"/>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P933" style:parent-style-name="Normal" style:family="paragraph">
      <style:paragraph-properties fo:break-before="page"/>
    </style:style>
    <style:style style:name="P934" style:parent-style-name="Normal" style:family="paragraph">
      <style:paragraph-properties fo:margin-left="3.9375in">
        <style:tab-stops/>
      </style:paragraph-properties>
      <style:text-properties style:font-weight-complex="bold" style:font-size-complex="12pt"/>
    </style:style>
    <style:style style:name="P935" style:parent-style-name="Normal" style:family="paragraph">
      <style:paragraph-properties fo:margin-left="3.9375in">
        <style:tab-stops/>
      </style:paragraph-properties>
      <style:text-properties style:font-weight-complex="bold" style:font-size-complex="12pt"/>
    </style:style>
    <style:style style:name="P936" style:parent-style-name="Normal" style:family="paragraph">
      <style:paragraph-properties fo:margin-left="3.9375in">
        <style:tab-stops/>
      </style:paragraph-properties>
      <style:text-properties style:font-weight-complex="bold" style:font-size-complex="12pt"/>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ableColumn941" style:family="table-column">
      <style:table-column-properties style:column-width="0.9159in" style:use-optimal-column-width="false"/>
    </style:style>
    <style:style style:name="TableColumn942" style:family="table-column">
      <style:table-column-properties style:column-width="0.0041in" style:use-optimal-column-width="false"/>
    </style:style>
    <style:style style:name="TableColumn943" style:family="table-column">
      <style:table-column-properties style:column-width="0.7263in" style:use-optimal-column-width="false"/>
    </style:style>
    <style:style style:name="TableColumn944" style:family="table-column">
      <style:table-column-properties style:column-width="1.65in" style:use-optimal-column-width="false"/>
    </style:style>
    <style:style style:name="TableColumn945" style:family="table-column">
      <style:table-column-properties style:column-width="0.552in" style:use-optimal-column-width="false"/>
    </style:style>
    <style:style style:name="TableColumn946" style:family="table-column">
      <style:table-column-properties style:column-width="1.3715in" style:use-optimal-column-width="false"/>
    </style:style>
    <style:style style:name="TableColumn947" style:family="table-column">
      <style:table-column-properties style:column-width="0.3631in" style:use-optimal-column-width="false"/>
    </style:style>
    <style:style style:name="TableColumn948" style:family="table-column">
      <style:table-column-properties style:column-width="1.109in" style:use-optimal-column-width="false"/>
    </style:style>
    <style:style style:name="Table940" style:family="table">
      <style:table-properties style:width="6.6923in" fo:margin-left="0in" table:align="left"/>
    </style:style>
    <style:style style:name="TableRow949" style:family="table-row">
      <style:table-row-properties style:min-row-height="0.393in" style:use-optimal-row-height="false" fo:keep-together="always"/>
    </style:style>
    <style:style style:name="TableCell950" style:family="table-cell">
      <style:table-cell-properties fo:border="none" fo:padding-top="0in" fo:padding-left="0in" fo:padding-bottom="0in" fo:padding-right="0in"/>
    </style:style>
    <style:style style:name="P95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P952" style:parent-style-name="Normal" style:family="paragraph">
      <style:paragraph-properties fo:text-align="end" fo:text-indent="0.0347in">
        <style:tab-stops>
          <style:tab-stop style:type="left" style:position="0.1875in"/>
        </style:tab-stops>
      </style:paragraph-properties>
      <style:text-properties fo:font-size="10pt" style:font-size-asian="10pt" style:font-size-complex="12pt"/>
    </style:style>
    <style:style style:name="P95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P9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font-size-complex="12pt"/>
    </style:style>
    <style:style style:name="TableRow958" style:family="table-row">
      <style:table-row-properties style:min-row-height="0.4618in" style:use-optimal-row-height="false" fo:keep-together="always"/>
    </style:style>
    <style:style style:name="TableCell959" style:family="table-cell">
      <style:table-cell-properties fo:border-top="none" fo:border-left="none" fo:border-bottom="0.0208in solid #000000" fo:border-right="0.0208in solid #000000" fo:padding-top="0in" fo:padding-left="0in" fo:padding-bottom="0in" fo:padding-right="0in"/>
    </style:style>
    <style:style style:name="P960" style:parent-style-name="Normal" style:family="paragraph">
      <style:text-properties fo:font-weight="bold" style:font-weight-asian="bold" fo:font-size="10pt" style:font-size-asian="10pt" style:font-size-complex="8pt"/>
    </style:style>
    <style:style style:name="P961" style:parent-style-name="Normal" style:family="paragraph">
      <style:text-properties fo:font-weight="bold" style:font-weight-asian="bold" fo:font-size="10pt" style:font-size-asian="10pt" style:font-size-complex="8pt"/>
    </style:style>
    <style:style style:name="P962" style:parent-style-name="Normal" style:family="paragraph">
      <style:text-properties fo:font-size="10pt" style:font-size-asian="10pt" style:font-size-complex="8pt"/>
    </style:style>
    <style:style style:name="P963" style:parent-style-name="Normal" style:family="paragraph">
      <style:text-properties fo:font-size="10pt" style:font-size-asian="10pt" style:font-size-complex="8pt"/>
    </style:style>
    <style:style style:name="TableCell964" style:family="table-cell">
      <style:table-cell-properties fo:border-top="0.0208in solid #000000" fo:border-left="none" fo:border-bottom="0.0208in solid #000000" fo:border-right="0.0208in solid #000000" fo:background-color="#FFFFFF" fo:padding-top="0in" fo:padding-left="0in" fo:padding-bottom="0in" fo:padding-right="0in"/>
    </style:style>
    <style:style style:name="P965" style:parent-style-name="Normal" style:family="paragraph">
      <style:text-properties fo:font-size="10pt" style:font-size-asian="10pt" style:font-size-complex="8pt"/>
    </style:style>
    <style:style style:name="TableRow966" style:family="table-row">
      <style:table-row-properties style:min-row-height="0.427in" style:use-optimal-row-height="false" fo:keep-together="always"/>
    </style:style>
    <style:style style:name="TableCell96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9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8pt"/>
    </style:style>
    <style:style style:name="P969" style:parent-style-name="Normal" style:family="paragraph">
      <style:paragraph-properties fo:text-align="center"/>
      <style:text-properties fo:font-size="10pt" style:font-size-asian="10pt" style:font-size-complex="8pt"/>
    </style:style>
    <style:style style:name="TableRow970" style:family="table-row">
      <style:table-row-properties style:min-row-height="0.3611in" style:use-optimal-row-height="false" fo:keep-together="always"/>
    </style:style>
    <style:style style:name="TableCell97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972" style:parent-style-name="Normal" style:family="paragraph">
      <style:text-properties fo:font-weight="bold" style:font-weight-asian="bold" fo:font-size="10pt" style:font-size-asian="10pt" style:font-size-complex="8pt"/>
    </style:style>
    <style:style style:name="P973" style:parent-style-name="Normal" style:family="paragraph">
      <style:text-properties fo:font-size="10pt" style:font-size-asian="10pt" style:font-size-complex="8pt"/>
    </style:style>
    <style:style style:name="P974" style:parent-style-name="Normal" style:family="paragraph">
      <style:text-properties fo:font-size="10pt" style:font-size-asian="10pt" style:font-size-complex="8pt"/>
    </style:style>
    <style:style style:name="TableRow975" style:family="table-row">
      <style:table-row-properties style:min-row-height="0.4506in" style:use-optimal-row-height="false" fo:keep-together="always"/>
    </style:style>
    <style:style style:name="TableCell976"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T977" style:parent-style-name="DefaultParagraphFont" style:family="text">
      <style:text-properties fo:font-weight="bold" style:font-weight-asian="bold" fo:font-size="10pt" style:font-size-asian="10pt" style:font-size-complex="8pt"/>
    </style:style>
    <style:style style:name="P978" style:parent-style-name="Normal" style:family="paragraph">
      <style:text-properties fo:font-size="10pt" style:font-size-asian="10pt" style:font-size-complex="8pt"/>
    </style:style>
    <style:style style:name="P979" style:parent-style-name="Normal" style:family="paragraph">
      <style:text-properties fo:font-size="10pt" style:font-size-asian="10pt" style:font-size-complex="8pt"/>
    </style:style>
    <style:style style:name="TableCell9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981" style:parent-style-name="DefaultParagraphFont" style:family="text">
      <style:text-properties fo:font-weight="bold" style:font-weight-asian="bold" fo:font-size="10pt" style:font-size-asian="10pt" style:font-size-complex="8pt"/>
    </style:style>
    <style:style style:name="P982" style:parent-style-name="Normal" style:family="paragraph">
      <style:text-properties fo:font-size="10pt" style:font-size-asian="10pt" style:font-size-complex="8pt"/>
    </style:style>
    <style:style style:name="TableCell98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8pt"/>
    </style:style>
    <style:style style:name="P985" style:parent-style-name="Normal" style:family="paragraph">
      <style:text-properties fo:font-size="10pt" style:font-size-asian="10pt" style:font-size-complex="8pt"/>
    </style:style>
    <style:style style:name="P986" style:parent-style-name="Normal" style:family="paragraph">
      <style:text-properties fo:font-size="10pt" style:font-size-asian="10pt" style:font-size-complex="8pt"/>
    </style:style>
    <style:style style:name="TableRow987" style:family="table-row">
      <style:table-row-properties style:min-row-height="0.4041in" style:use-optimal-row-height="false" fo:keep-together="always"/>
    </style:style>
    <style:style style:name="TableCell9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font-size-complex="8pt"/>
    </style:style>
    <style:style style:name="P990" style:parent-style-name="Normal" style:family="paragraph">
      <style:text-properties fo:font-size="10pt" style:font-size-asian="10pt" style:font-size-complex="8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font-size-complex="8pt"/>
    </style:style>
    <style:style style:name="P993" style:parent-style-name="Normal" style:family="paragraph">
      <style:text-properties fo:font-size="10pt" style:font-size-asian="10pt" style:font-size-complex="8pt"/>
    </style:style>
    <style:style style:name="TableCell9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995" style:parent-style-name="DefaultParagraphFont" style:family="text">
      <style:text-properties fo:font-weight="bold" style:font-weight-asian="bold" fo:font-size="10pt" style:font-size-asian="10pt" style:font-size-complex="8pt"/>
    </style:style>
    <style:style style:name="T996" style:parent-style-name="DefaultParagraphFont" style:family="text">
      <style:text-properties fo:font-weight="bold" style:font-weight-asian="bold" style:text-position="super 60%" fo:font-size="10pt" style:font-size-asian="10pt" style:font-size-complex="8pt"/>
    </style:style>
    <style:style style:name="T997" style:parent-style-name="DefaultParagraphFont" style:family="text">
      <style:text-properties fo:font-weight="bold" style:font-weight-asian="bold" fo:font-size="10pt" style:font-size-asian="10pt" style:font-size-complex="8pt"/>
    </style:style>
    <style:style style:name="T998" style:parent-style-name="DefaultParagraphFont" style:family="text">
      <style:text-properties fo:font-size="10pt" style:font-size-asian="10pt" style:font-size-complex="8pt"/>
    </style:style>
    <style:style style:name="T999" style:parent-style-name="DefaultParagraphFont" style:family="text">
      <style:text-properties style:text-position="super 60%" fo:font-size="10pt" style:font-size-asian="10pt" style:font-size-complex="8pt"/>
    </style:style>
    <style:style style:name="T1000" style:parent-style-name="DefaultParagraphFont" style:family="text">
      <style:text-properties fo:font-size="10pt" style:font-size-asian="10pt" style:font-size-complex="8pt"/>
    </style:style>
    <style:style style:name="TableRow1001" style:family="table-row">
      <style:table-row-properties style:min-row-height="0.45in" style:use-optimal-row-height="false" fo:keep-together="always"/>
    </style:style>
    <style:style style:name="TableCell10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8pt"/>
    </style:style>
    <style:style style:name="P1004" style:parent-style-name="Normal" style:family="paragraph">
      <style:text-properties fo:font-size="10pt" style:font-size-asian="10pt" style:font-size-complex="8pt"/>
    </style:style>
    <style:style style:name="TableCell10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font-size-complex="8pt"/>
    </style:style>
    <style:style style:name="P1007" style:parent-style-name="Normal" style:family="paragraph">
      <style:text-properties fo:font-size="10pt" style:font-size-asian="10pt" style:font-size-complex="8pt"/>
    </style:style>
    <style:style style:name="TableRow1008" style:family="table-row">
      <style:table-row-properties style:min-row-height="0.45in" style:use-optimal-row-height="false" fo:keep-together="always"/>
    </style:style>
    <style:style style:name="TableCell10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010" style:parent-style-name="DefaultParagraphFont" style:family="text">
      <style:text-properties fo:font-weight="bold" style:font-weight-asian="bold" fo:font-size="10pt" style:font-size-asian="10pt" style:font-size-complex="8pt"/>
    </style:style>
    <style:style style:name="T1011" style:parent-style-name="DefaultParagraphFont" style:family="text">
      <style:text-properties fo:font-weight="bold" style:font-weight-asian="bold" style:text-position="super 60%" fo:font-size="10pt" style:font-size-asian="10pt" style:font-size-complex="8pt"/>
    </style:style>
    <style:style style:name="T1012" style:parent-style-name="DefaultParagraphFont" style:family="text">
      <style:text-properties fo:font-weight="bold" style:font-weight-asian="bold" fo:font-size="10pt" style:font-size-asian="10pt" style:font-size-complex="8pt"/>
    </style:style>
    <style:style style:name="T1013" style:parent-style-name="DefaultParagraphFont" style:family="text">
      <style:text-properties fo:font-size="10pt" style:font-size-asian="10pt" style:font-size-complex="8pt"/>
    </style:style>
    <style:style style:name="T1014" style:parent-style-name="DefaultParagraphFont" style:family="text">
      <style:text-properties style:text-position="super 60%" fo:font-size="10pt" style:font-size-asian="10pt" style:font-size-complex="8pt"/>
    </style:style>
    <style:style style:name="T1015" style:parent-style-name="DefaultParagraphFont" style:family="text">
      <style:text-properties fo:font-size="10pt" style:font-size-asian="10pt" style:font-size-complex="8pt"/>
    </style:style>
    <style:style style:name="TableRow1016" style:family="table-row">
      <style:table-row-properties style:min-row-height="0.4527in" style:use-optimal-row-height="false" fo:keep-together="always"/>
    </style:style>
    <style:style style:name="TableCell10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018" style:parent-style-name="DefaultParagraphFont" style:family="text">
      <style:text-properties fo:font-weight="bold" style:font-weight-asian="bold" fo:font-size="10pt" style:font-size-asian="10pt" style:font-size-complex="8pt"/>
    </style:style>
    <style:style style:name="T1019" style:parent-style-name="DefaultParagraphFont" style:family="text">
      <style:text-properties fo:font-weight="bold" style:font-weight-asian="bold" style:text-position="super 60%" fo:font-size="10pt" style:font-size-asian="10pt" style:font-size-complex="8pt"/>
    </style:style>
    <style:style style:name="T1020" style:parent-style-name="DefaultParagraphFont" style:family="text">
      <style:text-properties fo:font-weight="bold" style:font-weight-asian="bold" fo:font-size="10pt" style:font-size-asian="10pt" style:font-size-complex="8pt"/>
    </style:style>
    <style:style style:name="T1021" style:parent-style-name="DefaultParagraphFont" style:family="text">
      <style:text-properties fo:font-size="10pt" style:font-size-asian="10pt" style:font-size-complex="8pt"/>
    </style:style>
    <style:style style:name="T1022" style:parent-style-name="DefaultParagraphFont" style:family="text">
      <style:text-properties style:text-position="super 60%" fo:font-size="10pt" style:font-size-asian="10pt" style:font-size-complex="8pt"/>
    </style:style>
    <style:style style:name="T1023" style:parent-style-name="DefaultParagraphFont" style:family="text">
      <style:text-properties fo:font-size="10pt" style:font-size-asian="10pt" style:font-size-complex="8pt"/>
    </style:style>
    <style:style style:name="TableRow1024" style:family="table-row">
      <style:table-row-properties style:min-row-height="0.2083in" style:use-optimal-row-height="false" fo:keep-together="always"/>
    </style:style>
    <style:style style:name="TableCell102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8pt"/>
    </style:style>
    <style:style style:name="P1027" style:parent-style-name="Normal" style:family="paragraph">
      <style:text-properties fo:font-weight="bold" style:font-weight-asian="bold" fo:font-size="10pt" style:font-size-asian="10pt" style:font-size-complex="8pt"/>
    </style:style>
    <style:style style:name="P1028" style:parent-style-name="Normal" style:family="paragraph">
      <style:text-properties fo:font-size="10pt" style:font-size-asian="10pt" style:font-size-complex="8pt"/>
    </style:style>
    <style:style style:name="P1029" style:parent-style-name="Normal" style:family="paragraph">
      <style:text-properties fo:font-size="10pt" style:font-size-asian="10pt" style:font-size-complex="8pt"/>
    </style:style>
    <style:style style:name="TableRow1030" style:family="table-row">
      <style:table-row-properties style:min-row-height="0.2187in" style:use-optimal-row-height="false" fo:keep-together="always"/>
    </style:style>
    <style:style style:name="TableCell1031"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8pt"/>
    </style:style>
    <style:style style:name="TableCell10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0pt" style:font-size-asian="10pt" style:font-size-complex="8pt"/>
    </style:style>
    <style:style style:name="T1036" style:parent-style-name="DefaultParagraphFont" style:family="text">
      <style:text-properties fo:font-size="10pt" style:font-size-asian="10pt" style:font-size-complex="8pt"/>
    </style:style>
    <style:style style:name="TableCell103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0pt" style:font-size-asian="10pt" style:font-size-complex="8pt"/>
    </style:style>
    <style:style style:name="T1040" style:parent-style-name="DefaultParagraphFont" style:family="text">
      <style:text-properties fo:font-size="10pt" style:font-size-asian="10pt" style:font-size-complex="8pt"/>
    </style:style>
    <style:style style:name="TableRow1041" style:family="table-row">
      <style:table-row-properties style:min-row-height="0.2187in" style:use-optimal-row-height="false" fo:keep-together="always"/>
    </style:style>
    <style:style style:name="TableCell1042"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8pt"/>
    </style:style>
    <style:style style:name="P1044" style:parent-style-name="Normal" style:family="paragraph">
      <style:text-properties fo:font-size="10pt" style:font-size-asian="10pt" style:font-size-complex="8pt"/>
    </style:style>
    <style:style style:name="TableCell10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8pt"/>
    </style:style>
    <style:style style:name="TableCell104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8pt"/>
    </style:style>
    <style:style style:name="TableRow1049" style:family="table-row">
      <style:table-row-properties style:min-row-height="0.2187in" style:use-optimal-row-height="false" fo:keep-together="always"/>
    </style:style>
    <style:style style:name="TableCell1050"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8pt"/>
    </style:style>
    <style:style style:name="P1052" style:parent-style-name="Normal" style:family="paragraph">
      <style:text-properties fo:font-size="10pt" style:font-size-asian="10pt" style:font-size-complex="8pt"/>
    </style:style>
    <style:style style:name="TableCell10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8pt"/>
    </style:style>
    <style:style style:name="TableCell1055"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font-size-complex="8pt"/>
    </style:style>
    <style:style style:name="TableRow1057" style:family="table-row">
      <style:table-row-properties style:min-row-height="0.2187in" style:use-optimal-row-height="false" fo:keep-together="always"/>
    </style:style>
    <style:style style:name="TableCell1058"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font-size-complex="8pt"/>
    </style:style>
    <style:style style:name="P1060" style:parent-style-name="Normal" style:family="paragraph">
      <style:text-properties fo:font-size="10pt" style:font-size-asian="10pt" style:font-size-complex="8pt"/>
    </style:style>
    <style:style style:name="TableCell10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font-size-complex="8pt"/>
    </style:style>
    <style:style style:name="TableCell106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font-size-complex="8pt"/>
    </style:style>
    <style:style style:name="TableRow1065" style:family="table-row">
      <style:table-row-properties style:min-row-height="0.302in" style:use-optimal-row-height="false" fo:keep-together="always"/>
    </style:style>
    <style:style style:name="TableCell1066"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T1067" style:parent-style-name="DefaultParagraphFont" style:family="text">
      <style:text-properties fo:font-weight="bold" style:font-weight-asian="bold" fo:font-size="10pt" style:font-size-asian="10pt" style:font-size-complex="8pt"/>
    </style:style>
    <style:style style:name="T1068" style:parent-style-name="DefaultParagraphFont" style:family="text">
      <style:text-properties fo:font-size="10pt" style:font-size-asian="10pt" style:font-size-complex="8pt"/>
    </style:style>
    <style:style style:name="TableCell10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0pt" style:font-size-asian="10pt" style:font-size-complex="8pt"/>
    </style:style>
    <style:style style:name="TableCell1071"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font-size-complex="8pt"/>
    </style:style>
    <style:style style:name="TableRow1073" style:family="table-row">
      <style:table-row-properties style:min-row-height="1.034in" style:use-optimal-row-height="false" fo:keep-together="always"/>
    </style:style>
    <style:style style:name="TableCell10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8pt"/>
    </style:style>
    <style:style style:name="P1076" style:parent-style-name="Normal" style:family="paragraph">
      <style:paragraph-properties fo:text-align="justify"/>
      <style:text-properties fo:font-size="10pt" style:font-size-asian="10pt" style:font-size-complex="8pt"/>
    </style:style>
    <style:style style:name="P1077"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78"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79"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0"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1"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2"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3"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4"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5"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086" style:parent-style-name="Normal" style:family="paragraph">
      <style:paragraph-properties fo:text-align="justify">
        <style:tab-stops>
          <style:tab-stop style:type="center" style:position="0.7562in"/>
          <style:tab-stop style:type="center" style:position="2.8937in"/>
          <style:tab-stop style:type="center" style:position="5.3083in"/>
        </style:tab-stops>
      </style:paragraph-properties>
      <style:text-properties fo:font-weight="bold" style:font-weight-asian="bold" fo:font-size="10pt" style:font-size-asian="10pt" style:font-size-complex="8pt"/>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2.5%" style:font-size-complex="8pt"/>
    </style:style>
    <style:style style:name="T1089" style:parent-style-name="DefaultParagraphFont" style:family="text">
      <style:text-properties style:font-size-complex="8pt"/>
    </style:style>
    <style:style style:name="T1090" style:parent-style-name="DefaultParagraphFont" style:family="text">
      <style:text-properties fo:font-weight="bold" style:font-weight-asian="bold" style:font-size-complex="8pt"/>
    </style:style>
    <style:style style:name="P1091" style:parent-style-name="Normal" style:family="paragraph">
      <style:paragraph-properties fo:text-indent="0.4923in"/>
      <style:text-properties style:font-size-complex="8pt"/>
    </style:style>
    <style:style style:name="P1092" style:parent-style-name="Normal" style:family="paragraph">
      <style:paragraph-properties fo:text-indent="0.4923in"/>
      <style:text-properties style:font-size-complex="8pt"/>
    </style:style>
    <style:style style:name="TableColumn1094" style:family="table-column">
      <style:table-column-properties style:column-width="0.4479in" style:use-optimal-column-width="false"/>
    </style:style>
    <style:style style:name="TableColumn1095" style:family="table-column">
      <style:table-column-properties style:column-width="1.9159in" style:use-optimal-column-width="false"/>
    </style:style>
    <style:style style:name="TableColumn1096" style:family="table-column">
      <style:table-column-properties style:column-width="0.0326in" style:use-optimal-column-width="false"/>
    </style:style>
    <style:style style:name="TableColumn1097" style:family="table-column">
      <style:table-column-properties style:column-width="1.2208in" style:use-optimal-column-width="false"/>
    </style:style>
    <style:style style:name="TableColumn1098" style:family="table-column">
      <style:table-column-properties style:column-width="1.1173in" style:use-optimal-column-width="false"/>
    </style:style>
    <style:style style:name="TableColumn1099" style:family="table-column">
      <style:table-column-properties style:column-width="0.0319in" style:use-optimal-column-width="false"/>
    </style:style>
    <style:style style:name="TableColumn1100" style:family="table-column">
      <style:table-column-properties style:column-width="1.9256in" style:use-optimal-column-width="false"/>
    </style:style>
    <style:style style:name="Table1093" style:family="table">
      <style:table-properties style:width="6.6923in" fo:margin-left="0in" table:align="center"/>
    </style:style>
    <style:style style:name="TableRow1101" style:family="table-row">
      <style:table-row-properties style:min-row-height="0.1923in" style:use-optimal-row-height="false" fo:keep-together="always"/>
    </style:style>
    <style:style style:name="TableCell11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font-size-complex="8pt"/>
    </style:style>
    <style:style style:name="T1104" style:parent-style-name="DefaultParagraphFont" style:family="text">
      <style:text-properties fo:font-size="10pt" style:font-size-asian="10pt" style:font-size-complex="8pt"/>
    </style:style>
    <style:style style:name="TableRow1105" style:family="table-row">
      <style:table-row-properties style:min-row-height="0.3729in" style:use-optimal-row-height="false" fo:keep-together="always"/>
    </style:style>
    <style:style style:name="TableCell110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font-size-complex="8pt"/>
    </style:style>
    <style:style style:name="T1108" style:parent-style-name="DefaultParagraphFont" style:family="text">
      <style:text-properties fo:font-size="10pt" style:font-size-asian="10pt" style:font-size-complex="8pt"/>
    </style:style>
    <style:style style:name="TableRow1109" style:family="table-row">
      <style:table-row-properties style:min-row-height="0.343in" style:use-optimal-row-height="false" fo:keep-together="always"/>
    </style:style>
    <style:style style:name="TableCell11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111" style:parent-style-name="DefaultParagraphFont" style:family="text">
      <style:text-properties fo:font-weight="bold" style:font-weight-asian="bold" fo:font-size="10pt" style:font-size-asian="10pt" style:font-size-complex="8pt"/>
    </style:style>
    <style:style style:name="T1112" style:parent-style-name="DefaultParagraphFont" style:family="text">
      <style:text-properties fo:font-size="10pt" style:font-size-asian="10pt" style:font-size-complex="8pt"/>
    </style:style>
    <style:style style:name="TableRow1113" style:family="table-row">
      <style:table-row-properties style:min-row-height="0.3388in" style:use-optimal-row-height="false" fo:keep-together="always"/>
    </style:style>
    <style:style style:name="TableCell111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8pt"/>
    </style:style>
    <style:style style:name="P1116" style:parent-style-name="Normal" style:family="paragraph">
      <style:text-properties fo:font-size="10pt" style:font-size-asian="10pt" style:font-size-complex="8pt"/>
    </style:style>
    <style:style style:name="TableRow1117" style:family="table-row">
      <style:table-row-properties style:min-row-height="0.2993in" style:use-optimal-row-height="false" fo:keep-together="always"/>
    </style:style>
    <style:style style:name="TableCell1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font-size-complex="8pt"/>
    </style:style>
    <style:style style:name="P1120" style:parent-style-name="Normal" style:family="paragraph">
      <style:text-properties fo:font-size="10pt" style:font-size-asian="10pt" style:font-size-complex="8pt"/>
    </style:style>
    <style:style style:name="TableRow1121" style:family="table-row">
      <style:table-row-properties style:min-row-height="0.4812in" style:use-optimal-row-height="false" fo:keep-together="always"/>
    </style:style>
    <style:style style:name="TableCell1122" style:family="table-cell">
      <style:table-cell-properties fo:border-top="0.0069in solid #000000" fo:border-left="0.0208in solid #000000" fo:border-bottom="none" fo:border-right="0.0208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font-size-complex="8pt"/>
    </style:style>
    <style:style style:name="T1124" style:parent-style-name="DefaultParagraphFont" style:family="text">
      <style:text-properties fo:font-weight="bold" style:font-weight-asian="bold" fo:font-size="10pt" style:font-size-asian="10pt" style:font-size-complex="8pt"/>
    </style:style>
    <style:style style:name="T1125" style:parent-style-name="DefaultParagraphFont" style:family="text">
      <style:text-properties fo:font-size="10pt" style:font-size-asian="10pt" style:font-size-complex="8pt"/>
    </style:style>
    <style:style style:name="T1126" style:parent-style-name="DefaultParagraphFont" style:family="text">
      <style:text-properties fo:font-weight="bold" style:font-weight-asian="bold" fo:font-size="10pt" style:font-size-asian="10pt" style:font-size-complex="8pt"/>
    </style:style>
    <style:style style:name="P1127" style:parent-style-name="Normal" style:family="paragraph">
      <style:text-properties fo:font-size="10pt" style:font-size-asian="10pt" style:font-size-complex="8pt"/>
    </style:style>
    <style:style style:name="P1128" style:parent-style-name="Normal" style:family="paragraph">
      <style:text-properties fo:font-weight="bold" style:font-weight-asian="bold" fo:font-size="10pt" style:font-size-asian="10pt" style:font-size-complex="8pt"/>
    </style:style>
    <style:style style:name="TableRow1129" style:family="table-row">
      <style:table-row-properties style:min-row-height="0.4895in" style:use-optimal-row-height="false" fo:keep-together="always"/>
    </style:style>
    <style:style style:name="TableCell1130" style:family="table-cell">
      <style:table-cell-properties fo:border-top="none" fo:border-left="0.0208in solid #000000" fo:border-bottom="0.0208in solid #000000" fo:border-right="none" fo:padding-top="0in" fo:padding-left="0.075in" fo:padding-bottom="0in" fo:padding-right="0.075in"/>
    </style:style>
    <style:style style:name="P1131" style:parent-style-name="Normal" style:family="paragraph">
      <style:paragraph-properties fo:text-align="justify"/>
      <style:text-properties fo:font-weight="bold" style:font-weight-asian="bold" fo:font-size="10pt" style:font-size-asian="10pt" style:font-size-complex="8pt"/>
    </style:style>
    <style:style style:name="P1132" style:parent-style-name="Normal" style:family="paragraph">
      <style:paragraph-properties fo:text-align="justify"/>
      <style:text-properties fo:font-weight="bold" style:font-weight-asian="bold" fo:font-size="10pt" style:font-size-asian="10pt" style:font-size-complex="8pt"/>
    </style:style>
    <style:style style:name="P1133" style:parent-style-name="Normal" style:family="paragraph">
      <style:paragraph-properties fo:text-align="justify"/>
      <style:text-properties fo:font-weight="bold" style:font-weight-asian="bold" fo:font-size="10pt" style:font-size-asian="10pt" style:font-size-complex="8pt"/>
    </style:style>
    <style:style style:name="P1134" style:parent-style-name="Normal" style:family="paragraph">
      <style:paragraph-properties fo:text-align="justify">
        <style:tab-stops>
          <style:tab-stop style:type="center" style:position="1.1118in"/>
        </style:tab-stops>
      </style:paragraph-properties>
    </style:style>
    <style:style style:name="T1135" style:parent-style-name="DefaultParagraphFont" style:family="text">
      <style:text-properties fo:font-weight="bold" style:font-weight-asian="bold" fo:font-size="10pt" style:font-size-asian="10pt" style:font-size-complex="8pt"/>
    </style:style>
    <style:style style:name="T1136" style:parent-style-name="DefaultParagraphFont" style:family="text">
      <style:text-properties fo:font-size="10pt" style:font-size-asian="10pt" style:font-size-complex="8pt"/>
    </style:style>
    <style:style style:name="P1137" style:parent-style-name="Normal" style:family="paragraph">
      <style:paragraph-properties fo:text-align="justify"/>
      <style:text-properties fo:font-size="10pt" style:font-size-asian="10pt" style:font-size-complex="8pt"/>
    </style:style>
    <style:style style:name="TableCell1138" style:family="table-cell">
      <style:table-cell-properties fo:border-top="none" fo:border-left="none" fo:border-bottom="0.0208in solid #000000" fo:border-right="none" fo:padding-top="0in" fo:padding-left="0.075in" fo:padding-bottom="0in" fo:padding-right="0.075in"/>
    </style:style>
    <style:style style:name="P1139" style:parent-style-name="Normal" style:family="paragraph">
      <style:paragraph-properties fo:text-align="justify"/>
      <style:text-properties fo:font-weight="bold" style:font-weight-asian="bold" fo:font-size="10pt" style:font-size-asian="10pt" style:font-size-complex="8pt"/>
    </style:style>
    <style:style style:name="P1140" style:parent-style-name="Normal" style:family="paragraph">
      <style:paragraph-properties fo:text-align="justify"/>
      <style:text-properties fo:font-weight="bold" style:font-weight-asian="bold" fo:font-size="10pt" style:font-size-asian="10pt" style:font-size-complex="8pt"/>
    </style:style>
    <style:style style:name="P1141" style:parent-style-name="Normal" style:family="paragraph">
      <style:paragraph-properties fo:text-align="justify"/>
      <style:text-properties fo:font-weight="bold" style:font-weight-asian="bold" fo:font-size="10pt" style:font-size-asian="10pt" style:font-size-complex="8pt"/>
    </style:style>
    <style:style style:name="P1142" style:parent-style-name="Normal" style:family="paragraph">
      <style:paragraph-properties fo:text-align="justify">
        <style:tab-stops>
          <style:tab-stop style:type="center" style:position="1.0506in"/>
        </style:tab-stops>
      </style:paragraph-properties>
    </style:style>
    <style:style style:name="T1143" style:parent-style-name="DefaultParagraphFont" style:family="text">
      <style:text-properties fo:font-weight="bold" style:font-weight-asian="bold" fo:font-size="10pt" style:font-size-asian="10pt" style:font-size-complex="8pt"/>
    </style:style>
    <style:style style:name="T1144" style:parent-style-name="DefaultParagraphFont" style:family="text">
      <style:text-properties fo:font-size="10pt" style:font-size-asian="10pt" style:font-size-complex="8pt"/>
    </style:style>
    <style:style style:name="TableCell1145" style:family="table-cell">
      <style:table-cell-properties fo:border-top="none" fo:border-left="none" fo:border-bottom="0.0208in solid #000000" fo:border-right="0.0208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fo:font-size="10pt" style:font-size-asian="10pt" style:font-size-complex="8pt"/>
    </style:style>
    <style:style style:name="P1147" style:parent-style-name="Normal" style:family="paragraph">
      <style:paragraph-properties fo:text-align="justify"/>
      <style:text-properties fo:font-weight="bold" style:font-weight-asian="bold" fo:font-size="10pt" style:font-size-asian="10pt" style:font-size-complex="8pt"/>
    </style:style>
    <style:style style:name="P1148" style:parent-style-name="Normal" style:family="paragraph">
      <style:paragraph-properties fo:text-align="justify"/>
      <style:text-properties fo:font-weight="bold" style:font-weight-asian="bold" fo:font-size="10pt" style:font-size-asian="10pt" style:font-size-complex="8pt"/>
    </style:style>
    <style:style style:name="P1149" style:parent-style-name="Normal" style:family="paragraph">
      <style:paragraph-properties fo:text-align="justify">
        <style:tab-stops>
          <style:tab-stop style:type="center" style:position="0.8979in"/>
        </style:tab-stops>
      </style:paragraph-properties>
    </style:style>
    <style:style style:name="T1150" style:parent-style-name="DefaultParagraphFont" style:family="text">
      <style:text-properties fo:font-weight="bold" style:font-weight-asian="bold" fo:font-size="10pt" style:font-size-asian="10pt" style:font-size-complex="8pt"/>
    </style:style>
    <style:style style:name="T1151" style:parent-style-name="DefaultParagraphFont" style:family="text">
      <style:text-properties fo:font-size="10pt" style:font-size-asian="10pt" style:font-size-complex="8pt"/>
    </style:style>
    <style:style style:name="TableRow1152" style:family="table-row">
      <style:table-row-properties style:min-row-height="0.3868in" style:use-optimal-row-height="false" fo:keep-together="always"/>
    </style:style>
    <style:style style:name="TableCell1153"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8pt"/>
    </style:style>
    <style:style style:name="P1155" style:parent-style-name="Normal" style:family="paragraph">
      <style:text-properties fo:font-size="10pt" style:font-size-asian="10pt" style:font-size-complex="8pt"/>
    </style:style>
    <style:style style:name="P1156" style:parent-style-name="Normal" style:family="paragraph">
      <style:text-properties fo:font-weight="bold" style:font-weight-asian="bold" fo:font-size="10pt" style:font-size-asian="10pt" style:font-size-complex="8pt"/>
    </style:style>
    <style:style style:name="TableRow1157" style:family="table-row">
      <style:table-row-properties style:min-row-height="0.6979in" style:use-optimal-row-height="false" fo:keep-together="always"/>
    </style:style>
    <style:style style:name="TableCell1158" style:family="table-cell">
      <style:table-cell-properties fo:border-top="0.0069in solid #000000" fo:border-left="0.0208in solid #000000" fo:border-bottom="none" fo:border-right="none" fo:background-color="#FFFFFF" fo:padding-top="0in" fo:padding-left="0.075in" fo:padding-bottom="0in" fo:padding-right="0.075in"/>
    </style:style>
    <style:style style:name="P1159" style:parent-style-name="Normal" style:family="paragraph">
      <style:paragraph-properties fo:text-align="justify"/>
      <style:text-properties fo:font-weight="bold" style:font-weight-asian="bold" fo:font-size="10pt" style:font-size-asian="10pt" style:font-size-complex="8pt"/>
    </style:style>
    <style:style style:name="TableCell1160" style:family="table-cell">
      <style:table-cell-properties fo:border-top="0.0069in solid #000000" fo:border-left="none" fo:border-bottom="none" fo:border-right="none" fo:background-color="#FFFFFF" fo:padding-top="0in" fo:padding-left="0.075in" fo:padding-bottom="0in" fo:padding-right="0.075in"/>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font-size-complex="8pt"/>
    </style:style>
    <style:style style:name="P1163" style:parent-style-name="Normal" style:family="paragraph">
      <style:text-properties fo:font-size="10pt" style:font-size-asian="10pt" style:font-size-complex="8pt"/>
    </style:style>
    <style:style style:name="TableCell1164" style:family="table-cell">
      <style:table-cell-properties fo:border-top="0.0069in solid #000000" fo:border-left="none" fo:border-bottom="none" fo:border-right="0.0208in solid #000000" fo:background-color="#FFFFFF" fo:padding-top="0in" fo:padding-left="0.075in" fo:padding-bottom="0in" fo:padding-right="0.075in"/>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weight="bold" style:font-weight-asian="bold" fo:font-size="10pt" style:font-size-asian="10pt" style:font-size-complex="8pt"/>
    </style:style>
    <style:style style:name="P1167" style:parent-style-name="Normal" style:family="paragraph">
      <style:text-properties fo:font-size="10pt" style:font-size-asian="10pt" style:font-size-complex="8pt"/>
    </style:style>
    <style:style style:name="P1168" style:parent-style-name="Normal" style:family="paragraph">
      <style:text-properties fo:font-weight="bold" style:font-weight-asian="bold" fo:font-size="10pt" style:font-size-asian="10pt" style:font-size-complex="8pt"/>
    </style:style>
    <style:style style:name="TableRow1169" style:family="table-row">
      <style:table-row-properties style:min-row-height="1.7625in" style:use-optimal-row-height="false" fo:keep-together="always"/>
    </style:style>
    <style:style style:name="TableCell1170"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171" style:parent-style-name="Normal" style:family="paragraph">
      <style:paragraph-properties fo:text-align="justify"/>
      <style:text-properties fo:font-weight="bold" style:font-weight-asian="bold" fo:font-size="10pt" style:font-size-asian="10pt" style:font-size-complex="8pt"/>
    </style:style>
    <style:style style:name="P1172" style:parent-style-name="Normal" style:family="paragraph">
      <style:paragraph-properties fo:text-align="justify"/>
      <style:text-properties fo:font-size="10pt" style:font-size-asian="10pt" style:font-size-complex="8pt"/>
    </style:style>
    <style:style style:name="P1173"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4"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5"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6"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7"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8"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79"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80"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181"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TableRow1182" style:family="table-row">
      <style:table-row-properties style:min-row-height="0.5041in" style:use-optimal-row-height="false" fo:keep-together="always"/>
    </style:style>
    <style:style style:name="TableCell1183"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1184" style:parent-style-name="Normal" style:family="paragraph">
      <style:paragraph-properties fo:text-align="justify"/>
      <style:text-properties fo:font-weight="bold" style:font-weight-asian="bold" fo:font-size="10pt" style:font-size-asian="10pt" style:font-size-complex="8pt"/>
    </style:style>
    <style:style style:name="P1185" style:parent-style-name="Normal" style:family="paragraph">
      <style:paragraph-properties fo:text-align="justify"/>
      <style:text-properties fo:font-weight="bold" style:font-weight-asian="bold" fo:font-size="10pt" style:font-size-asian="10pt" style:font-size-complex="8pt"/>
    </style:style>
    <style:style style:name="P1186" style:parent-style-name="Normal" style:family="paragraph">
      <style:paragraph-properties fo:text-align="justify">
        <style:tab-stops>
          <style:tab-stop style:type="center" style:position="0.9534in"/>
        </style:tab-stops>
      </style:paragraph-properties>
      <style:text-properties fo:font-weight="bold" style:font-weight-asian="bold" fo:font-size="10pt" style:font-size-asian="10pt" style:font-size-complex="8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0pt" style:font-size-asian="10pt" style:font-size-complex="8pt"/>
    </style:style>
    <style:style style:name="T1189" style:parent-style-name="DefaultParagraphFont" style:family="text">
      <style:text-properties fo:font-size="10pt" style:font-size-asian="10pt" style:font-size-complex="8pt"/>
    </style:style>
    <style:style style:name="TableCell1190" style:family="table-cell">
      <style:table-cell-properties fo:border-top="none" fo:border-left="none" fo:border-bottom="0.0208in solid #000000" fo:border-right="none" fo:background-color="#FFFFFF" fo:padding-top="0in" fo:padding-left="0.075in" fo:padding-bottom="0in" fo:padding-right="0.075in"/>
    </style:style>
    <style:style style:name="P1191" style:parent-style-name="Normal" style:family="paragraph">
      <style:paragraph-properties fo:text-align="justify"/>
      <style:text-properties fo:font-weight="bold" style:font-weight-asian="bold" fo:font-size="10pt" style:font-size-asian="10pt" style:font-size-complex="8pt"/>
    </style:style>
    <style:style style:name="P1192" style:parent-style-name="Normal" style:family="paragraph">
      <style:paragraph-properties fo:text-align="justify"/>
      <style:text-properties fo:font-weight="bold" style:font-weight-asian="bold" fo:font-size="10pt" style:font-size-asian="10pt" style:font-size-complex="8pt"/>
    </style:style>
    <style:style style:name="P1193" style:parent-style-name="Normal" style:family="paragraph">
      <style:paragraph-properties fo:text-align="justify"/>
      <style:text-properties fo:font-weight="bold" style:font-weight-asian="bold" fo:font-size="10pt" style:font-size-asian="10pt" style:font-size-complex="8pt"/>
    </style:style>
    <style:style style:name="P1194" style:parent-style-name="Normal" style:family="paragraph">
      <style:paragraph-properties fo:text-align="justify">
        <style:tab-stops>
          <style:tab-stop style:type="center" style:position="1.1625in"/>
        </style:tab-stops>
      </style:paragraph-properties>
    </style:style>
    <style:style style:name="T1195" style:parent-style-name="DefaultParagraphFont" style:family="text">
      <style:text-properties fo:font-weight="bold" style:font-weight-asian="bold" fo:font-size="10pt" style:font-size-asian="10pt" style:font-size-complex="8pt"/>
    </style:style>
    <style:style style:name="T1196" style:parent-style-name="DefaultParagraphFont" style:family="text">
      <style:text-properties fo:font-size="10pt" style:font-size-asian="10pt" style:font-size-complex="8pt"/>
    </style:style>
    <style:style style:name="TableCell119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1198" style:parent-style-name="Normal" style:family="paragraph">
      <style:paragraph-properties fo:text-align="justify"/>
      <style:text-properties fo:font-weight="bold" style:font-weight-asian="bold" fo:font-size="10pt" style:font-size-asian="10pt" style:font-size-complex="8pt"/>
    </style:style>
    <style:style style:name="P1199" style:parent-style-name="Normal" style:family="paragraph">
      <style:paragraph-properties fo:text-align="justify"/>
      <style:text-properties fo:font-weight="bold" style:font-weight-asian="bold" fo:font-size="10pt" style:font-size-asian="10pt" style:font-size-complex="8pt"/>
    </style:style>
    <style:style style:name="P1200" style:parent-style-name="Normal" style:family="paragraph">
      <style:paragraph-properties fo:text-align="justify"/>
      <style:text-properties fo:font-weight="bold" style:font-weight-asian="bold" fo:font-size="10pt" style:font-size-asian="10pt" style:font-size-complex="8pt"/>
    </style:style>
    <style:style style:name="P1201" style:parent-style-name="Normal" style:family="paragraph">
      <style:paragraph-properties fo:text-align="justify">
        <style:tab-stops>
          <style:tab-stop style:type="center" style:position="0.818in"/>
        </style:tab-stops>
      </style:paragraph-properties>
    </style:style>
    <style:style style:name="T1202" style:parent-style-name="DefaultParagraphFont" style:family="text">
      <style:text-properties fo:font-weight="bold" style:font-weight-asian="bold" fo:font-size="10pt" style:font-size-asian="10pt" style:font-size-complex="8pt"/>
    </style:style>
    <style:style style:name="T1203" style:parent-style-name="DefaultParagraphFont" style:family="text">
      <style:text-properties fo:font-size="10pt" style:font-size-asian="10pt" style:font-size-complex="8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paragraph-properties fo:break-before="page"/>
    </style:style>
    <style:style style:name="P1207" style:parent-style-name="Normal" style:family="paragraph">
      <style:paragraph-properties fo:text-indent="3.543in"/>
      <style:text-properties style:font-weight-complex="bold" style:font-size-complex="12pt"/>
    </style:style>
    <style:style style:name="P1208" style:parent-style-name="Normal" style:family="paragraph">
      <style:paragraph-properties fo:text-indent="3.543in"/>
      <style:text-properties style:font-weight-complex="bold" style:font-size-complex="12pt"/>
    </style:style>
    <style:style style:name="P1209" style:parent-style-name="Normal" style:family="paragraph">
      <style:paragraph-properties fo:text-indent="3.543in"/>
      <style:text-properties style:font-weight-complex="bold" style:font-size-complex="12pt"/>
    </style:style>
    <style:style style:name="P1210" style:parent-style-name="Normal" style:family="paragraph">
      <style:paragraph-properties fo:text-indent="3.543in"/>
      <style:text-properties style:font-weight-complex="bold" style:font-size-complex="12pt"/>
    </style:style>
    <style:style style:name="P1211" style:parent-style-name="Normal" style:family="paragraph">
      <style:paragraph-properties fo:text-indent="3.543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indent="3.543in"/>
      <style:text-properties style:font-weight-complex="bold" fo:text-transform="uppercase" style:font-size-complex="12pt"/>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218" style:parent-style-name="Normal" style:family="paragraph">
      <style:paragraph-properties fo:text-align="center">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fo:letter-spacing="0.0138in" fo:font-size="10pt" style:font-size-asian="10pt" style:font-size-complex="12pt"/>
    </style:style>
    <style:style style:name="P12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221"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fo:font-size="10pt" style:font-size-asian="10pt" style:font-size-complex="12pt"/>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T1223" style:parent-style-name="DefaultParagraphFont" style:family="text">
      <style:text-properties fo:letter-spacing="0.0138in" fo:font-size="10pt" style:font-size-asian="10pt" style:font-size-complex="12pt"/>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fo:font-size="10pt" style:font-size-asian="10pt" style:font-size-complex="12pt"/>
    </style:style>
    <style:style style:name="P1225" style:parent-style-name="Normal" style:family="paragraph">
      <style:text-properties fo:font-weight="bold" style:font-weight-asian="bold" fo:font-style="italic" style:font-style-asian="italic" fo:font-size="10pt" style:font-size-asian="10pt" style:font-size-complex="12pt"/>
    </style:style>
    <style:style style:name="P1226" style:parent-style-name="Normal" style:family="paragraph">
      <style:text-properties fo:font-style="italic" style:font-style-asian="italic" fo:font-size="10pt" style:font-size-asian="10pt" style:font-size-complex="12pt"/>
    </style:style>
    <style:style style:name="P12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22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229" style:parent-style-name="Normal" style:family="paragraph">
      <style:paragraph-properties fo:text-align="center"/>
      <style:text-properties fo:font-style="italic" style:font-style-asian="italic" fo:font-size="10pt" style:font-size-asian="10pt" style:font-size-complex="12pt"/>
    </style:style>
    <style:style style:name="P123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231" style:parent-style-name="Normal" style:family="paragraph">
      <style:paragraph-properties fo:text-indent="0.475in"/>
      <style:text-properties fo:font-weight="bold" style:font-weight-asian="bold" fo:font-style="italic" style:font-style-asian="italic" fo:font-size="10pt" style:font-size-asian="10pt" style:font-size-complex="12pt"/>
    </style:style>
    <style:style style:name="P1232" style:parent-style-name="Normal" style:family="paragraph">
      <style:paragraph-properties fo:text-indent="0.475in">
        <style:tab-stops>
          <style:tab-stop style:type="left" style:position="0in"/>
        </style:tab-stops>
      </style:paragraph-properties>
      <style:text-properties fo:font-style="italic" style:font-style-asian="italic" fo:font-size="10pt" style:font-size-asian="10pt" style:font-size-complex="12pt"/>
    </style:style>
    <style:style style:name="P1233" style:parent-style-name="Normal" style:family="paragraph">
      <style:paragraph-properties fo:text-indent="0.4354in"/>
      <style:text-properties fo:font-style="italic" style:font-style-asian="italic" fo:font-size="10pt" style:font-size-asian="10pt" style:font-size-complex="12pt"/>
    </style:style>
    <style:style style:name="P1234" style:parent-style-name="Normal" style:family="paragraph">
      <style:paragraph-properties fo:text-indent="0.475in"/>
      <style:text-properties fo:font-style="italic" style:font-style-asian="italic" fo:font-size="10pt" style:font-size-asian="10pt" style:font-size-complex="12pt"/>
    </style:style>
    <style:style style:name="P1235" style:parent-style-name="Normal" style:family="paragraph">
      <style:text-properties fo:font-style="italic" style:font-style-asian="italic" fo:font-size="10pt" style:font-size-asian="10pt" style:font-size-complex="12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font-size-complex="12pt"/>
    </style:style>
    <style:style style:name="P1238" style:parent-style-name="Normal" style:family="paragraph">
      <style:paragraph-properties fo:text-align="justify"/>
      <style:text-properties fo:font-style="italic" style:font-style-asian="italic" fo:font-size="10pt" style:font-size-asian="10pt" style:font-size-complex="12pt"/>
    </style:style>
    <style:style style:name="P123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240" style:parent-style-name="Normal" style:family="paragraph">
      <style:text-properties fo:font-weight="bold" style:font-weight-asian="bold" fo:font-style="italic" style:font-style-asian="italic" style:letter-kerning="true" fo:font-size="10pt" style:font-size-asian="10pt" style:font-size-complex="12pt"/>
    </style:style>
    <style:style style:name="P1241" style:parent-style-name="Normal" style:family="paragraph">
      <style:paragraph-properties>
        <style:tab-stops>
          <style:tab-stop style:type="left" style:position="0.1875in"/>
        </style:tab-stops>
      </style:paragraph-properties>
      <style:text-properties style:font-weight-complex="bold" fo:font-style="italic" style:font-style-asian="italic" style:font-style-complex="italic" fo:font-size="10pt" style:font-size-asian="10pt" style:font-size-complex="12pt"/>
    </style:style>
    <style:style style:name="P124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24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font-size-complex="12pt"/>
    </style:style>
    <style:style style:name="P1246"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font-size-complex="12pt"/>
    </style:style>
    <style:style style:name="P1249" style:parent-style-name="Normal" style:family="paragraph">
      <style:text-properties fo:font-style="italic" style:font-style-asian="italic" fo:font-size="10pt" style:font-size-asian="10pt" style:font-size-complex="12pt"/>
    </style:style>
    <style:style style:name="P1250" style:parent-style-name="Normal" style:family="paragraph">
      <style:text-properties fo:font-style="italic" style:font-style-asian="italic" fo:font-size="10pt" style:font-size-asian="10pt" style:font-size-complex="12pt"/>
    </style:style>
    <style:style style:name="P1251" style:parent-style-name="Normal" style:family="paragraph">
      <style:paragraph-properties>
        <style:tab-stops>
          <style:tab-stop style:type="left" style:position="1.1875in"/>
        </style:tab-stops>
      </style:paragraph-properties>
      <style:text-properties fo:font-weight="bold" style:font-weight-asian="bold" fo:font-style="italic" style:font-style-asian="italic" fo:font-size="10pt" style:font-size-asian="10pt" style:font-size-complex="12pt"/>
    </style:style>
    <style:style style:name="P1252" style:parent-style-name="Normal" style:family="paragraph">
      <style:text-properties fo:font-style="italic" style:font-style-asian="italic" fo:font-size="10pt" style:font-size-asian="10pt" style:font-size-complex="12pt"/>
    </style:style>
    <style:style style:name="P1253" style:parent-style-name="Normal" style:family="paragraph">
      <style:text-properties fo:font-weight="bold" style:font-weight-asian="bold" fo:font-style="italic" style:font-style-asian="italic" fo:font-size="10pt" style:font-size-asian="10pt" style:font-size-complex="12pt"/>
    </style:style>
    <style:style style:name="P1254" style:parent-style-name="Normal" style:family="paragraph">
      <style:text-properties fo:font-weight="bold" style:font-weight-asian="bold" fo:font-style="italic" style:font-style-asian="italic" fo:font-size="10pt" style:font-size-asian="10pt" style:font-size-complex="12pt"/>
    </style:style>
    <style:style style:name="P1255" style:parent-style-name="Normal" style:family="paragraph">
      <style:text-properties fo:font-style="italic" style:font-style-asian="italic" fo:font-size="10pt" style:font-size-asian="10pt" style:font-size-complex="12pt"/>
    </style:style>
    <style:style style:name="P1256" style:parent-style-name="Normal" style:family="paragraph">
      <style:text-properties fo:font-style="italic" style:font-style-asian="italic" fo:font-size="10pt" style:font-size-asian="10pt" style:font-size-complex="12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font-size-complex="12pt"/>
    </style:style>
    <style:style style:name="P1259" style:parent-style-name="Normal" style:family="paragraph">
      <style:text-properties fo:font-style="italic" style:font-style-asian="italic" fo:font-size="10pt" style:font-size-asian="10pt" style:font-size-complex="12pt"/>
    </style:style>
    <style:style style:name="P1260" style:parent-style-name="Normal" style:family="paragraph">
      <style:text-properties fo:font-style="italic" style:font-style-asian="italic" fo:font-size="10pt" style:font-size-asian="10pt" style:font-size-complex="12pt"/>
    </style:style>
    <style:style style:name="T1261" style:parent-style-name="DefaultParagraphFont" style:family="text">
      <style:text-properties fo:font-weight="bold" style:font-weight-asian="bold" fo:font-style="italic" style:font-style-asian="italic" fo:font-size="10pt" style:font-size-asian="10pt" style:font-size-complex="12pt"/>
    </style:style>
    <style:style style:name="P1262" style:parent-style-name="Normal" style:family="paragraph">
      <style:text-properties fo:font-style="italic" style:font-style-asian="italic" style:font-style-complex="italic" fo:font-size="10pt" style:font-size-asian="10pt"/>
    </style:style>
    <style:style style:name="P1263" style:parent-style-name="Normal" style:family="paragraph">
      <style:text-properties fo:font-style="italic" style:font-style-asian="italic" style:font-style-complex="italic" fo:font-size="10pt" style:font-size-asian="10pt"/>
    </style:style>
    <style:style style:name="P1264" style:parent-style-name="Normal" style:family="paragraph">
      <style:paragraph-properties>
        <style:tab-stops>
          <style:tab-stop style:type="left" style:leader-style="solid" style:leader-text="_" style:position="1.4645in"/>
          <style:tab-stop style:type="left" style:position="1.9791in"/>
          <style:tab-stop style:type="left" style:leader-style="solid" style:leader-text="_" style:position="3.8in"/>
          <style:tab-stop style:type="left" style:position="4.3145in"/>
          <style:tab-stop style:type="left" style:leader-style="solid" style:leader-text="_" style:position="6.125in"/>
        </style:tab-stops>
      </style:paragraph-properties>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ab-stops>
          <style:tab-stop style:type="center" style:position="0.752in"/>
          <style:tab-stop style:type="center" style:position="2.8895in"/>
          <style:tab-stop style:type="center" style:position="5.225in"/>
        </style:tab-stops>
      </style:paragraph-properties>
      <style:text-properties fo:font-weight="bold" style:font-weight-asian="bold" fo:font-style="italic" style:font-style-asian="italic" fo:font-size="10pt" style:font-size-asian="10pt" style:font-size-complex="12pt"/>
    </style:style>
    <style:style style:name="P1271" style:parent-style-name="Normal" style:family="paragraph">
      <style:paragraph-properties fo:margin-right="-0.25in">
        <style:tab-stops>
          <style:tab-stop style:type="center" style:position="0.752in"/>
          <style:tab-stop style:type="center" style:position="2.8895in"/>
          <style:tab-stop style:type="center" style:position="5.225in"/>
        </style:tab-stops>
      </style:paragraph-properties>
      <style:text-properties fo:font-style="italic" style:font-style-asian="italic" fo:font-size="10pt" style:font-size-asian="10pt" style:font-size-complex="12pt"/>
    </style:style>
    <style:style style:name="P1272" style:parent-style-name="Normal" style:family="paragraph">
      <style:paragraph-properties fo:text-align="center" fo:margin-right="-0.25in">
        <style:tab-stops>
          <style:tab-stop style:type="center" style:position="0.752in"/>
          <style:tab-stop style:type="center" style:position="2.8895in"/>
          <style:tab-stop style:type="center" style:position="5.225in"/>
        </style:tab-stops>
      </style:paragraph-properties>
    </style:style>
    <style:style style:name="T1273" style:parent-style-name="DefaultParagraphFont" style:family="text">
      <style:text-properties fo:font-style="italic" style:font-style-asian="italic" style:font-size-complex="12pt"/>
    </style:style>
    <style:style style:name="P1274" style:parent-style-name="Normal" style:family="paragraph">
      <style:paragraph-properties fo:break-before="page"/>
    </style:style>
    <style:style style:name="P1275" style:parent-style-name="Normal" style:family="paragraph">
      <style:paragraph-properties fo:text-indent="3.543in"/>
      <style:text-properties style:font-weight-complex="bold" style:font-size-complex="12pt"/>
    </style:style>
    <style:style style:name="P1276" style:parent-style-name="Normal" style:family="paragraph">
      <style:paragraph-properties fo:text-indent="3.543in"/>
      <style:text-properties style:font-weight-complex="bold" style:font-size-complex="12pt"/>
    </style:style>
    <style:style style:name="P1277" style:parent-style-name="Normal" style:family="paragraph">
      <style:paragraph-properties fo:text-indent="3.543in"/>
      <style:text-properties style:font-weight-complex="bold" style:font-size-complex="12pt"/>
    </style:style>
    <style:style style:name="P1278" style:parent-style-name="Normal" style:family="paragraph">
      <style:paragraph-properties fo:text-indent="3.543in"/>
      <style:text-properties style:font-weight-complex="bold" style:font-size-complex="12pt"/>
    </style:style>
    <style:style style:name="P1279" style:parent-style-name="Normal" style:family="paragraph">
      <style:paragraph-properties fo:text-indent="3.543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indent="3.543in"/>
      <style:text-properties fo:font-size="10pt" style:font-size-asian="10pt" style:font-size-complex="12pt"/>
    </style:style>
    <style:style style:name="TableColumn1284" style:family="table-column">
      <style:table-column-properties style:column-width="0.8152in" style:use-optimal-column-width="false"/>
    </style:style>
    <style:style style:name="TableColumn1285" style:family="table-column">
      <style:table-column-properties style:column-width="1.4048in" style:use-optimal-column-width="false"/>
    </style:style>
    <style:style style:name="TableColumn1286" style:family="table-column">
      <style:table-column-properties style:column-width="0.4402in" style:use-optimal-column-width="false"/>
    </style:style>
    <style:style style:name="TableColumn1287" style:family="table-column">
      <style:table-column-properties style:column-width="0.9291in" style:use-optimal-column-width="false"/>
    </style:style>
    <style:style style:name="TableColumn1288" style:family="table-column">
      <style:table-column-properties style:column-width="0.4715in" style:use-optimal-column-width="false"/>
    </style:style>
    <style:style style:name="TableColumn1289" style:family="table-column">
      <style:table-column-properties style:column-width="0.402in" style:use-optimal-column-width="false"/>
    </style:style>
    <style:style style:name="TableColumn1290" style:family="table-column">
      <style:table-column-properties style:column-width="0.0708in" style:use-optimal-column-width="false"/>
    </style:style>
    <style:style style:name="TableColumn1291" style:family="table-column">
      <style:table-column-properties style:column-width="0.6965in" style:use-optimal-column-width="false"/>
    </style:style>
    <style:style style:name="TableColumn1292" style:family="table-column">
      <style:table-column-properties style:column-width="0.2611in" style:use-optimal-column-width="false"/>
    </style:style>
    <style:style style:name="TableColumn1293" style:family="table-column">
      <style:table-column-properties style:column-width="1.2006in" style:use-optimal-column-width="false"/>
    </style:style>
    <style:style style:name="Table1283" style:family="table">
      <style:table-properties style:width="6.6923in" fo:margin-left="0in" table:align="left"/>
    </style:style>
    <style:style style:name="TableRow1294" style:family="table-row">
      <style:table-row-properties style:min-row-height="0.5833in" style:use-optimal-row-height="false"/>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297" style:parent-style-name="Normal" style:family="paragraph">
      <style:paragraph-properties fo:text-align="center">
        <style:tab-stops>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3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302" style:parent-style-name="Normal" style:family="paragraph">
      <style:paragraph-properties fo:text-align="center"/>
      <style:text-properties fo:font-size="10pt" style:font-size-asian="10pt" style:font-size-complex="12pt"/>
    </style:style>
    <style:style style:name="P13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1304" style:family="table-row">
      <style:table-row-properties style:min-row-height="0.3715in" style:use-optimal-row-height="false" fo:keep-together="always"/>
    </style:style>
    <style:style style:name="TableCell13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06" style:parent-style-name="Normal" style:family="paragraph">
      <style:paragraph-properties fo:margin-left="-0.0437in">
        <style:tab-stops/>
      </style:paragraph-properties>
      <style:text-properties fo:font-weight="bold" style:font-weight-asian="bold" fo:font-size="10pt" style:font-size-asian="10pt" style:font-size-complex="12pt"/>
    </style:style>
    <style:style style:name="P1307" style:parent-style-name="Normal" style:family="paragraph">
      <style:text-properties fo:font-weight="bold" style:font-weight-asian="bold" fo:font-size="10pt" style:font-size-asian="10pt" style:font-size-complex="12pt"/>
    </style:style>
    <style:style style:name="TableCell13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P1310" style:parent-style-name="Normal" style:family="paragraph">
      <style:text-properties fo:font-weight="bold" style:font-weight-asian="bold" fo:font-size="10pt" style:font-size-asian="10pt" style:font-size-complex="12pt"/>
    </style:style>
    <style:style style:name="TableRow1311" style:family="table-row">
      <style:table-row-properties style:min-row-height="0.2361in" style:use-optimal-row-height="false"/>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138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138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P1320" style:parent-style-name="Normal" style:family="paragraph">
      <style:text-properties fo:font-size="10pt" style:font-size-asian="10pt"/>
    </style:style>
    <style:style style:name="TableRow1321" style:family="table-row">
      <style:table-row-properties style:min-row-height="0.7875in" style:use-optimal-row-height="false" fo:keep-together="always"/>
    </style:style>
    <style:style style:name="TableCell1322" style:family="table-cell">
      <style:table-cell-properties fo:border="0.0138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letter-kerning="true"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333"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334"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style>
    <style:style style:name="TableCell1335"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555in" style:use-optimal-row-height="false" fo:keep-together="always"/>
    </style:style>
    <style:style style:name="TableCell13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138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min-row-height="0.0597in" style:use-optimal-row-height="false" fo:keep-together="always"/>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min-row-height="0.1118in" style:use-optimal-row-height="false" fo:keep-together="always"/>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min-row-height="0.168in" style:use-optimal-row-height="false" fo:keep-together="always"/>
    </style:style>
    <style:style style:name="TableCell1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min-row-height="0.0784in" style:use-optimal-row-height="false" fo:keep-together="always"/>
    </style:style>
    <style:style style:name="TableCell1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min-row-height="0.1347in" style:use-optimal-row-height="false" fo:keep-together="always"/>
    </style:style>
    <style:style style:name="TableCell1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min-row-height="0.0645in" style:use-optimal-row-height="false" fo:keep-together="always"/>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min-row-height="0.1048in" style:use-optimal-row-height="false" fo:keep-together="always"/>
    </style:style>
    <style:style style:name="TableCell1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min-row-height="0.0625in" style:use-optimal-row-height="false" fo:keep-together="always"/>
    </style:style>
    <style:style style:name="TableCell1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min-row-height="0.0625in" style:use-optimal-row-height="false" fo:keep-together="always"/>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min-row-height="0.0625in" style:use-optimal-row-height="false" fo:keep-together="always"/>
    </style:style>
    <style:style style:name="TableCell1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min-row-height="0.0625in" style:use-optimal-row-height="false" fo:keep-together="always"/>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Row1524" style:family="table-row">
      <style:table-row-properties style:min-row-height="0.1187in" style:use-optimal-row-height="false" fo:keep-together="always"/>
    </style:style>
    <style:style style:name="TableCell1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min-row-height="0.1027in" style:use-optimal-row-height="false" fo:keep-together="always"/>
    </style:style>
    <style:style style:name="TableCell1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min-row-height="0.0618in" style:use-optimal-row-height="false" fo:keep-together="always"/>
    </style:style>
    <style:style style:name="TableCell1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min-row-height="0.1472in" style:use-optimal-row-height="false" fo:keep-together="always"/>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min-row-height="0.0965in" style:use-optimal-row-height="false" fo:keep-together="always"/>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min-row-height="0.0965in" style:use-optimal-row-height="false" fo:keep-together="always"/>
    </style:style>
    <style:style style:name="TableCell1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min-row-height="0.0965in" style:use-optimal-row-height="false" fo:keep-together="always"/>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min-row-height="0.0965in" style:use-optimal-row-height="false" fo:keep-together="always"/>
    </style:style>
    <style:style style:name="TableCell1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min-row-height="0.0965in" style:use-optimal-row-height="false" fo:keep-together="always"/>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min-row-height="0.0965in" style:use-optimal-row-height="false" fo:keep-together="always"/>
    </style:style>
    <style:style style:name="TableCell1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min-row-height="0.0965in" style:use-optimal-row-height="false" fo:keep-together="always"/>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min-row-height="0.0965in" style:use-optimal-row-height="false" fo:keep-together="always"/>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min-row-height="0.0965in" style:use-optimal-row-height="false" fo:keep-together="always"/>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min-row-height="0.0965in" style:use-optimal-row-height="false" fo:keep-together="always"/>
    </style:style>
    <style:style style:name="TableCell1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Row1734" style:family="table-row">
      <style:table-row-properties style:min-row-height="0.0965in" style:use-optimal-row-height="false" fo:keep-together="always"/>
    </style:style>
    <style:style style:name="TableCell1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min-row-height="0.0965in" style:use-optimal-row-height="false" fo:keep-together="always"/>
    </style:style>
    <style:style style:name="TableCell1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Row1764" style:family="table-row">
      <style:table-row-properties style:min-row-height="0.0965in" style:use-optimal-row-height="false" fo:keep-together="always"/>
    </style:style>
    <style:style style:name="TableCell1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min-row-height="0.0965in" style:use-optimal-row-height="false" fo:keep-together="always"/>
    </style:style>
    <style:style style:name="TableCell1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min-row-height="0.0965in" style:use-optimal-row-height="false" fo:keep-together="always"/>
    </style:style>
    <style:style style:name="TableCell1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min-row-height="0.0965in" style:use-optimal-row-height="false" fo:keep-together="always"/>
    </style:style>
    <style:style style:name="TableCell1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Row1824" style:family="table-row">
      <style:table-row-properties style:min-row-height="0.0965in" style:use-optimal-row-height="false" fo:keep-together="always"/>
    </style:style>
    <style:style style:name="TableCell1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P1839" style:parent-style-name="Normal" style:family="paragraph">
      <style:paragraph-properties fo:text-align="center"/>
    </style:style>
    <style:style style:name="P1840" style:parent-style-name="Normal" style:family="paragraph">
      <style:paragraph-properties fo:break-before="page"/>
    </style:style>
    <style:style style:name="P1841" style:parent-style-name="Normal" style:family="paragraph">
      <style:paragraph-properties fo:text-indent="3.543in"/>
      <style:text-properties style:font-name="TimesLT"/>
    </style:style>
    <style:style style:name="P1842" style:parent-style-name="Normal" style:family="paragraph">
      <style:paragraph-properties fo:text-indent="3.543in"/>
      <style:text-properties style:font-name="TimesLT"/>
    </style:style>
    <style:style style:name="P1843" style:parent-style-name="Normal" style:family="paragraph">
      <style:paragraph-properties fo:text-indent="3.543in"/>
      <style:text-properties style:font-name="TimesLT"/>
    </style:style>
    <style:style style:name="P1844" style:parent-style-name="Normal" style:family="paragraph">
      <style:paragraph-properties fo:text-indent="3.543in"/>
      <style:text-properties style:font-name="TimesLT"/>
    </style:style>
    <style:style style:name="P1845" style:parent-style-name="Normal" style:family="paragraph">
      <style:paragraph-properties fo:text-indent="3.543in"/>
    </style:style>
    <style:style style:name="T1846" style:parent-style-name="DefaultParagraphFont" style:family="text">
      <style:text-properties style:font-name="TimesLT"/>
    </style:style>
    <style:style style:name="T1847" style:parent-style-name="DefaultParagraphFont" style:family="text">
      <style:text-properties style:font-name="TimesLT"/>
    </style:style>
    <style:style style:name="TableColumn1849" style:family="table-column">
      <style:table-column-properties style:column-width="0.8152in" style:use-optimal-column-width="false"/>
    </style:style>
    <style:style style:name="TableColumn1850" style:family="table-column">
      <style:table-column-properties style:column-width="1.4048in" style:use-optimal-column-width="false"/>
    </style:style>
    <style:style style:name="TableColumn1851" style:family="table-column">
      <style:table-column-properties style:column-width="0.3666in" style:use-optimal-column-width="false"/>
    </style:style>
    <style:style style:name="TableColumn1852" style:family="table-column">
      <style:table-column-properties style:column-width="0.9138in" style:use-optimal-column-width="false"/>
    </style:style>
    <style:style style:name="TableColumn1853" style:family="table-column">
      <style:table-column-properties style:column-width="0.6486in" style:use-optimal-column-width="false"/>
    </style:style>
    <style:style style:name="TableColumn1854" style:family="table-column">
      <style:table-column-properties style:column-width="0.3138in" style:use-optimal-column-width="false"/>
    </style:style>
    <style:style style:name="TableColumn1855" style:family="table-column">
      <style:table-column-properties style:column-width="0.1715in" style:use-optimal-column-width="false"/>
    </style:style>
    <style:style style:name="TableColumn1856" style:family="table-column">
      <style:table-column-properties style:column-width="0.8569in" style:use-optimal-column-width="false"/>
    </style:style>
    <style:style style:name="TableColumn1857" style:family="table-column">
      <style:table-column-properties style:column-width="1.2006in" style:use-optimal-column-width="false"/>
    </style:style>
    <style:style style:name="Table1848" style:family="table">
      <style:table-properties style:width="6.6923in" fo:margin-left="0in" table:align="left"/>
    </style:style>
    <style:style style:name="TableRow1858" style:family="table-row">
      <style:table-row-properties style:min-row-height="0.5833in" style:use-optimal-row-height="false"/>
    </style:style>
    <style:style style:name="TableCell1859" style:family="table-cell">
      <style:table-cell-properties fo:border="0.0208in solid #000000" fo:padding-top="0in" fo:padding-left="0.075in" fo:padding-bottom="0in" fo:padding-right="0.075in"/>
    </style:style>
    <style:style style:name="P1860" style:parent-style-name="Normal" style:family="paragraph">
      <style:paragraph-properties fo:text-align="center">
        <style:tab-stops>
          <style:tab-stop style:type="center" style:position="2.884in"/>
          <style:tab-stop style:type="right" style:position="5.768in"/>
        </style:tab-stops>
      </style:paragraph-properties>
    </style:style>
    <style:style style:name="T1861" style:parent-style-name="DefaultParagraphFont" style:family="text">
      <style:text-properties fo:font-size="10pt" style:font-size-asian="10pt" style:font-size-complex="12pt"/>
    </style:style>
    <style:style style:name="P18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8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864" style:parent-style-name="Normal" style:family="paragraph">
      <style:paragraph-properties fo:text-align="center"/>
      <style:text-properties fo:font-size="10pt" style:font-size-asian="10pt" style:font-size-complex="12pt"/>
    </style:style>
    <style:style style:name="P18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1866" style:family="table-row">
      <style:table-row-properties style:min-row-height="0.4215in" style:use-optimal-row-height="false" fo:keep-together="always"/>
    </style:style>
    <style:style style:name="TableCell1867" style:family="table-cell">
      <style:table-cell-properties fo:border="0.0208in solid #000000" fo:padding-top="0in" fo:padding-left="0.075in" fo:padding-bottom="0in" fo:padding-right="0.075in"/>
    </style:style>
    <style:style style:name="P1868"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1869" style:parent-style-name="Normal" style:family="paragraph">
      <style:paragraph-properties fo:text-align="center"/>
      <style:text-properties fo:font-size="10pt" style:font-size-asian="10pt" style:font-size-complex="12pt"/>
    </style:style>
    <style:style style:name="TableRow1870" style:family="table-row">
      <style:table-row-properties style:min-row-height="0.2361in" style:use-optimal-row-height="false"/>
    </style:style>
    <style:style style:name="TableCell1871" style:family="table-cell">
      <style:table-cell-properties fo:border="0.0208in solid #000000" fo:padding-top="0in" fo:padding-left="0.075in" fo:padding-bottom="0in" fo:padding-right="0.075in"/>
    </style:style>
    <style:style style:name="P1872"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1873" style:parent-style-name="Normal" style:family="paragraph">
      <style:text-properties fo:font-size="10pt" style:font-size-asian="10pt" style:font-size-complex="12pt"/>
    </style:style>
    <style:style style:name="TableCell1874" style:family="table-cell">
      <style:table-cell-properties fo:border="0.0208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font-size-complex="12pt"/>
    </style:style>
    <style:style style:name="P1876" style:parent-style-name="Normal" style:family="paragraph">
      <style:text-properties fo:font-size="10pt" style:font-size-asian="10pt" style:font-size-complex="12pt"/>
    </style:style>
    <style:style style:name="TableCell1877" style:family="table-cell">
      <style:table-cell-properties fo:border="0.0208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font-size-complex="12pt"/>
    </style:style>
    <style:style style:name="P1879" style:parent-style-name="Normal" style:family="paragraph">
      <style:text-properties fo:font-size="10pt" style:font-size-asian="10pt" style:font-size-complex="12pt"/>
    </style:style>
    <style:style style:name="TableRow1880" style:family="table-row">
      <style:table-row-properties style:min-row-height="0.7875in" style:use-optimal-row-height="false" fo:keep-together="always"/>
    </style:style>
    <style:style style:name="TableCell1881" style:family="table-cell">
      <style:table-cell-properties fo:border="0.0208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208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letter-kerning="true" fo:font-size="10pt" style:font-size-asian="10pt"/>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208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208in solid #000000" style:glyph-orientation-vertical="0" fo:padding-top="0in" fo:padding-left="0.075in" fo:padding-bottom="0in" fo:padding-right="0.075in"/>
    </style:style>
    <style:style style:name="P1892"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893"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style>
    <style:style style:name="TableCell1894" style:family="table-cell">
      <style:table-cell-properties fo:border="0.0208in solid #000000" style:glyph-orientation-vertical="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208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20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555in" style:use-optimal-row-height="false" fo:keep-together="always"/>
    </style:style>
    <style:style style:name="TableCell19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P1906" style:parent-style-name="Normal" style:family="paragraph">
      <style:text-properties fo:font-size="10pt" style:font-size-asian="10pt" style:font-size-complex="12pt"/>
    </style:style>
    <style:style style:name="TableCell19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min-row-height="0.0597in" style:use-optimal-row-height="false" fo:keep-together="always"/>
    </style:style>
    <style:style style:name="TableCell1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P1922" style:parent-style-name="Normal" style:family="paragraph">
      <style:text-properties fo:font-size="10pt" style:font-size-asian="10pt" style:font-size-complex="12pt"/>
    </style:style>
    <style:style style:name="TableCell19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min-row-height="0.1118in" style:use-optimal-row-height="false" fo:keep-together="always"/>
    </style:style>
    <style:style style:name="TableCell1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P1938" style:parent-style-name="Normal" style:family="paragraph">
      <style:text-properties fo:font-size="10pt" style:font-size-asian="10pt" style:font-size-complex="12pt"/>
    </style:style>
    <style:style style:name="TableCell1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Row1951" style:family="table-row">
      <style:table-row-properties style:min-row-height="0.168in" style:use-optimal-row-height="false" fo:keep-together="always"/>
    </style:style>
    <style:style style:name="TableCell19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P1954" style:parent-style-name="Normal" style:family="paragraph">
      <style:text-properties fo:font-size="10pt" style:font-size-asian="10pt" style:font-size-complex="12pt"/>
    </style:style>
    <style:style style:name="TableCell1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min-row-height="0.0784in" style:use-optimal-row-height="false" fo:keep-together="always"/>
    </style:style>
    <style:style style:name="TableCell1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P1970" style:parent-style-name="Normal" style:family="paragraph">
      <style:text-properties fo:font-size="10pt" style:font-size-asian="10pt" style:font-size-complex="12pt"/>
    </style:style>
    <style:style style:name="TableCell19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min-row-height="0.1347in" style:use-optimal-row-height="false" fo:keep-together="always"/>
    </style:style>
    <style:style style:name="TableCell1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P1986" style:parent-style-name="Normal" style:family="paragraph">
      <style:text-properties fo:font-size="10pt" style:font-size-asian="10pt" style:font-size-complex="12pt"/>
    </style:style>
    <style:style style:name="TableCell1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min-row-height="0.0645in" style:use-optimal-row-height="false" fo:keep-together="always"/>
    </style:style>
    <style:style style:name="TableCell2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P2002" style:parent-style-name="Normal" style:family="paragraph">
      <style:text-properties fo:font-size="10pt" style:font-size-asian="10pt" style:font-size-complex="12pt"/>
    </style:style>
    <style:style style:name="TableCell2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min-row-height="0.1048in" style:use-optimal-row-height="false" fo:keep-together="always"/>
    </style:style>
    <style:style style:name="TableCell20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P2018" style:parent-style-name="Normal" style:family="paragraph">
      <style:text-properties fo:font-size="10pt" style:font-size-asian="10pt" style:font-size-complex="12pt"/>
    </style:style>
    <style:style style:name="TableCell2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min-row-height="0.0625in" style:use-optimal-row-height="false" fo:keep-together="alway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P2034" style:parent-style-name="Normal" style:family="paragraph">
      <style:text-properties fo:font-size="10pt" style:font-size-asian="10pt" style:font-size-complex="12pt"/>
    </style:style>
    <style:style style:name="TableCell20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Row2047" style:family="table-row">
      <style:table-row-properties style:min-row-height="0.0625in" style:use-optimal-row-height="false" fo:keep-together="always"/>
    </style:style>
    <style:style style:name="TableCell2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TableCell2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min-row-height="0.0625in" style:use-optimal-row-height="false" fo:keep-together="always"/>
    </style:style>
    <style:style style:name="TableCell2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P2066" style:parent-style-name="Normal" style:family="paragraph">
      <style:text-properties fo:font-size="10pt" style:font-size-asian="10pt" style:font-size-complex="12pt"/>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min-row-height="0.0625in" style:use-optimal-row-height="false" fo:keep-together="always"/>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P2082" style:parent-style-name="Normal" style:family="paragraph">
      <style:text-properties fo:font-size="10pt" style:font-size-asian="10pt" style:font-size-complex="12pt"/>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min-row-height="0.1187in" style:use-optimal-row-height="false" fo:keep-together="always"/>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font-size-complex="12pt"/>
    </style:style>
    <style:style style:name="TableCell20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min-row-height="0.4583in" style:use-optimal-row-height="false" fo:keep-together="always"/>
    </style:style>
    <style:style style:name="TableCell2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P2114" style:parent-style-name="Normal" style:family="paragraph">
      <style:text-properties fo:font-size="10pt" style:font-size-asian="10pt" style:font-size-complex="12pt"/>
    </style:style>
    <style:style style:name="TableCell2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min-row-height="0.2083in" style:use-optimal-row-height="false" fo:keep-together="always"/>
    </style:style>
    <style:style style:name="TableCell2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P2130" style:parent-style-name="Normal" style:family="paragraph">
      <style:text-properties fo:font-size="10pt" style:font-size-asian="10pt" style:font-size-complex="12pt"/>
    </style:style>
    <style:style style:name="TableCell2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Row2143" style:family="table-row">
      <style:table-row-properties style:min-row-height="0.3611in" style:use-optimal-row-height="false" fo:keep-together="always"/>
    </style:style>
    <style:style style:name="TableCell214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P2146" style:parent-style-name="Normal" style:family="paragraph">
      <style:text-properties fo:font-size="10pt" style:font-size-asian="10pt" style:font-size-complex="12pt"/>
    </style:style>
    <style:style style:name="TableCell21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P2159" style:parent-style-name="Normal" style:family="paragraph">
      <style:paragraph-properties fo:text-align="center"/>
      <style:text-properties style:font-weight-complex="bold" style:font-size-complex="12pt"/>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ize-complex="12pt"/>
    </style:style>
    <style:style style:name="P2162" style:parent-style-name="Normal" style:family="paragraph">
      <style:paragraph-properties fo:break-before="page"/>
    </style:style>
    <style:style style:name="P2163" style:parent-style-name="Normal" style:family="paragraph">
      <style:paragraph-properties fo:text-indent="3.543in"/>
      <style:text-properties style:font-weight-complex="bold" style:font-size-complex="12pt"/>
    </style:style>
    <style:style style:name="P2164" style:parent-style-name="Normal" style:family="paragraph">
      <style:paragraph-properties fo:text-indent="3.543in"/>
      <style:text-properties style:font-weight-complex="bold" style:font-size-complex="12pt"/>
    </style:style>
    <style:style style:name="P2165" style:parent-style-name="Normal" style:family="paragraph">
      <style:paragraph-properties fo:text-indent="3.543in"/>
      <style:text-properties style:font-weight-complex="bold" style:font-size-complex="12pt"/>
    </style:style>
    <style:style style:name="P2166" style:parent-style-name="Normal" style:family="paragraph">
      <style:paragraph-properties fo:text-indent="3.543in"/>
      <style:text-properties style:font-weight-complex="bold" style:font-size-complex="12pt"/>
    </style:style>
    <style:style style:name="P2167" style:parent-style-name="Normal" style:family="paragraph">
      <style:paragraph-properties fo:text-indent="3.543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fo:font-size="10pt" style:font-size-asian="10pt" style:font-size-complex="12pt"/>
    </style:style>
    <style:style style:name="TableColumn2172" style:family="table-column">
      <style:table-column-properties style:column-width="0.8152in" style:use-optimal-column-width="false"/>
    </style:style>
    <style:style style:name="TableColumn2173" style:family="table-column">
      <style:table-column-properties style:column-width="1.4048in" style:use-optimal-column-width="false"/>
    </style:style>
    <style:style style:name="TableColumn2174" style:family="table-column">
      <style:table-column-properties style:column-width="0.3666in" style:use-optimal-column-width="false"/>
    </style:style>
    <style:style style:name="TableColumn2175" style:family="table-column">
      <style:table-column-properties style:column-width="1.1208in" style:use-optimal-column-width="false"/>
    </style:style>
    <style:style style:name="TableColumn2176" style:family="table-column">
      <style:table-column-properties style:column-width="0.4715in" style:use-optimal-column-width="false"/>
    </style:style>
    <style:style style:name="TableColumn2177" style:family="table-column">
      <style:table-column-properties style:column-width="0.284in" style:use-optimal-column-width="false"/>
    </style:style>
    <style:style style:name="TableColumn2178" style:family="table-column">
      <style:table-column-properties style:column-width="0.1715in" style:use-optimal-column-width="false"/>
    </style:style>
    <style:style style:name="TableColumn2179" style:family="table-column">
      <style:table-column-properties style:column-width="0.8569in" style:use-optimal-column-width="false"/>
    </style:style>
    <style:style style:name="TableColumn2180" style:family="table-column">
      <style:table-column-properties style:column-width="1.2006in" style:use-optimal-column-width="false"/>
    </style:style>
    <style:style style:name="Table2171" style:family="table">
      <style:table-properties style:width="6.6923in" fo:margin-left="0in" table:align="left"/>
    </style:style>
    <style:style style:name="TableRow2181" style:family="table-row">
      <style:table-row-properties style:min-row-height="0.5833in" style:use-optimal-row-height="false"/>
    </style:style>
    <style:style style:name="TableCell2182" style:family="table-cell">
      <style:table-cell-properties fo:border="0.0208in solid #000000" fo:padding-top="0in" fo:padding-left="0.075in" fo:padding-bottom="0in" fo:padding-right="0.075in"/>
    </style:style>
    <style:style style:name="P2183" style:parent-style-name="Normal" style:family="paragraph">
      <style:paragraph-properties fo:text-align="center">
        <style:tab-stops>
          <style:tab-stop style:type="center" style:position="2.884in"/>
          <style:tab-stop style:type="right" style:position="5.768in"/>
        </style:tab-stops>
      </style:paragraph-properties>
    </style:style>
    <style:style style:name="T2184" style:parent-style-name="DefaultParagraphFont" style:family="text">
      <style:text-properties fo:font-size="10pt" style:font-size-asian="10pt" style:font-size-complex="12pt"/>
    </style:style>
    <style:style style:name="P21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1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187" style:parent-style-name="Normal" style:family="paragraph">
      <style:paragraph-properties fo:text-align="center"/>
      <style:text-properties fo:font-size="10pt" style:font-size-asian="10pt" style:font-size-complex="12pt"/>
    </style:style>
    <style:style style:name="P21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2189" style:family="table-row">
      <style:table-row-properties style:min-row-height="0.4215in" style:use-optimal-row-height="false" fo:keep-together="always"/>
    </style:style>
    <style:style style:name="TableCell2190" style:family="table-cell">
      <style:table-cell-properties fo:border="0.0208in solid #000000" fo:padding-top="0in" fo:padding-left="0.075in" fo:padding-bottom="0in" fo:padding-right="0.075in"/>
    </style:style>
    <style:style style:name="P2191"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2192" style:parent-style-name="Normal" style:family="paragraph">
      <style:text-properties fo:font-weight="bold" style:font-weight-asian="bold" fo:font-size="10pt" style:font-size-asian="10pt" style:font-size-complex="12pt"/>
    </style:style>
    <style:style style:name="TableRow2193" style:family="table-row">
      <style:table-row-properties style:min-row-height="0.2361in" style:use-optimal-row-height="false"/>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196" style:parent-style-name="Normal" style:family="paragraph">
      <style:text-properties fo:font-size="10pt" style:font-size-asian="10pt" style:font-size-complex="12pt"/>
    </style:style>
    <style:style style:name="TableCell2197" style:family="table-cell">
      <style:table-cell-properties fo:border="0.0208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font-size-complex="12pt"/>
    </style:style>
    <style:style style:name="P2199" style:parent-style-name="Normal" style:family="paragraph">
      <style:text-properties fo:font-size="10pt" style:font-size-asian="10pt" style:font-size-complex="12pt"/>
    </style:style>
    <style:style style:name="TableCell2200" style:family="table-cell">
      <style:table-cell-properties fo:border="0.0208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font-size-complex="12pt"/>
    </style:style>
    <style:style style:name="P2202" style:parent-style-name="Normal" style:family="paragraph">
      <style:text-properties fo:font-size="10pt" style:font-size-asian="10pt" style:font-size-complex="12pt"/>
    </style:style>
    <style:style style:name="TableRow2203" style:family="table-row">
      <style:table-row-properties style:min-row-height="0.7875in" style:use-optimal-row-height="false" fo:keep-together="always"/>
    </style:style>
    <style:style style:name="TableCell2204" style:family="table-cell">
      <style:table-cell-properties fo:border="0.0208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font-size-complex="12pt"/>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208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letter-kerning="true" fo:font-size="10pt" style:font-size-asian="10pt"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letter-kerning="true" fo:font-size="10pt" style:font-size-asian="10pt" style:font-size-complex="12pt"/>
    </style:style>
    <style:style style:name="P2211" style:parent-style-name="Normal" style:family="paragraph">
      <style:paragraph-properties fo:text-align="center"/>
      <style:text-properties fo:font-size="10pt" style:font-size-asian="10pt" style:font-size-complex="12pt"/>
    </style:style>
    <style:style style:name="TableCell2212" style:family="table-cell">
      <style:table-cell-properties fo:border="0.0208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font-size-complex="12pt"/>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208in solid #000000" style:glyph-orientation-vertical="0" fo:padding-top="0in" fo:padding-left="0.075in" fo:padding-bottom="0in" fo:padding-right="0.075in"/>
    </style:style>
    <style:style style:name="P2216"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217"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font-size-complex="12pt"/>
    </style:style>
    <style:style style:name="TableCell2218" style:family="table-cell">
      <style:table-cell-properties fo:border="0.0208in solid #000000" style:glyph-orientation-vertical="0"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0pt" style:font-size-asian="10pt" style:font-size-complex="12pt"/>
    </style:style>
    <style:style style:name="P2220" style:parent-style-name="Normal" style:family="paragraph">
      <style:paragraph-properties fo:text-align="center"/>
      <style:text-properties fo:font-size="10pt" style:font-size-asian="10pt" style:font-size-complex="12pt"/>
    </style:style>
    <style:style style:name="TableCell2221" style:family="table-cell">
      <style:table-cell-properties fo:border="0.0208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0pt" style:font-size-asian="10pt" style:font-size-complex="12pt"/>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font-size-complex="12pt"/>
    </style:style>
    <style:style style:name="T2225" style:parent-style-name="DefaultParagraphFont" style:family="text">
      <style:text-properties fo:letter-spacing="-0.0027in" fo:font-size="10pt" style:font-size-asian="10pt" style:font-size-complex="12pt"/>
    </style:style>
    <style:style style:name="T2226" style:parent-style-name="DefaultParagraphFont" style:family="text">
      <style:text-properties fo:font-size="10pt" style:font-size-asian="10pt" style:font-size-complex="12pt"/>
    </style:style>
    <style:style style:name="TableCell2227" style:family="table-cell">
      <style:table-cell-properties fo:border="0.0208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font-size-complex="12pt"/>
    </style:style>
    <style:style style:name="P2229" style:parent-style-name="Normal" style:family="paragraph">
      <style:paragraph-properties fo:text-align="center"/>
      <style:text-properties fo:font-size="10pt" style:font-size-asian="10pt" style:font-size-complex="12pt"/>
    </style:style>
    <style:style style:name="TableRow2230" style:family="table-row">
      <style:table-row-properties style:min-row-height="0.0555in" style:use-optimal-row-height="false" fo:keep-together="always"/>
    </style:style>
    <style:style style:name="TableCell22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P2233" style:parent-style-name="Normal" style:family="paragraph">
      <style:text-properties fo:font-size="10pt" style:font-size-asian="10pt" style:font-size-complex="12pt"/>
    </style:style>
    <style:style style:name="TableCell22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Row2246" style:family="table-row">
      <style:table-row-properties style:min-row-height="0.0597in" style:use-optimal-row-height="false" fo:keep-together="always"/>
    </style:style>
    <style:style style:name="TableCell2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P2249" style:parent-style-name="Normal" style:family="paragraph">
      <style:text-properties fo:font-size="10pt" style:font-size-asian="10pt" style:font-size-complex="12pt"/>
    </style:style>
    <style:style style:name="TableCell2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min-row-height="0.1118in" style:use-optimal-row-height="false" fo:keep-together="always"/>
    </style:style>
    <style:style style:name="TableCell2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TableCell2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Row2278" style:family="table-row">
      <style:table-row-properties style:min-row-height="0.168in" style:use-optimal-row-height="false" fo:keep-together="always"/>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P2281" style:parent-style-name="Normal" style:family="paragraph">
      <style:text-properties fo:font-size="10pt" style:font-size-asian="10pt" style:font-size-complex="12pt"/>
    </style:style>
    <style:style style:name="TableCell22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min-row-height="0.0784in" style:use-optimal-row-height="false" fo:keep-together="always"/>
    </style:style>
    <style:style style:name="TableCell2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P2297" style:parent-style-name="Normal" style:family="paragraph">
      <style:text-properties fo:font-size="10pt" style:font-size-asian="10pt" style:font-size-complex="12pt"/>
    </style:style>
    <style:style style:name="TableCell2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min-row-height="0.1347in" style:use-optimal-row-height="false" fo:keep-together="always"/>
    </style:style>
    <style:style style:name="TableCell2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P2313" style:parent-style-name="Normal" style:family="paragraph">
      <style:text-properties fo:font-size="10pt" style:font-size-asian="10pt" style:font-size-complex="12pt"/>
    </style:style>
    <style:style style:name="TableCell2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min-row-height="0.0645in" style:use-optimal-row-height="false" fo:keep-together="always"/>
    </style:style>
    <style:style style:name="TableCell23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P2329" style:parent-style-name="Normal" style:family="paragraph">
      <style:text-properties fo:font-size="10pt" style:font-size-asian="10pt" style:font-size-complex="12pt"/>
    </style:style>
    <style:style style:name="TableCell23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Row2342" style:family="table-row">
      <style:table-row-properties style:min-row-height="0.1048in" style:use-optimal-row-height="false" fo:keep-together="always"/>
    </style:style>
    <style:style style:name="TableCell23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P2345" style:parent-style-name="Normal" style:family="paragraph">
      <style:text-properties fo:font-size="10pt" style:font-size-asian="10pt" style:font-size-complex="12pt"/>
    </style:style>
    <style:style style:name="TableCell23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Row2358" style:family="table-row">
      <style:table-row-properties style:min-row-height="0.0625in" style:use-optimal-row-height="false" fo:keep-together="always"/>
    </style:style>
    <style:style style:name="TableCell2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P2361" style:parent-style-name="Normal" style:family="paragraph">
      <style:text-properties fo:font-size="10pt" style:font-size-asian="10pt" style:font-size-complex="12pt"/>
    </style:style>
    <style:style style:name="TableCell23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min-row-height="0.0625in" style:use-optimal-row-height="false" fo:keep-together="always"/>
    </style:style>
    <style:style style:name="TableCell2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P2377" style:parent-style-name="Normal" style:family="paragraph">
      <style:text-properties fo:font-size="10pt" style:font-size-asian="10pt" style:font-size-complex="12pt"/>
    </style:style>
    <style:style style:name="TableCell2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Row2390" style:family="table-row">
      <style:table-row-properties style:min-row-height="0.0625in" style:use-optimal-row-height="false" fo:keep-together="always"/>
    </style:style>
    <style:style style:name="TableCell23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P2393" style:parent-style-name="Normal" style:family="paragraph">
      <style:text-properties fo:font-size="10pt" style:font-size-asian="10pt" style:font-size-complex="12pt"/>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min-row-height="0.0625in" style:use-optimal-row-height="false" fo:keep-together="alway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P2409" style:parent-style-name="Normal" style:family="paragraph">
      <style:text-properties fo:font-size="10pt" style:font-size-asian="10pt" style:font-size-complex="12pt"/>
    </style:style>
    <style:style style:name="TableCell2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min-row-height="0.1187in" style:use-optimal-row-height="false" fo:keep-together="always"/>
    </style:style>
    <style:style style:name="TableCell2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P2425" style:parent-style-name="Normal" style:family="paragraph">
      <style:text-properties fo:font-size="10pt" style:font-size-asian="10pt" style:font-size-complex="12pt"/>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min-row-height="0.4583in" style:use-optimal-row-height="false" fo:keep-together="always"/>
    </style:style>
    <style:style style:name="TableCell2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P2441" style:parent-style-name="Normal" style:family="paragraph">
      <style:text-properties fo:font-size="10pt" style:font-size-asian="10pt" style:font-size-complex="12pt"/>
    </style:style>
    <style:style style:name="TableCell24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min-row-height="0.2361in" style:use-optimal-row-height="false" fo:keep-together="always"/>
    </style:style>
    <style:style style:name="TableCell2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P2457" style:parent-style-name="Normal" style:family="paragraph">
      <style:text-properties fo:font-size="10pt" style:font-size-asian="10pt" style:font-size-complex="12pt"/>
    </style:style>
    <style:style style:name="TableCell2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Row2470" style:family="table-row">
      <style:table-row-properties style:min-row-height="0.2083in" style:use-optimal-row-height="false" fo:keep-together="always"/>
    </style:style>
    <style:style style:name="TableCell2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P2473" style:parent-style-name="Normal" style:family="paragraph">
      <style:text-properties fo:font-size="10pt" style:font-size-asian="10pt" style:font-size-complex="12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min-row-height="0.1666in" style:use-optimal-row-height="false" fo:keep-together="always"/>
    </style:style>
    <style:style style:name="TableCell2487" style:family="table-cell">
      <style:table-cell-properties fo:border-top="0.0069in solid #000000" fo:border-left="0.0208in solid #000000" fo:border-bottom="none" fo:border-right="0.0208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top="0.0069in solid #000000" fo:border-left="0.0208in solid #000000" fo:border-bottom="none" fo:border-right="0.0208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top="0.0069in solid #000000" fo:border-left="0.0208in solid #000000" fo:border-bottom="none" fo:border-right="0.0208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top="0.0069in solid #000000" fo:border-left="0.0208in solid #000000" fo:border-bottom="none" fo:border-right="0.0208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top="0.0069in solid #000000" fo:border-left="0.0208in solid #000000" fo:border-bottom="none" fo:border-right="0.0208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top="0.0069in solid #000000" fo:border-left="0.0208in solid #000000" fo:border-bottom="none" fo:border-right="0.0208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top="0.0069in solid #000000" fo:border-left="0.0208in solid #000000" fo:border-bottom="none" fo:border-right="0.0208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TimesLT" fo:font-size="10pt" style:font-size-asian="10pt" style:font-size-complex="12pt"/>
    </style:style>
    <style:style style:name="P2503" style:parent-style-name="Normal" style:family="paragraph">
      <style:paragraph-properties fo:break-before="page"/>
    </style:style>
    <style:style style:name="P2504" style:parent-style-name="Normal" style:family="paragraph">
      <style:paragraph-properties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TableColumn2510" style:family="table-column">
      <style:table-column-properties style:column-width="0.8152in" style:use-optimal-column-width="false"/>
    </style:style>
    <style:style style:name="TableColumn2511" style:family="table-column">
      <style:table-column-properties style:column-width="1.4048in" style:use-optimal-column-width="false"/>
    </style:style>
    <style:style style:name="TableColumn2512" style:family="table-column">
      <style:table-column-properties style:column-width="0.4576in" style:use-optimal-column-width="false"/>
    </style:style>
    <style:style style:name="TableColumn2513" style:family="table-column">
      <style:table-column-properties style:column-width="1.0298in" style:use-optimal-column-width="false"/>
    </style:style>
    <style:style style:name="TableColumn2514" style:family="table-column">
      <style:table-column-properties style:column-width="0.4715in" style:use-optimal-column-width="false"/>
    </style:style>
    <style:style style:name="TableColumn2515" style:family="table-column">
      <style:table-column-properties style:column-width="0.284in" style:use-optimal-column-width="false"/>
    </style:style>
    <style:style style:name="TableColumn2516" style:family="table-column">
      <style:table-column-properties style:column-width="0.1715in" style:use-optimal-column-width="false"/>
    </style:style>
    <style:style style:name="TableColumn2517" style:family="table-column">
      <style:table-column-properties style:column-width="0.9861in" style:use-optimal-column-width="false"/>
    </style:style>
    <style:style style:name="TableColumn2518" style:family="table-column">
      <style:table-column-properties style:column-width="1.0715in" style:use-optimal-column-width="false"/>
    </style:style>
    <style:style style:name="Table2509" style:family="table">
      <style:table-properties style:width="6.6923in" fo:margin-left="0in" table:align="left"/>
    </style:style>
    <style:style style:name="TableRow2519" style:family="table-row">
      <style:table-row-properties style:min-row-height="0.5833in" style:use-optimal-row-height="false"/>
    </style:style>
    <style:style style:name="TableCell2520" style:family="table-cell">
      <style:table-cell-properties fo:border="0.0208in solid #000000" fo:padding-top="0in" fo:padding-left="0.075in" fo:padding-bottom="0in" fo:padding-right="0.075in"/>
    </style:style>
    <style:style style:name="P2521" style:parent-style-name="Normal" style:family="paragraph">
      <style:paragraph-properties fo:text-align="center">
        <style:tab-stops>
          <style:tab-stop style:type="center" style:position="2.884in"/>
          <style:tab-stop style:type="right" style:position="5.768in"/>
        </style:tab-stops>
      </style:paragraph-properties>
    </style:style>
    <style:style style:name="T2522" style:parent-style-name="DefaultParagraphFont" style:family="text">
      <style:text-properties fo:font-size="10pt" style:font-size-asian="10pt" style:font-size-complex="12pt"/>
    </style:style>
    <style:style style:name="P25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5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2527" style:family="table-row">
      <style:table-row-properties style:min-row-height="0.4215in" style:use-optimal-row-height="false" fo:keep-together="always"/>
    </style:style>
    <style:style style:name="TableCell2528" style:family="table-cell">
      <style:table-cell-properties fo:border="0.0208in solid #000000" fo:padding-top="0in" fo:padding-left="0.075in" fo:padding-bottom="0in" fo:padding-right="0.075in"/>
    </style:style>
    <style:style style:name="P2529"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2530" style:parent-style-name="Normal" style:family="paragraph">
      <style:paragraph-properties fo:text-align="center"/>
      <style:text-properties fo:font-size="10pt" style:font-size-asian="10pt" style:font-size-complex="12pt"/>
    </style:style>
    <style:style style:name="TableRow2531" style:family="table-row">
      <style:table-row-properties style:min-row-height="0.2361in" style:use-optimal-row-height="false"/>
    </style:style>
    <style:style style:name="TableCell2532" style:family="table-cell">
      <style:table-cell-properties fo:border="0.0208in solid #000000" fo:padding-top="0in" fo:padding-left="0.075in" fo:padding-bottom="0in" fo:padding-right="0.075in"/>
    </style:style>
    <style:style style:name="P2533"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534" style:parent-style-name="Normal" style:family="paragraph">
      <style:text-properties fo:font-size="10pt" style:font-size-asian="10pt" style:font-size-complex="12pt"/>
    </style:style>
    <style:style style:name="TableCell2535" style:family="table-cell">
      <style:table-cell-properties fo:border="0.0208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font-size-complex="12pt"/>
    </style:style>
    <style:style style:name="P2537" style:parent-style-name="Normal" style:family="paragraph">
      <style:text-properties fo:font-size="10pt" style:font-size-asian="10pt" style:font-size-complex="12pt"/>
    </style:style>
    <style:style style:name="TableCell2538" style:family="table-cell">
      <style:table-cell-properties fo:border="0.0208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2pt"/>
    </style:style>
    <style:style style:name="P2540" style:parent-style-name="Normal" style:family="paragraph">
      <style:text-properties fo:font-size="10pt" style:font-size-asian="10pt" style:font-size-complex="12pt"/>
    </style:style>
    <style:style style:name="TableRow2541" style:family="table-row">
      <style:table-row-properties style:min-row-height="0.7875in" style:use-optimal-row-height="false" fo:keep-together="always"/>
    </style:style>
    <style:style style:name="TableCell2542" style:family="table-cell">
      <style:table-cell-properties fo:border="0.0208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208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letter-kerning="true" fo:font-size="10pt" style:font-size-asian="10pt" style:font-size-complex="12pt"/>
    </style:style>
    <style:style style:name="P2548" style:parent-style-name="Normal" style:family="paragraph">
      <style:paragraph-properties fo:text-align="center"/>
      <style:text-properties fo:font-size="10pt" style:font-size-asian="10pt" style:font-size-complex="12pt"/>
    </style:style>
    <style:style style:name="TableCell2549" style:family="table-cell">
      <style:table-cell-properties fo:border="0.0208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font-size-complex="12pt"/>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208in solid #000000" style:glyph-orientation-vertical="0" fo:padding-top="0in" fo:padding-left="0.075in" fo:padding-bottom="0in" fo:padding-right="0.075in"/>
    </style:style>
    <style:style style:name="P2553"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554"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font-size-complex="12pt"/>
    </style:style>
    <style:style style:name="TableCell2555" style:family="table-cell">
      <style:table-cell-properties fo:border="0.0208in solid #000000" style:glyph-orientation-vertical="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font-size-complex="12pt"/>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0.0208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2pt"/>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208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font-size-complex="12pt"/>
    </style:style>
    <style:style style:name="P2563" style:parent-style-name="Normal" style:family="paragraph">
      <style:paragraph-properties fo:text-align="center"/>
      <style:text-properties fo:font-size="10pt" style:font-size-asian="10pt" style:font-size-complex="12pt"/>
    </style:style>
    <style:style style:name="TableRow2564" style:family="table-row">
      <style:table-row-properties style:min-row-height="0.0555in" style:use-optimal-row-height="false" fo:keep-together="always"/>
    </style:style>
    <style:style style:name="TableCell25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P2567" style:parent-style-name="Normal" style:family="paragraph">
      <style:text-properties fo:font-size="10pt" style:font-size-asian="10pt" style:font-size-complex="12pt"/>
    </style:style>
    <style:style style:name="TableCell25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min-row-height="0.0597in" style:use-optimal-row-height="false" fo:keep-together="always"/>
    </style:style>
    <style:style style:name="TableCell2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font-size-complex="12pt"/>
    </style:style>
    <style:style style:name="TableCell2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min-row-height="0.1118in" style:use-optimal-row-height="false" fo:keep-together="always"/>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P2599" style:parent-style-name="Normal" style:family="paragraph">
      <style:text-properties fo:font-size="10pt" style:font-size-asian="10pt" style:font-size-complex="12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Row2612" style:family="table-row">
      <style:table-row-properties style:min-row-height="0.168in" style:use-optimal-row-height="false" fo:keep-together="always"/>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P2615" style:parent-style-name="Normal" style:family="paragraph">
      <style:text-properties fo:font-size="10pt" style:font-size-asian="10pt" style:font-size-complex="12pt"/>
    </style:style>
    <style:style style:name="TableCell2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min-row-height="0.0784in" style:use-optimal-row-height="false" fo:keep-together="always"/>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TableCell2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Row2644" style:family="table-row">
      <style:table-row-properties style:min-row-height="0.1347in" style:use-optimal-row-height="false" fo:keep-together="always"/>
    </style:style>
    <style:style style:name="TableCell26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Row2660" style:family="table-row">
      <style:table-row-properties style:min-row-height="0.0645in" style:use-optimal-row-height="false" fo:keep-together="always"/>
    </style:style>
    <style:style style:name="TableCell2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Row2676" style:family="table-row">
      <style:table-row-properties style:min-row-height="0.1048in" style:use-optimal-row-height="false" fo:keep-together="always"/>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ableCell2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Row2692" style:family="table-row">
      <style:table-row-properties style:min-row-height="0.0625in" style:use-optimal-row-height="false" fo:keep-together="always"/>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P2695" style:parent-style-name="Normal" style:family="paragraph">
      <style:text-properties fo:font-size="10pt" style:font-size-asian="10pt" style:font-size-complex="12pt"/>
    </style:style>
    <style:style style:name="TableCell26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Row2708" style:family="table-row">
      <style:table-row-properties style:min-row-height="0.0625in" style:use-optimal-row-height="false" fo:keep-together="always"/>
    </style:style>
    <style:style style:name="TableCell2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Row2724" style:family="table-row">
      <style:table-row-properties style:min-row-height="0.0625in" style:use-optimal-row-height="false" fo:keep-together="always"/>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P2727" style:parent-style-name="Normal" style:family="paragraph">
      <style:text-properties fo:font-size="10pt" style:font-size-asian="10pt" style:font-size-complex="12pt"/>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Row2740" style:family="table-row">
      <style:table-row-properties style:min-row-height="0.0625in" style:use-optimal-row-height="false" fo:keep-together="always"/>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Cell27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min-row-height="0.1187in" style:use-optimal-row-height="false" fo:keep-together="always"/>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P2759" style:parent-style-name="Normal" style:family="paragraph">
      <style:text-properties fo:font-size="10pt" style:font-size-asian="10pt" style:font-size-complex="12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Row2772" style:family="table-row">
      <style:table-row-properties style:min-row-height="0.4583in" style:use-optimal-row-height="false" fo:keep-together="always"/>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TableCell2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Row2788" style:family="table-row">
      <style:table-row-properties style:min-row-height="0.2361in" style:use-optimal-row-height="false" fo:keep-together="always"/>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P2791" style:parent-style-name="Normal" style:family="paragraph">
      <style:text-properties fo:font-size="10pt" style:font-size-asian="10pt" style:font-size-complex="12pt"/>
    </style:style>
    <style:style style:name="TableCell27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min-row-height="0.3611in" style:use-optimal-row-height="false" fo:keep-together="always"/>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P2807" style:parent-style-name="Normal" style:family="paragraph">
      <style:text-properties fo:font-size="10pt" style:font-size-asian="10pt" style:font-size-complex="12pt"/>
    </style:style>
    <style:style style:name="TableCell2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P2820" style:parent-style-name="Normal" style:family="paragraph">
      <style:paragraph-properties fo:text-align="center"/>
    </style:style>
    <style:style style:name="T282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CIVILINIŲ ORLAIVIŲ TINKAMUMO SKRAIDYTI PAŽYMĖJIMŲ IR TINKAMUMO SKRAIDYTI PERIODINĖS PATIKROS PAŽYMĖJIMŲ IŠDAVIMO TAISYKLIŲ PATVIRTINIMO</text:p>
      <text:p text:style-name="P11"/>
      <text:p text:style-name="P12">2004 m. spalio 4 d. Nr. 4R-186</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2003, Nr.<text:s/></text:span><text:a xlink:href="https://www.e-tar.lt/portal/lt/legalAct/TAR.6348407A2A89" office:target-frame-name="_blank" xlink:show="new"><text:span text:style-name="T22">94-4248</text:span></text:a><text:span text:style-name="T23">; 2004, Nr.<text:s/></text:span><text:a xlink:href="https://www.e-tar.lt/portal/lt/legalAct/TAR.42DFDF9654B5" office:target-frame-name="_blank" xlink:show="new"><text:span text:style-name="T24">73-2531</text:span></text:a><text:span text:style-name="T25">) 30 straipsnio 5 dalies nuostatomis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H dalies reikalavimus:</text:span></text:p>
      <text:p text:style-name="P26"><text:span text:style-name="T27">1</text:span><text:span text:style-name="T28">.<text:s/></text:span><text:span text:style-name="T29">Tvirtinu</text:span><text:span text:style-name="T30"><text:s/>pridedamas civilinių orlaivių tinkamumo skraidyti pažymėjimų ir tinkamumo skraidyti periodinės patikros pažymėjimų išdavimo taisykles.</text:span></text:p>
      <text:p text:style-name="P31"><text:span text:style-name="T32">2</text:span><text:span text:style-name="T33">.<text:s/></text:span><text:span text:style-name="T34">Pripažįstu</text:span><text:span text:style-name="T35"><text:s/>netekusiu galios Civilinės aviacijos administracijos direktoriaus 2001 m. gruodžio 19 d. įsakymą Nr. 105 „Dėl civilinių orlaivių tinkamumo skraidyti pažymėjimų išdavimo taisyklių patvirtinimo“ (Žin., 2002, Nr.<text:s/></text:span><text:a xlink:href="https://www.e-tar.lt/portal/lt/legalAct/TAR.AE8B3BE6D875" office:target-frame-name="_blank" xlink:show="new"><text:span text:style-name="T36">9-350</text:span></text:a><text:span text:style-name="T37">, 125-5717; 2003, Nr. 74-3458; 2004, Nr. 56-1966).</text:span></text:p>
      <text:p text:style-name="P38"/>
      <text:p text:style-name="P39"/>
      <text:p text:style-name="P40"/>
      <text:p text:style-name="P41"><text:span text:style-name="T42">DIREKTORIUS</text:span><text:span text:style-name="T43"><text:tab/>KĘSTUTIS AURYLA</text:span></text:p>
      <text:p text:style-name="P44"/>
      <text:soft-page-break/>
      <text:p text:style-name="P45">PATVIRTINTA</text:p>
      <text:p text:style-name="P46">Civilinės aviacijos administracijos<text:s/></text:p>
      <text:p text:style-name="P47">direktoriaus 2004 m. spalio 4 d.<text:s/></text:p>
      <text:p text:style-name="P48">įsakymu Nr. 4R-186</text:p>
      <text:p text:style-name="P49"/>
      <text:p text:style-name="P50"><text:span text:style-name="T51">CIVILINIŲ ORLAIVIŲ TINKAMUMO SKRAIDYTI PAŽYMĖJIMŲ IR TINKAMUMO SKRAIDYTI PERIODINĖS PATIKROS PAŽYMĖJIMŲ IŠDAVIMO TAISYKLĖ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Civilinių orlaivių tinkamumo skraidyti pažymėjimų ir tinkamumo skraidyti periodinės patikros pažymėjimų išdavimo taisyklės (toliau – taisyklės) nustato civilinių orlaivių tinkamumo skraidyti pažymėjimų (toliau – TSP) ir tinkamumo skraidyti periodinės patikros pažymėjimų (toliau – TSPPP) išdavimo, sustabdymo ir galiojimo panaikinimo, dublikatų išdavimo bei eksporto TSP išdavimo sąlygas ir tvarką.</text:span></text:p>
      <text:p text:style-name="P61"><text:span text:style-name="T62">2</text:span><text:span text:style-name="T63">. Šios taisyklės taikomos civiliniams orlaiviams, kurie turi Orlaivio tipo pažymėjimą, išduotą pagal Tarptautinės civilinės aviacijos konvencijos 8 priedo standartus ir atitinkamus Europos Sąjungos reikalavimus.</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Šios taisyklės parengtos vadovaujantis šiais teisės aktais:</text:span></text:p>
      <text:p text:style-name="P73"><text:span text:style-name="T74">3.1</text:span><text:span text:style-name="T75">. Tarptautinės civilinės aviacijos konvencijos 6 priedas;</text:span></text:p>
      <text:p text:style-name="P76"><text:span text:style-name="T77">3.2</text:span><text:span text:style-name="T78">. Tarptautinės civilinės aviacijos konvencijos 8 priedas;</text:span></text:p>
      <text:p text:style-name="P79"><text:span text:style-name="T80">3.3</text:span><text:span text:style-name="T81">. Tarptautinės civilinės aviacijos organizacijos (toliau – ICAO) dok. 9760 „Tinkamumo skraidyti vadovas“ („Airworthiness manual“) I tomo 5 skyriaus rekomendacijos;</text:span></text:p>
      <text:p text:style-name="P82"><text:span text:style-name="T83">3.4</text:span><text:span text:style-name="T84">. Europos Komisijos reglamentas Nr. 1702/2003 „Dėl orlaivio tinkamumo skraidyti ir orlaivio bei su juo susijusių gaminių, dalių ir prietaisų tinkamumo naudoti aplinkos atžvilgiu pažymėjimų išdavimo bei projektavimo ir gamybinių organizacijų sertifikavimą įgyvendinančių taisyklių“.</text:span></text:p>
      <text:p text:style-name="P85"><text:span text:style-name="T86">3.5</text:span><text:span text:style-name="T87">. CAA direktoriaus 2004 m. rugpjūčio 6 d. įsakymas Nr. 4R-157 „Dėl 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88">126-4552</text:span></text:a><text:span text:style-name="T89">).</text:span></text:p>
      <text:p text:style-name="P90"/>
      <text:p text:style-name="P91"><text:span text:style-name="T92">III</text:span><text:span text:style-name="T93">.<text:s/></text:span><text:span text:style-name="T94">SĄVOKOS</text:span></text:p>
      <text:p text:style-name="P95"/>
      <text:p text:style-name="P96"><text:span text:style-name="T97">4</text:span><text:span text:style-name="T98">. Šiose taisyklėse vartojamos sąvokos:</text:span></text:p>
      <text:p text:style-name="P99"><text:span text:style-name="T100">4.1</text:span><text:span text:style-name="T101">.<text:s/></text:span><text:span text:style-name="T102">eksporto tinkamumo skraidyti pažymėjimas</text:span><text:span text:style-name="T103"><text:s/>– orlaivio registracijos valstybės ar valstybės gamintojos išduotas dokumentas, patvirtinantis, kad eksportuojamas produktas atitinka taikomus tinkamumo skraidyti reikalavimus, importuojančios valstybės specialiuosius reikalavimus, tačiau nesuteikiantis teisės naudoti orlaivį;</text:span></text:p>
      <text:p text:style-name="P104"><text:span text:style-name="T105">4.2</text:span><text:span text:style-name="T106">.<text:s/></text:span><text:span text:style-name="T107">modifikacija</text:span><text:span text:style-name="T108"><text:s/>– orlaivio tipo projekto pakeitimas;</text:span></text:p>
      <text:p text:style-name="P109"><text:span text:style-name="T110">4.3</text:span><text:span text:style-name="T111">.<text:s/></text:span><text:span text:style-name="T112">orlaivio savininkas</text:span><text:span text:style-name="T113"><text:s/>– fizinis arba juridinis asmuo, kuriam priklauso nuosavybės teisė į orlaivį;</text:span></text:p>
      <text:p text:style-name="P114"><text:span text:style-name="T115">4.4</text:span><text:span text:style-name="T116">.<text:s/></text:span><text:span text:style-name="T117">orlaivio tipo pažymėjimas</text:span><text:span text:style-name="T118"><text:s/>– dokumentas, nurodantis orlaivio tipo projektą ir patvirtinantis, kad orlaivio projektas atitinka nustatytus tinkamumo naudoti reikalavimus;</text:span></text:p>
      <text:p text:style-name="P119"><text:span text:style-name="T120">4.5</text:span><text:span text:style-name="T121">.<text:s/></text:span><text:span text:style-name="T122">techninė priežiūra</text:span><text:span text:style-name="T123"><text:s/>– orlaivių ir (arba) jų komponentų remontas, kapitalinis remontas, inspektavimas, keitimas, modifikavimas arba bet kokio gedimo taisymas;</text:span></text:p>
      <text:p text:style-name="P124"><text:span text:style-name="T125">4.6</text:span><text:span text:style-name="T126">.<text:s/></text:span><text:span text:style-name="T127">orlaivio</text:span><text:span text:style-name="T128"><text:s/></text:span><text:span text:style-name="T129">tipo projektas</text:span><text:span text:style-name="T130"><text:s/>– orlaivio visų charakteristikų aprašas, įskaitant jo projektą, gamybą, apribojimus ir tinkamumo skraidyti tęstinumo instrukcijas, kurios nustato orlaivio tinkamumą skraidyti;</text:span></text:p>
      <text:p text:style-name="P131"><text:span text:style-name="T132">4.7</text:span><text:span text:style-name="T133">.<text:s/></text:span><text:span text:style-name="T134">tinkamumo skraidyti pažymėjimas</text:span><text:span text:style-name="T135"><text:s/>– dokumentas, patvirtinantis orlaivio atitiktį pagal galiojančius tinkamumo skraidyti reikalavimus ir suteikiantis teisę naudoti orlaivį pagal nustatytus apribojimus;</text:span></text:p>
      <text:p text:style-name="P136"><text:span text:style-name="T137">4.8</text:span><text:span text:style-name="T138">.<text:s/></text:span><text:span text:style-name="T139">tinkamumo skraidyti periodinės patikros pažymėjimas<text:s/></text:span><text:span text:style-name="T140">–</text:span><text:span text:style-name="T141"><text:s/></text:span><text:span text:style-name="T142">dokumentas, patvirtinantis, kad orlaiviui yra atlikta visa reikiama techninė priežiūra, jis yra tvarkingas ir saugus skristi;</text:span></text:p>
      <text:p text:style-name="P143"><text:span text:style-name="T144">4.9</text:span><text:span text:style-name="T145">.<text:s/></text:span><text:span text:style-name="T146">valstybė gamintoja</text:span><text:span text:style-name="T147"><text:s/>– valstybė, kurios jurisdikcijoje yra įmonė, atsakinga už galutinį orlaivio surinkimą.</text:span></text:p>
      <text:p text:style-name="P148"/>
      <text:p text:style-name="P149"><text:span text:style-name="T150">IV</text:span><text:span text:style-name="T151">.<text:s/></text:span><text:span text:style-name="T152">Paraiška orlaivio TSP IR TSPPP gauti</text:span></text:p>
      <text:p text:style-name="P153"/>
      <text:p text:style-name="P154"><text:span text:style-name="T155">5</text:span><text:span text:style-name="T156">. Orlaivio savininkas (naudotojas), norintis gauti TSP ir (arba) TSPPP, turi pateikti CAA šių taisyklių 1 priede nustatytos formos paraišką ir valstybės rinkliavos sumokėjimo kvitą arba mokamąjį pavedimą su banko žyma.</text:span></text:p>
      <text:p text:style-name="P157"><text:span text:style-name="T158">6</text:span><text:span text:style-name="T159">. Kartu su paraiška turi būti pateikiami:</text:span></text:p>
      <text:p text:style-name="P160"><text:span text:style-name="T161">6.1</text:span><text:span text:style-name="T162">. naujo orlaivio TSP gauti:</text:span></text:p>
      <text:p text:style-name="P163"><text:span text:style-name="T164">6.1.1</text:span><text:span text:style-name="T165">. orlaivio atitikimo aktas;</text:span></text:p>
      <text:p text:style-name="P166"><text:span text:style-name="T167">6.1.2</text:span><text:span text:style-name="T168">. CAA patvirtintas orlaivio skrydžių vykdymo vadovas (arba CAA priimtinas jį atitinkantis dokumentas);</text:span></text:p>
      <text:p text:style-name="P169"><text:span text:style-name="T170">6.1.3</text:span><text:span text:style-name="T171">. svorio ir centruotės duomenų lapas;</text:span></text:p>
      <text:p text:style-name="P172"><text:span text:style-name="T173">6.2</text:span><text:span text:style-name="T174">. naudoto orlaivio TSP gauti:</text:span></text:p>
      <text:p text:style-name="P175"><text:span text:style-name="T176">6.2.1</text:span><text:span text:style-name="T177">. jei orlaivis importuojamas iš Europos Sąjungos šalių – Orlaivio TSPPP;</text:span></text:p>
      <text:p text:style-name="P178"><text:span text:style-name="T179">6.2.2</text:span><text:span text:style-name="T180">. jei orlaivis importuojamas ne iš Europos Sąjungos šalių:</text:span></text:p>
      <text:p text:style-name="P181"><text:span text:style-name="T182">6.2.2.1</text:span><text:span text:style-name="T183">. eksporto TSP;</text:span></text:p>
      <text:p text:style-name="P184"><text:span text:style-name="T185">6.2.2.2</text:span><text:span text:style-name="T186">. svorio ir centruotės duomenų lapas;</text:span></text:p>
      <text:p text:style-name="P187"><text:span text:style-name="T188">6.2.2.3</text:span><text:span text:style-name="T189">. CAA patvirtintas skrydžių vykdymo vadovas (arba CAA priimtinas jį atitinkantis dokumentas);</text:span></text:p>
      <text:p text:style-name="P190"><text:span text:style-name="T191">6.2.2.4</text:span><text:span text:style-name="T192">. sklandmens, variklio (-ių), oro sraigto (-ų) formuliarai;</text:span></text:p>
      <text:p text:style-name="P193"><text:span text:style-name="T194">6.2.2.5</text:span><text:span text:style-name="T195">. reikiamų techninės priežiūros darbų atlikimą patvirtinantys dokumentai.</text:span></text:p>
      <text:p text:style-name="P196"><text:span text:style-name="T197">7</text:span><text:span text:style-name="T198">. TSPPP gauti:</text:span></text:p>
      <text:p text:style-name="P199"><text:span text:style-name="T200">7.1</text:span><text:span text:style-name="T201">. TSP (originalas, jei orlaivis yra Lietuvos Respublikos civilinių orlaivių registre);</text:span></text:p>
      <text:p text:style-name="P202"><text:span text:style-name="T203">7.2</text:span><text:span text:style-name="T204">. registracijos liudijimas (originalas, jei orlaivis yra Lietuvos Respublikos civilinių orlaivių registre);</text:span></text:p>
      <text:p text:style-name="P205"><text:span text:style-name="T206">7.3</text:span><text:span text:style-name="T207">. orlaivio tipo pažymėjimo kopija ir orlaivio tipo pažymėjimo duomenų lapo kopija;</text:span></text:p>
      <text:p text:style-name="P208"><text:span text:style-name="T209">7.4</text:span><text:span text:style-name="T210">. papildomo (-ų) orlaivio tipo pažymėjimo (-ų) kopija (jei buvo išduotas (-i);</text:span></text:p>
      <text:p text:style-name="P211"><text:span text:style-name="T212">7.5</text:span><text:span text:style-name="T213">. CAA patvirtinta orlaivio techninės priežiūros programa (komercinės kategorijos orlaiviams);</text:span></text:p>
      <text:p text:style-name="P214"><text:span text:style-name="T215">7.6</text:span><text:span text:style-name="T216">. techninės priežiūros peržiūros grupės pranešimas (MRBR), techninės priežiūros planavimo duomenys (MPD) arba CAA patvirtintas techninės priežiūros vadovas (-ai);</text:span></text:p>
      <text:p text:style-name="P217"><text:span text:style-name="T218">7.7</text:span><text:span text:style-name="T219">. pagrindinis minimalios įrangos sąrašas (toliau – MMEL) ir CAA patvirtintas orlaivio minimalios įrangos sąrašas (toliau – MEL);</text:span></text:p>
      <text:p text:style-name="P220"><text:span text:style-name="T221">7.8</text:span><text:span text:style-name="T222">. sklandmens, variklio (-ių), oro sraigto (-ų) formuliarai;</text:span></text:p>
      <text:p text:style-name="P223"><text:span text:style-name="T224">7.9</text:span><text:span text:style-name="T225">. riboto naudojimo laiko komponentų sąrašas ir naudojimo laikai;</text:span></text:p>
      <text:p text:style-name="P226"><text:span text:style-name="T227">7.10</text:span><text:span text:style-name="T228">. reikiamų techninės priežiūros darbų atlikimą patvirtinantys dokumentai;</text:span></text:p>
      <text:p text:style-name="P229"><text:span text:style-name="T230">7.11</text:span><text:span text:style-name="T231">. šių taisyklių 4, 5, 6 ir 7 prieduose nustatytas įvykdytų tinkamumo skraidyti direktyvų (toliau – TSD) sąrašas;</text:span></text:p>
      <text:p text:style-name="P232"><text:span text:style-name="T233">7.12</text:span><text:span text:style-name="T234">. gamintojo privalomų įvykdyti biuletenių ar juos atitinkančių dokumentų sąrašas;</text:span></text:p>
      <text:p text:style-name="P235"><text:span text:style-name="T236">7.13</text:span><text:span text:style-name="T237">. įvykdytų modifikacijų sąrašas;</text:span></text:p>
      <text:p text:style-name="P238"><text:span text:style-name="T239">7.14</text:span><text:span text:style-name="T240">. svorio ir centruotės duomenų lapas;</text:span></text:p>
      <text:p text:style-name="P241"><text:span text:style-name="T242">7.15</text:span><text:span text:style-name="T243">. orlaivio žurnalas.</text:span></text:p>
      <text:p text:style-name="P244"><text:span text:style-name="T245">8</text:span><text:span text:style-name="T246">. Kartu su paraiška pateikti dokumentai, išdavus TSP ir (arba) TSPPP, grąžinami pareiškėjui, išskyrus šiuos dokumentus, kurie paliekami saugoti CAA:</text:span></text:p>
      <text:p text:style-name="P247"><text:span text:style-name="T248">8.1</text:span><text:span text:style-name="T249">. orlaivio tipo pažymėjimas (kopija);</text:span></text:p>
      <text:p text:style-name="P250"><text:span text:style-name="T251">8.2</text:span><text:span text:style-name="T252">. orlaivio tipo pažymėjimo duomenų lapas (kopija);</text:span></text:p>
      <text:p text:style-name="P253"><text:span text:style-name="T254">8.3</text:span><text:span text:style-name="T255">. eksporto TSP (originalas – importuoto orlaivio ne iš Europos Sąjungos šalių);</text:span></text:p>
      <text:p text:style-name="P256"><text:span text:style-name="T257">8.4</text:span><text:span text:style-name="T258">. orlaivio atitikties lapas (originalas – naujo orlaivio);</text:span></text:p>
      <text:p text:style-name="P259"><text:span text:style-name="T260">8.5</text:span><text:span text:style-name="T261">. CAA patvirtintas orlaivio skrydžio vykdymo vadovas (arba CAA priimtinas jį atitinkantis dokumentas; kopija);</text:span></text:p>
      <text:p text:style-name="P262"><text:span text:style-name="T263">8.6</text:span><text:span text:style-name="T264">. visų gamintojo išleistų techninės priežiūros biuletenių arba juos atitinkančių dokumentų sąrašas;</text:span></text:p>
      <text:p text:style-name="P265"><text:span text:style-name="T266">8.7</text:span><text:span text:style-name="T267">. svorio ir centruotės duomenys;</text:span></text:p>
      <text:p text:style-name="P268"><text:span text:style-name="T269">8.8</text:span><text:span text:style-name="T270">. techninės priežiūros peržiūros grupės pranešimas (MRBR), techninės priežiūros planavimo duomenys (MPD) arba techninės priežiūros vadovas;</text:span></text:p>
      <text:p text:style-name="P271"><text:span text:style-name="T272">8.9</text:span><text:span text:style-name="T273">. MMEL ir CAA patvirtintas orlaivio MEL (kopija).</text:span></text:p>
      <text:p text:style-name="P274"><text:span text:style-name="T275">9</text:span><text:span text:style-name="T276">. Orlaivio savininkas (naudotojas) privalo pateikti CAA šių taisyklių 6.1.3, 7.6 ir 7.7 punktuose nurodytų orlaivio gamintojo išduodamų dokumentų papildymus ir pakeitimus, taip pat visus techninės priežiūros biuletenius.</text:span></text:p>
      <text:p text:style-name="P277"><text:span text:style-name="T278">10</text:span><text:span text:style-name="T279">. Paraiška nepriimama ir TSP ir (arba) TSPPP neišduodamas, jeigu nepateikti visi šių taisyklių 6 ir (arba) 7 punktuose nurodyti dokumentai bei informacija.</text:span></text:p>
      <text:p text:style-name="P280"/>
      <text:p text:style-name="P281"><text:span text:style-name="T282">V</text:span><text:span text:style-name="T283">.<text:s/></text:span><text:span text:style-name="T284">Orlaivio identifikavimas</text:span></text:p>
      <text:p text:style-name="P285"/>
      <text:p text:style-name="P286"><text:span text:style-name="T287">11</text:span><text:span text:style-name="T288">. TSP ir (arba) TSPPP gali būti išduotas tik, jei orlaivis turi identifikavimo plokštelę.</text:span></text:p>
      <text:p text:style-name="P289"><text:span text:style-name="T290">12</text:span><text:span text:style-name="T291">. Identifikavimo plokštelė privalo būti:</text:span></text:p>
      <text:p text:style-name="P292"><text:span text:style-name="T293">12.1</text:span><text:span text:style-name="T294">. pagaminta iš ugniai atsparios medžiagos;</text:span></text:p>
      <text:p text:style-name="P295"><text:span text:style-name="T296">12.2</text:span><text:span text:style-name="T297">. tvirtai pritvirtinta prie orlaivio tokiu būdu, kad nebūtų sugadinta arba pašalinta techninės priežiūros metu ar sunaikinta avarijos metu;</text:span></text:p>
      <text:p text:style-name="P298"><text:span text:style-name="T299">12.3</text:span><text:span text:style-name="T300">. įrašai joje turi būti įskaitomi, padaryti ėsdinimo, spaudimo, graviravimo arba kitu ugniai atspariu įrašymo būdu.</text:span></text:p>
      <text:p text:style-name="P301"><text:span text:style-name="T302">13</text:span><text:span text:style-name="T303">. Karšto oro ir dujiniuose laisvuosiuose aerostatuose identifikavimo plokštelė turi būti tvirtinama ant kupolo (jei tai praktiškai įmanoma) arba prie aerostato krepšio.</text:span></text:p>
      <text:p text:style-name="P304"><text:span text:style-name="T305">14</text:span><text:span text:style-name="T306">. Identifikavimo plokštelėje privalo būti ši informacija:</text:span></text:p>
      <text:p text:style-name="P307"><text:span text:style-name="T308">14.1</text:span><text:span text:style-name="T309">. gamintojo pavadinimas;</text:span></text:p>
      <text:p text:style-name="P310"><text:span text:style-name="T311">14.2</text:span><text:span text:style-name="T312">. modelio pavadinimas;</text:span></text:p>
      <text:p text:style-name="P313"><text:span text:style-name="T314">14.3</text:span><text:span text:style-name="T315">. gamintojo suteiktas serijos numeris.</text:span></text:p>
      <text:p text:style-name="P316"><text:span text:style-name="T317">15</text:span><text:span text:style-name="T318">. CAA gali pareikalauti, kad identifikavimo plokštelėje būtų įrašyta papildoma informacija.</text:span></text:p>
      <text:p text:style-name="P319"><text:span text:style-name="T320">16</text:span><text:span text:style-name="T321">. Niekas neturi teisės pritvirtinti prie orlaivio ar jo komponento kitos identifikavimo plokštelės ar nuimti jos (išskyrus kai tai yra būtina techninės priežiūros metu), pakeisti bei papildyti joje nurodytos informacijos.</text:span></text:p>
      <text:p text:style-name="P322"><text:span text:style-name="T323">17</text:span><text:span text:style-name="T324">. Ant karšto oro ir dujinio aerostato krepšio ir visų degiklių turi būti nuolatiniai bei įskaitomi užrašai su:</text:span></text:p>
      <text:p text:style-name="P325"><text:span text:style-name="T326">17.1</text:span><text:span text:style-name="T327">. gamintojo pavadinimu;</text:span></text:p>
      <text:p text:style-name="P328"><text:span text:style-name="T329">17.2</text:span><text:span text:style-name="T330">. dalies numeriu;</text:span></text:p>
      <text:p text:style-name="P331"><text:span text:style-name="T332">17.3</text:span><text:span text:style-name="T333">. serijos numeriu.</text:span></text:p>
      <text:p text:style-name="P334"/>
      <text:p text:style-name="P335"><text:span text:style-name="T336">VI</text:span><text:span text:style-name="T337">.<text:s/></text:span><text:span text:style-name="T338">Orlaivio tinkamumo skraidyti nustatymas, TSP ir (ARBA) TSPPP išdavimas</text:span></text:p>
      <text:p text:style-name="P339"/>
      <text:p text:style-name="P340"><text:span text:style-name="T341">18</text:span><text:span text:style-name="T342">. CAA gali pripažinti orlaivį tinkamu skraidyti, jei įsitikina, kad jis yra saugus skraidyti ir:</text:span></text:p>
      <text:p text:style-name="P343"><text:span text:style-name="T344">18.1</text:span><text:span text:style-name="T345">. atitinka orlaivio tipo projektą, patvirtintą Orlaivio tipo pažymėjimu;</text:span></text:p>
      <text:p text:style-name="P346"><text:span text:style-name="T347">18.2</text:span><text:span text:style-name="T348">. atitinka esamus papildomus orlaivio tipo projektus, patvirtintus visais papildomais Orlaivio tipo pažymėjimais;</text:span></text:p>
      <text:p text:style-name="P349"><text:span text:style-name="T350">18.3</text:span><text:span text:style-name="T351">. orlaiviui atlikti visi jam taikomų tinkamumo skraidyti direktyvų reikalavimai;</text:span></text:p>
      <text:p text:style-name="P352"><text:span text:style-name="T353">18.4</text:span><text:span text:style-name="T354">. atlikti visi privalomi techninės priežiūros darbai;</text:span></text:p>
      <text:p text:style-name="P355"><text:span text:style-name="T356">18.5</text:span><text:span text:style-name="T357">. tinkamumą naudoti patikrino ir nustatė patvirtinta techninės priežiūros organizacija (toliau – PTPO), orlaivio gamintojas (tik naujiems orlaiviams) arba licencijuotas specialistas (-ai), turintis (-ys) teisę nustatyti orlaivį tinkamu naudoti.</text:span></text:p>
      <text:p text:style-name="P358"><text:span text:style-name="T359">19</text:span><text:span text:style-name="T360">. Komercinės kategorijos civilinius orlaivius patikrinti ir nustatyti, ar jie tinkami naudoti, gali tik PTPO, patvirtinta pagal Europos Komisijos reglamento Nr. 2042/2003 „Dėl orlaivių nepertraukiamojo tinkamumo skraidyti ir aviacijos produktų, dalių bei prietaisų tinkamumo naudoti, ir šias užduotis atliekančių organizacijų bei darbuotojų patvirtinimo“ II priedo reikalavimus.</text:span></text:p>
      <text:p text:style-name="P361"><text:span text:style-name="T362">20</text:span><text:span text:style-name="T363">. Išduoti TSP ir (arba) TSPPP, sustabdyti jų galiojimą, išduoti Eksporto TSP gali tik tam įgalioti CAA atstovai.</text:span></text:p>
      <text:p text:style-name="P364"><text:span text:style-name="T365">21</text:span><text:span text:style-name="T366">. Nustatant orlaivio kategoriją turi būti vadovaujamasi CAA direktoriaus 2004 m. rugpjūčio 6 d. įsakymu Nr. 4R-157 „Dėl 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367">126-4552</text:span></text:a><text:span text:style-name="T368">). Pasikeitus orlaivio kategorijai, jam išduotas TSP ir TSPPP netenka galios.</text:span></text:p>
      <text:p text:style-name="P369"><text:span text:style-name="T370">22</text:span><text:span text:style-name="T371">. Orlaivio savininkas (naudotojas) privalo sudaryti įgaliotiesiems CAA atstovams būtinas sąlygas inspektuoti orlaivį.</text:span></text:p>
      <text:p text:style-name="P372"><text:span text:style-name="T373">23</text:span><text:span text:style-name="T374">. Prieš išduodamas naudoto orlaivio TSP ir (arba) TSPPP, įgaliotasis CAA atstovas privalo susipažinti su visais dokumentais, pateiktais kartu su paraiška, ir pats asmeniškai apžiūrėti orlaivį, o prireikus – pareikalauti, kad būtų atlikti bandomieji skrydžiai.</text:span></text:p>
      <text:p text:style-name="P375"><text:span text:style-name="T376">24</text:span><text:span text:style-name="T377">. CAA atstovui apžiūrint orlaivį, turi dalyvauti licencijuotas civilinės aviacijos specialistas (-ai), turintis (-ys) teisę nustatyti jį tinkamu naudoti.</text:span></text:p>
      <text:p text:style-name="P378"><text:span text:style-name="T379">25</text:span><text:span text:style-name="T380">. Įgaliotasis CAA atstovas, įsitikinęs, kad orlaivis yra tinkamas skraidyti ir atitinka šių taisyklių 18 punkto reikalavimus, išduoda CAA direktoriaus 2004 m. rugpjūčio 6 d. įsakymu Nr. 4R-157 „Dėl civilinių orlaivių kategorijų, tinkamumo skraidyti pažymėjimų, tinkamumo skraidyti riboto galiojimo pažymėjimų ir leidimų skristi patvirtinimo“ patvirtintos formos TSP ir (arba) TSPPP. Sprendimas dėl TSP ir (arba) TSPPP išdavimo arba atsisakymo juos išduoti turi būti priimtas ne vėliau kaip per 21 dieną nuo paraiškos ir visų šių taisyklių 6 ir (arba) 7 punktuose numatytų dokumentų pateikimo.</text:span></text:p>
      <text:p text:style-name="P381"><text:span text:style-name="T382">26</text:span><text:span text:style-name="T383">. Praradęs (sugadinęs) TSP ir (arba) TSPPP, orlaivio savininkas (naudotojas) apie tai nedelsdamas turi pranešti CAA. Orlaivį naudoti draudžiama, kol nebus išduotas TSP ir (arba) TSPPP dublikatas.</text:span></text:p>
      <text:p text:style-name="P384"><text:span text:style-name="T385">27</text:span><text:span text:style-name="T386">. Orlaivio savininkas (naudotojas), norintis gauti TSP ir (arba) TSPPP dublikatą, CAA turi pateikti:</text:span></text:p>
      <text:p text:style-name="P387"><text:span text:style-name="T388">27.1</text:span><text:span text:style-name="T389">. prašymą;</text:span></text:p>
      <text:p text:style-name="P390"><text:span text:style-name="T391">27.2</text:span><text:span text:style-name="T392">. raštišką paaiškinimą apie TSP, TSPPP praradimo (sugadinimo) aplinkybes.</text:span></text:p>
      <text:p text:style-name="P393"/>
      <text:p text:style-name="P394"><text:span text:style-name="T395">VII</text:span><text:span text:style-name="T396">.<text:s/></text:span><text:span text:style-name="T397">TSP IR TSPPP galiojimas</text:span></text:p>
      <text:p text:style-name="P398"/>
      <text:p text:style-name="P399"><text:span text:style-name="T400">28</text:span><text:span text:style-name="T401">. TSP išduodamas neribotam laikui.</text:span></text:p>
      <text:p text:style-name="P402"><text:span text:style-name="T403">29</text:span><text:span text:style-name="T404">. Sklandytuvų TSPPP išduodamas ne ilgesniam kaip 3 metų laikotarpiui.</text:span></text:p>
      <text:p text:style-name="P405"><text:span text:style-name="T406">30</text:span><text:span text:style-name="T407">. Kitų orlaivių TSPPP gali būti išduotas ne ilgesniam kaip vienerių metų laikotarpiui.</text:span></text:p>
      <text:p text:style-name="P408"><text:span text:style-name="T409">31</text:span><text:span text:style-name="T410">. TSPPP galiojimo laiko paskutinė para įrašoma skiltyje „Galioja iki“, pvz., jei šioje skiltyje įrašyta data yra 2001-10-01, tai reiškia, kad TSPPP dar galioja 2001-10-01 iki 24 val. 00 min.</text:span></text:p>
      <text:p text:style-name="P411"><text:span text:style-name="T412">32</text:span><text:span text:style-name="T413">. TSP laikomas negaliojančiu, jei kartu su juo nepateikiamas galiojantis TSPPP.</text:span></text:p>
      <text:p text:style-name="P414"><text:span text:style-name="T415">33</text:span><text:span text:style-name="T416">. CAA savo nuožiūra gali patikrinti orlaivio tinkamumą skraidyti viso orlaivio TSPPP galiojimo metu arba patikrinti orlaivį jo savininko (naudotojo) prašymu.</text:span></text:p>
      <text:p text:style-name="P417"><text:span text:style-name="T418">34</text:span><text:span text:style-name="T419">. Jei CAA nustato, kad Lietuvos Respublikoje registruotas orlaivis yra netinkamas skraidyti, ji turi sustabdyti TSP galiojimą. TSP, kurio galiojimas buvo sustabdytas, turi būti grąžintas CAA.</text:span></text:p>
      <text:p text:style-name="P420"><text:span text:style-name="T421">35</text:span><text:span text:style-name="T422">. Sustabdžiusi TSP galiojimą pagal šių taisyklių 34 punktą, CAA privalo apie tai pranešti orlaivio savininkui (naudotojui) ir nurodyti terminą, per kurį jis privalo ištaisyti trūkumus.</text:span></text:p>
      <text:p text:style-name="P423"><text:span text:style-name="T424">36</text:span><text:span text:style-name="T425">. TSP galiojimas gali būti panaikintas, jeigu:</text:span></text:p>
      <text:p text:style-name="P426"><text:span text:style-name="T427">36.1</text:span><text:span text:style-name="T428">. pasibaigia jo galiojimo laikas;</text:span></text:p>
      <text:p text:style-name="P429"><text:span text:style-name="T430">36.2</text:span><text:span text:style-name="T431">. TSP galiojimas buvo sustabdytas, o orlaivio savininkas (naudotojas) nustatytu laiku neištaisė trūkumų;</text:span></text:p>
      <text:p text:style-name="P432"><text:span text:style-name="T433">36.3</text:span><text:span text:style-name="T434">. orlaivis tampa netinkamas skraidyti.</text:span></text:p>
      <text:p text:style-name="P435"><text:span text:style-name="T436">37</text:span><text:span text:style-name="T437">. Panaikinus orlaivio TSP, tai pat panaikinamas ir orlaivio TSPPP.</text:span></text:p>
      <text:p text:style-name="P438"><text:span text:style-name="T439">38</text:span><text:span text:style-name="T440">. Apie TSP ir TSPPP panaikinimą ir jo priežastis turi būti pranešta jo savininkui. Orlaivio savininkas, gavęs tokį pranešimą, per 5 dienas privalo orlaivio TSP ir TSPPP grąžinti jį išdavusiai institucijai.</text:span></text:p>
      <text:p text:style-name="P441"/>
      <text:p text:style-name="P442"><text:span text:style-name="T443">VIII</text:span><text:span text:style-name="T444">.<text:s/></text:span><text:span text:style-name="T445">Eksporto TSP</text:span></text:p>
      <text:p text:style-name="P446"/>
      <text:p text:style-name="P447"><text:span text:style-name="T448">39</text:span><text:span text:style-name="T449">. Šių taisyklių 3 priede nustatytas I, II ir III klasės produktų Eksporto TSP išduodamas:</text:span></text:p>
      <text:p text:style-name="P450"><text:span text:style-name="T451">39.1</text:span><text:span text:style-name="T452">. I klasės produktas – tai orlaivis, įskaitant jo variklį (-ius), pagalbinę jėgainę, oro sraigtą (-us), kuris turi nustatyto tipo pažymėjimą su duomenų lapu ir taikomus atitinkamus tinkamumo skraidyti reikalavimus;</text:span></text:p>
      <text:p text:style-name="P453"><text:span text:style-name="T454">39.2</text:span><text:span text:style-name="T455">. II klasės produktas – tai pagrindinis I klasės produkto komponentas (pvz., sparnas, liemuo, stabilizatorius ir t. t.);</text:span></text:p>
      <text:p text:style-name="P456"><text:span text:style-name="T457">39.3</text:span><text:span text:style-name="T458">. III klasės produktas – tai kiekvienas orlaivio komponentas ar jo dalis, nepriskiriama prie I ir II klasės produktų.</text:span></text:p>
      <text:p text:style-name="P459"><text:span text:style-name="T460">40</text:span><text:span text:style-name="T461">. Paraišką Eksporto TSP gauti (2 priedas) gali pateikti tik:</text:span></text:p>
      <text:p text:style-name="P462"><text:span text:style-name="T463">40.1</text:span><text:span text:style-name="T464">. gamintojas, kai prašoma išduoti naujo produkto eksporto TSP;</text:span></text:p>
      <text:p text:style-name="P465"><text:span text:style-name="T466">40.2</text:span><text:span text:style-name="T467">. savininkas (naudotojas), kai prašoma išduoti naudoto produkto eksporto TSP.</text:span></text:p>
      <text:p text:style-name="P468"><text:span text:style-name="T469">41</text:span><text:span text:style-name="T470">. Kartu su paraiška privaloma pateikti (arba paraiškoje turi būti nuoroda):</text:span></text:p>
      <text:p text:style-name="P471"><text:span text:style-name="T472">41.1</text:span><text:span text:style-name="T473">. atitikties aktą (naujo orlaivio);</text:span></text:p>
      <text:p text:style-name="P474"><text:span text:style-name="T475">41.2</text:span><text:span text:style-name="T476">. svorio ir centruotės duomenų lapą;</text:span></text:p>
      <text:p text:style-name="P477"><text:span text:style-name="T478">41.3</text:span><text:span text:style-name="T479">. orlaivio techninės priežiūros vadovus (naujo orlaivio);</text:span></text:p>
      <text:p text:style-name="P480"><text:span text:style-name="T481">41.4</text:span><text:span text:style-name="T482">. dokumentą, patvirtinantį, kad visų taikomų TSD reikalavimai įvykdyti; jei tai nėra padaryta, privalo būti atitinkamas įrašas;</text:span></text:p>
      <text:p text:style-name="P483"><text:span text:style-name="T484">41.5</text:span><text:span text:style-name="T485">. laikinųjų instaliacijų, naudojamų eksporto skrydžio metu, aprašymą ir pareiškimą, kad šios instaliacijos bus išmontuotos po eksporto skrydžio ir bus atstatyta patvirtintoji orlaivio būklė;</text:span></text:p>
      <text:p text:style-name="P486"><text:span text:style-name="T487">41.6</text:span><text:span text:style-name="T488">. dokumentus (įrašus), pagal kuriuos galima nustatyti, kokie šio orlaivio ar produkto gamybos, modifikavimo, techninės priežiūros reikalavimai buvo taikomi.</text:span></text:p>
      <text:p text:style-name="P489"><text:span text:style-name="T490">42</text:span><text:span text:style-name="T491">. Eksporto TSP išduodamas, jei:</text:span></text:p>
      <text:p text:style-name="P492"><text:span text:style-name="T493">42.1</text:span><text:span text:style-name="T494">. orlaivis (komponentas) atitinka nustatytą tipo projektą, priimtiną importuojančiai šaliai;</text:span></text:p>
      <text:p text:style-name="P495"><text:span text:style-name="T496">42.2</text:span><text:span text:style-name="T497">. naujas orlaivis (komponentas) buvo pagamintas pagal Europos Komisijos reglamento Nr. 1702/2003 „Dėl orlaivio tinkamumo skraidyti ir orlaivio bei susijusių jo gaminių, dalių ir prietaisų tinkamumo naudoti aplinkos atžvilgiu pažymėjimų išdavimo bei projektavimo ir gamybinių organizacijų sertifikavimą įgyvendinančių taisyklių“ 21 dalies F arba G poskyrių reikalavimus;</text:span></text:p>
      <text:p text:style-name="P498"><text:span text:style-name="T499">42.3</text:span><text:span text:style-name="T500">. yra naudoto orlaivio galiojantys TSP ir TSPPP arba šis orlaivis atitinka tinkamumo skraidyti reikalavimus, privalomus TSP ir TSPPP galiojimui;</text:span></text:p>
      <text:p text:style-name="P501"><text:span text:style-name="T502">42.4</text:span><text:span text:style-name="T503">. orlaivis (komponentas) atitinka papildomus importuojančios šalies reikalavimus;</text:span></text:p>
      <text:p text:style-name="P504"><text:span text:style-name="T505">42.5</text:span><text:span text:style-name="T506">. buvo pateikti visi 41 punkte nurodyti dokumentai;</text:span></text:p>
      <text:p text:style-name="P507"><text:span text:style-name="T508">42.6</text:span><text:span text:style-name="T509">. orlaivis (komponentas) yra identifikuotas pagal šių taisyklių V skyriaus reikalavimus.</text:span></text:p>
      <text:p text:style-name="P510"><text:span text:style-name="T511">43</text:span><text:span text:style-name="T512">. Orlaivis (komponentas) gali neatitikti specialiųjų importuojančios valstybės reikalavimų, jei tai yra priimtina importuojančiai šaliai. Šiuo atveju privaloma pateikti atitinkamą importuojančios valstybės įgaliotos institucijos raštą.</text:span></text:p>
      <text:p text:style-name="P513"><text:span text:style-name="T514">44</text:span><text:span text:style-name="T515">. Jei eksportuotojas nėra kitaip susitaręs su importuojančios valstybės įgaliotąja institucija, gavęs Eksporto TSP jis privalo šiai institucijai pateikti:</text:span></text:p>
      <text:p text:style-name="P516"><text:span text:style-name="T517">44.1</text:span><text:span text:style-name="T518">. visus dokumentus ir informaciją, įrodančią, kad eksportuojamas produktas tinkamas naudoti (pvz., skrydžio vykdymo vadovą, techninės priežiūros vadovą, techninės priežiūros biuletenius, surinkimo instrukcijas), ir kitus dokumentus bei informaciją, nurodytą specialiuose importuojančios valstybės reikalavimuose;</text:span></text:p>
      <text:p text:style-name="P519"><text:span text:style-name="T520">44.2</text:span><text:span text:style-name="T521">. gamintojo parengtas išsamias orlaivio surinkimo instrukcijas ir bandomųjų skrydžių ataskaitos formą, patvirtintą CAA, jei eksportuojamas nesumontuotas orlaivis.</text:span></text:p>
      <text:p text:style-name="P522"><text:span text:style-name="T523">45</text:span><text:span text:style-name="T524">. Eksportuotojas privalo:</text:span></text:p>
      <text:p text:style-name="P525"><text:span text:style-name="T526">45.1</text:span><text:span text:style-name="T527">. jei siunčiamas išmontuotas produktas, apsaugoti jį nuo korozijos ir sugadinimų bei nurodyti šių apsaugos priemonių veiksmingumo galiojimo laiką;</text:span></text:p>
      <text:p text:style-name="P528"><text:span text:style-name="T529">45.2</text:span><text:span text:style-name="T530">. po orlaivio eksporto skrydžio išmontuoti arba pareikalauti, kad būtų išmontuotos laikinos instaliacijos, naudotos eksportavimo metu, ir atstatyti patvirtintą orlaivio būklę.</text:span></text:p>
      <text:p text:style-name="P531"><text:span text:style-name="T532">46</text:span><text:span text:style-name="T533">. Eksportuotojas privalo pateikti CAA informaciją apie importuojančios valstybės specialiuosius reikalavimus.</text:span></text:p>
      <text:p text:style-name="P534"><text:span text:style-name="T535">47</text:span><text:span text:style-name="T536">. Orlaivio eksporto TSP negali būti pripažįstamas kaip įpareigojantis susitarimas ar sutartis tarp parduodančiojo ir perkančiojo bei nesuteikia teisės naudoti orlaivį.</text:span></text:p>
      <text:p text:style-name="P537"/>
      <text:p text:style-name="P538"><text:span text:style-name="T539">________________</text:span></text:p>
      <text:p text:style-name="P540"/>
      <text:soft-page-break/>
      <text:p text:style-name="P541">Civilinių orlaivių tinkamumo skraidyti<text:s/></text:p>
      <text:p text:style-name="P542">pažymėjimų ir tinkamumo skraidyti<text:s/></text:p>
      <text:p text:style-name="P543">periodinės patikros pažymėjimų<text:s/></text:p>
      <text:p text:style-name="P544">išdavimo taisyklių<text:s/></text:p>
      <text:p text:style-name="P545"><text:span text:style-name="T546">1</text:span><text:span text:style-name="T547"><text:s/>pried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6">
            <text:p text:style-name="P568">PARAIŠKA IŠDUOTI ORLAIVIO TINKAMUMO SKRAIDYTI PAŽYMĖJIMĄ IR (ARBA) TINKAMUMO SKRAIDYTI PERIODINĖS PATIKROS PAŽYMĖJIMĄ</text:p>
            <text:p text:style-name="P569"><text:span text:style-name="T570">APPLICATION FOR ISSUE OF A CERTIFICATE OF AIRWORTHINESS AND (OR) AIRWORTHINESS REVIEW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2">
            <text:p text:style-name="P573"/>
            <text:p text:style-name="P574">Nurodymas: rašyti arba spausdinti didžiosiomis spausdintomis raidėmis be taisymų, patamsintų vietų nepildyti.</text:p>
            <text:p text:style-name="P575">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
            <text:p text:style-name="P577">Registrations Nr.</text:p>
          </table:table-cell>
          <table:covered-table-cell/>
          <table:covered-table-cell/>
          <table:covered-table-cell/>
        </table:table-row>
        <table:table-row table:style-name="TableRow578">
          <table:table-cell table:style-name="TableCell579" table:number-columns-spanned="16">
            <text:p text:style-name="P580">I. Orlaivio duomenys</text:p>
            <text:p text:style-name="P581">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1. Registracijos ženklas</text:p>
            <text:p text:style-name="P585">Registration mark</text:p>
            <text:p text:style-name="P586">LY-</text:p>
          </table:table-cell>
          <table:table-cell table:style-name="TableCell587" table:number-columns-spanned="5">
            <text:p text:style-name="P588"><text:span text:style-name="T589">2. Orlaivio gamintojo pavadinimas</text:span></text:p>
            <text:p text:style-name="P590">Aircraft builder name</text:p>
            <text:p text:style-name="P591"/>
          </table:table-cell>
          <table:covered-table-cell/>
          <table:covered-table-cell/>
          <table:covered-table-cell/>
          <table:covered-table-cell/>
          <table:table-cell table:style-name="TableCell592" table:number-columns-spanned="9">
            <text:p text:style-name="Normal"><text:span text:style-name="T593">3. Gamintojo suteiktas orlaivio ženklas</text:span></text:p>
            <text:p text:style-name="P594">Aircraft model designation</text:p>
          </table:table-cell>
          <table:covered-table-cell/>
          <table:covered-table-cell/>
          <table:covered-table-cell/>
          <table:covered-table-cell/>
          <table:covered-table-cell/>
          <table:covered-table-cell/>
          <table:covered-table-cell/>
          <table:covered-table-cell/>
          <table:table-cell table:style-name="TableCell595">
            <text:p text:style-name="P596">4. Pagaminimo metai</text:p>
            <text:p text:style-name="P597">Year of manufacturer</text:p>
            <text:p text:style-name="P598"/>
          </table:table-cell>
        </table:table-row>
        <table:table-row table:style-name="TableRow599">
          <table:table-cell table:style-name="TableCell600" table:number-columns-spanned="2">
            <text:p text:style-name="Normal"><text:span text:style-name="T601">5. Orlaivio serijos Nr.</text:span></text:p>
            <text:p text:style-name="P602">Aircraft serial No.</text:p>
          </table:table-cell>
          <table:covered-table-cell/>
          <table:table-cell table:style-name="TableCell603" table:number-columns-spanned="4">
            <text:p text:style-name="Normal"><text:span text:style-name="T604">6. Orlaivio kategorija</text:span><text:span text:style-name="T605"><text:s/></text:span></text:p>
            <text:p text:style-name="P606">Aircraft category</text:p>
          </table:table-cell>
          <table:covered-table-cell/>
          <table:covered-table-cell/>
          <table:covered-table-cell/>
          <table:table-cell table:style-name="TableCell607" table:number-columns-spanned="10">
            <text:p text:style-name="Normal"><text:span text:style-name="T608">7. Orlaivis</text:span><text:span text:style-name="T609">*</text:span><text:span text:style-name="T610">: naujas □ naudotas □ importuojamas □</text:span></text:p>
            <text:p text:style-name="Normal"><text:span text:style-name="T611">Aircraft is</text:span><text:span text:style-name="T612">*</text:span><text:span text:style-name="T613">: new used import</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8. Maksimali pakilimo masė kg.</text:p>
            <text:p text:style-name="P617">MTOW kg.</text:p>
          </table:table-cell>
          <table:covered-table-cell/>
          <table:table-cell table:style-name="TableCell618" table:number-columns-spanned="4">
            <text:p text:style-name="P619">9. Variklių skaičius</text:p>
            <text:p text:style-name="P620">Number of engines</text:p>
          </table:table-cell>
          <table:covered-table-cell/>
          <table:covered-table-cell/>
          <table:covered-table-cell/>
          <table:table-cell table:style-name="TableCell621" table:number-columns-spanned="8">
            <text:p text:style-name="P622">10. Nustatytas tarpremontinis resursas</text:p>
            <text:p text:style-name="Normal"><text:span text:style-name="T623">TBO</text:span></text:p>
          </table:table-cell>
          <table:covered-table-cell/>
          <table:covered-table-cell/>
          <table:covered-table-cell/>
          <table:covered-table-cell/>
          <table:covered-table-cell/>
          <table:covered-table-cell/>
          <table:covered-table-cell/>
          <table:table-cell table:style-name="TableCell624" table:number-columns-spanned="2">
            <text:p text:style-name="P625">11. Bendras resursas</text:p>
            <text:p text:style-name="P626">Life in service</text:p>
          </table:table-cell>
          <table:covered-table-cell/>
        </table:table-row>
        <table:table-row table:style-name="TableRow627">
          <table:table-cell table:style-name="TableCell628" table:number-columns-spanned="6">
            <text:p text:style-name="P629">12. Kalendorinis resursas</text:p>
            <text:p text:style-name="P630">Life limit time</text:p>
            <text:p text:style-name="P631"/>
          </table:table-cell>
          <table:covered-table-cell/>
          <table:covered-table-cell/>
          <table:covered-table-cell/>
          <table:covered-table-cell/>
          <table:covered-table-cell/>
          <table:table-cell table:style-name="TableCell632" table:number-columns-spanned="10">
            <text:p text:style-name="P633">13. Bendra orlaivio skrida val. min.</text:p>
            <text:p text:style-name="Normal"><text:span text:style-name="T634">Total time hrs. 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14. Remontų skaičius</text:p>
            <text:p text:style-name="P638">Number of overhauls</text:p>
          </table:table-cell>
          <table:covered-table-cell/>
          <table:table-cell table:style-name="TableCell639" table:number-columns-spanned="4">
            <text:p text:style-name="P640">15. Bendras tūpimų skaičius</text:p>
            <text:p text:style-name="P641">Total number of landings</text:p>
            <text:p text:style-name="P642"/>
          </table:table-cell>
          <table:covered-table-cell/>
          <table:covered-table-cell/>
          <table:covered-table-cell/>
          <table:table-cell table:style-name="TableCell643" table:number-columns-spanned="10">
            <text:p text:style-name="Normal"><text:span text:style-name="T644">16. Gamintojo techninės priežiūros programa ir rev. Nr.</text:span></text:p>
            <text:p text:style-name="Normal"><text:span text:style-name="T645">Manufacturer maintenance program and rev. No.</text:span></text:p>
            <text:p text:style-name="P646"/>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6">
            <text:p text:style-name="Normal"><text:span text:style-name="T649">17. Orlaivio tipo pažymėjimo duomenų lapo Nr.</text:span></text:p>
            <text:p text:style-name="Normal"><text:span text:style-name="T650">Aircraft Type certificate data sheet No.</text:span></text:p>
          </table:table-cell>
          <table:covered-table-cell/>
          <table:covered-table-cell/>
          <table:covered-table-cell/>
          <table:covered-table-cell/>
          <table:covered-table-cell/>
          <table:table-cell table:style-name="TableCell651" table:number-columns-spanned="10">
            <text:p text:style-name="P652">18. Papildomo tipo pažymėjimo Nr.</text:p>
            <text:p text:style-name="Normal"><text:span text:style-name="T653">Supplemental type certificate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6">
            <text:p text:style-name="P656">19. Techninės priežiūros vadovas ir rev. Nr.</text:p>
            <text:p text:style-name="P657">Maintenance manual and rev. No.</text:p>
            <text:p text:style-name="P658"/>
          </table:table-cell>
          <table:covered-table-cell/>
          <table:covered-table-cell/>
          <table:covered-table-cell/>
          <table:covered-table-cell/>
          <table:covered-table-cell/>
          <table:table-cell table:style-name="TableCell659" table:number-columns-spanned="10">
            <text:p text:style-name="P660">20. Pagrindinio minimalios įrangos sąrašo rev. Nr.</text:p>
            <text:p text:style-name="P661">MMEL/MEL rev. No.</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6">
            <text:p text:style-name="Normal"><text:span text:style-name="T664">21. Tinkamumo skraidyti direktyvos</text:span></text:p>
            <text:p text:style-name="Normal"><text:span text:style-name="T665">Airworthiness direc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6">
            <text:p text:style-name="P668">22. Modifikacijos ir remontai</text:p>
            <text:p text:style-name="Normal"><text:span text:style-name="T669">Modifications and rep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6">
            <text:p text:style-name="P672">Variklių duomenys</text:p>
            <text:p text:style-name="P673">Engin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Normal"><text:span text:style-name="T676">23. Gamintojo pavadinimas</text:span></text:p>
            <text:p text:style-name="Normal"><text:span text:style-name="T677">Builder name</text:span></text:p>
          </table:table-cell>
          <table:covered-table-cell/>
          <table:table-cell table:style-name="TableCell678" table:number-columns-spanned="4">
            <text:p text:style-name="P679">24. Tipas</text:p>
            <text:p text:style-name="Normal"><text:span text:style-name="T680">Model designation</text:span></text:p>
          </table:table-cell>
          <table:covered-table-cell/>
          <table:covered-table-cell/>
          <table:covered-table-cell/>
          <table:table-cell table:style-name="TableCell681" table:number-columns-spanned="8">
            <text:p text:style-name="P682">25. Tipo pažymėjimo Nr.</text:p>
            <text:p text:style-name="Normal"><text:span text:style-name="T683">Type certificate No.</text:span></text:p>
          </table:table-cell>
          <table:covered-table-cell/>
          <table:covered-table-cell/>
          <table:covered-table-cell/>
          <table:covered-table-cell/>
          <table:covered-table-cell/>
          <table:covered-table-cell/>
          <table:covered-table-cell/>
          <table:table-cell table:style-name="TableCell684" table:number-columns-spanned="2">
            <text:p text:style-name="P685">26. Nustatytas tarpremontinis laikas</text:p>
            <text:p text:style-name="P686">TBO</text:p>
            <text:p text:style-name="P687"/>
          </table:table-cell>
          <table:covered-table-cell/>
        </table:table-row>
        <table:table-row table:style-name="TableRow688">
          <table:table-cell table:style-name="TableCell689" table:number-columns-spanned="16">
            <text:p text:style-name="P690"/>
            <text:p text:style-name="P691">27. Serijos Nr.</text:p>
            <text:p text:style-name="P692">Serial No. 1. ____________________________; 2. _____________________________;</text:p>
            <text:p text:style-name="P693">3. ____________________________; 4. 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6">
            <text:p text:style-name="P696"/>
            <text:p text:style-name="P697">28. Bendras darbo laikas val. min. val. min. val. min. val. min.</text:p>
            <text:p text:style-name="P698">TTSN 1. _____________ hrs. _______ min.; 2. ______________ hrs. _______ min.;<text:s/></text:p>
            <text:p text:style-name="P699">3. _____________ hrs. _______ min.; 4. _____________ hrs. _______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6">
            <text:p text:style-name="P702"/>
            <text:p text:style-name="P703">29. Remontų skaičius</text:p>
            <text:p text:style-name="P704">Number of overhauls 1. __________________________; 2. ____________________________;</text:p>
            <text:p text:style-name="P705">3. ___________________________; 4.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6">
            <text:p text:style-name="P708"/>
            <text:p text:style-name="P709">30. Kalendorinis resursas</text:p>
            <text:p text:style-name="P710">Time limit life 1. __________________________; 2. ____________________________;<text:s/></text:p>
            <text:p text:style-name="P711"><text:span text:style-name="T712">3. ___________________________; 4. 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6">
            <text:p text:style-name="P715">Oro sraigto duomenys</text:p>
            <text:p text:style-name="Normal"><text:span text:style-name="T716">Propeller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ext:p text:style-name="Normal"><text:span text:style-name="T719">31. Gamintojo pavadinimas</text:span></text:p>
            <text:p text:style-name="Normal"><text:span text:style-name="T720">Builder name</text:span></text:p>
          </table:table-cell>
          <table:covered-table-cell/>
          <table:covered-table-cell/>
          <table:table-cell table:style-name="TableCell721" table:number-columns-spanned="5">
            <text:p text:style-name="P722">32. Tipas<text:s/></text:p>
            <text:p text:style-name="Normal"><text:span text:style-name="T723">M</text:span><text:span text:style-name="T724">odel designator</text:span></text:p>
            <text:p text:style-name="P725"/>
          </table:table-cell>
          <table:covered-table-cell/>
          <table:covered-table-cell/>
          <table:covered-table-cell/>
          <table:covered-table-cell/>
          <table:table-cell table:style-name="TableCell726" table:number-columns-spanned="5">
            <text:p text:style-name="Normal"><text:span text:style-name="T727">33. Tipo pažymėjimo Nr.</text:span></text:p>
            <text:p text:style-name="P728">Type certificate No.</text:p>
          </table:table-cell>
          <table:covered-table-cell/>
          <table:covered-table-cell/>
          <table:covered-table-cell/>
          <table:covered-table-cell/>
          <table:table-cell table:style-name="TableCell729" table:number-columns-spanned="3">
            <text:p text:style-name="P730">34. Nustatytas tarpremontinis laikas</text:p>
            <text:p text:style-name="P731">TBO</text:p>
            <text:p text:style-name="P732"/>
          </table:table-cell>
          <table:covered-table-cell/>
          <table:covered-table-cell/>
        </table:table-row>
        <table:table-row table:style-name="TableRow733">
          <table:table-cell table:style-name="TableCell734" table:number-columns-spanned="16">
            <text:p text:style-name="P735"/>
            <text:p text:style-name="P736">35. Serijos Nr.</text:p>
            <text:p text:style-name="P737">Serial No. 1. ____________________________; 2. _____________________________;</text:p>
            <text:p text:style-name="P738"><text:span text:style-name="T739">3. ____________________________; 4. 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6">
            <text:p text:style-name="P742"/>
            <text:p text:style-name="P743">36. Bendras darbo laikas val. min. val. min. val. min. val. min.</text:p>
            <text:p text:style-name="P744">TTSN 1. _____________ hrs. _______ min.; 2. ______________ hrs. _______ min.;<text:s/></text:p>
            <text:p text:style-name="Normal"><text:span text:style-name="T745">3. _____________ hrs. _______ min.; 4. _____________ hrs. _______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
            <text:p text:style-name="P749">37. Remontų skaičius</text:p>
            <text:p text:style-name="P750">Number of overhauls 1. __________________________; 2. ____________________________;<text:s/></text:p>
            <text:p text:style-name="Normal"><text:span text:style-name="T751">3. ___________________________; 4. 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6">
            <text:p text:style-name="P754"/>
            <text:p text:style-name="P755">38. Kalendorinis resursas</text:p>
            <text:p text:style-name="P756">Time limit life 1. __________________________; 2. ____________________________;<text:s/></text:p>
            <text:p text:style-name="P757">3. ___________________________; 4.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6">
            <text:p text:style-name="P760">Pagalbinės jėgainės duomenys</text:p>
            <text:p text:style-name="Normal"><text:span text:style-name="T761">APU'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39. Pagalbinė jėgainė<text:s/></text:p>
            <text:p text:style-name="Normal"><text:span text:style-name="T765">APU</text:span></text:p>
            <text:p text:style-name="P766"/>
          </table:table-cell>
          <table:covered-table-cell/>
          <table:covered-table-cell/>
          <table:table-cell table:style-name="TableCell767" table:number-columns-spanned="5">
            <text:p text:style-name="P768">40. Tipas<text:s/></text:p>
            <text:p text:style-name="Normal"><text:span text:style-name="T769">Type<text:s/></text:span></text:p>
          </table:table-cell>
          <table:covered-table-cell/>
          <table:covered-table-cell/>
          <table:covered-table-cell/>
          <table:covered-table-cell/>
          <table:table-cell table:style-name="TableCell770" table:number-columns-spanned="5">
            <text:p text:style-name="P771">41. Serijos Nr.</text:p>
            <text:p text:style-name="P772">Serial No.</text:p>
          </table:table-cell>
          <table:covered-table-cell/>
          <table:covered-table-cell/>
          <table:covered-table-cell/>
          <table:covered-table-cell/>
          <table:table-cell table:style-name="TableCell773" table:number-columns-spanned="3">
            <text:p text:style-name="P774">42. Bendras darbo laikas<text:s/></text:p>
            <text:p text:style-name="Normal"><text:span text:style-name="T775">TTSN</text:span></text:p>
          </table:table-cell>
          <table:covered-table-cell/>
          <table:covered-table-cell/>
        </table:table-row>
        <table:table-row table:style-name="TableRow776">
          <table:table-cell table:style-name="TableCell777" table:number-columns-spanned="16">
            <text:p text:style-name="P778">Avarinės ir gelbėjimosi įrangos duomenys</text:p>
            <text:p text:style-name="P779">Emergency 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Normal"><text:span text:style-name="T782">43. Gelbėjimosi plaustų galiojimo laikas</text:span></text:p>
            <text:p text:style-name="P783">Life raft expiration date</text:p>
          </table:table-cell>
          <table:covered-table-cell/>
          <table:covered-table-cell/>
          <table:covered-table-cell/>
          <table:covered-table-cell/>
          <table:covered-table-cell/>
          <table:covered-table-cell/>
          <table:covered-table-cell/>
          <table:covered-table-cell/>
          <table:table-cell table:style-name="TableCell784" table:number-columns-spanned="7">
            <text:p text:style-name="Normal"><text:span text:style-name="T785">44. Nešiojamų deguonies balionų kiekis/galiojimo laikas</text:span></text:p>
            <text:p text:style-name="P786">Portable OXY CYL No./expiration date</text:p>
            <text:p text:style-name="P787"/>
          </table: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45. Ugnies gesintuvų kiekis/galiojimo laikas</text:p>
            <text:p text:style-name="P791">Fire extinguisher No./expiration date</text:p>
          </table:table-cell>
          <table:covered-table-cell/>
          <table:covered-table-cell/>
          <table:covered-table-cell/>
          <table:covered-table-cell/>
          <table:covered-table-cell/>
          <table:covered-table-cell/>
          <table:covered-table-cell/>
          <table:covered-table-cell/>
          <table:table-cell table:style-name="TableCell792" table:number-columns-spanned="7">
            <text:p text:style-name="P793">46. Vaistinėlių kiekis:</text:p>
            <text:p text:style-name="P794">First aid kit No.</text:p>
            <text:p text:style-name="P795"/>
          </table:table-cell>
          <table:covered-table-cell/>
          <table:covered-table-cell/>
          <table:covered-table-cell/>
          <table:covered-table-cell/>
          <table:covered-table-cell/>
          <table:covered-table-cell/>
        </table:table-row>
        <table:table-row table:style-name="TableRow796">
          <table:table-cell table:style-name="TableCell797" table:number-columns-spanned="16">
            <text:p text:style-name="Normal"><text:span text:style-name="T798">47. Gelbėjimosi liemenių kiekis/galiojimo laikas</text:span></text:p>
            <text:p text:style-name="P799">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6">
            <text:p text:style-name="Normal"><text:span text:style-name="T802">48. Gelbėjimosi slydžių kiekis/galiojimo laikas</text:span></text:p>
            <text:p text:style-name="P803">Escape slide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Normal"><text:span text:style-name="T806">49. Orlaivio paskutinio svėrimo data</text:span></text:p>
            <text:p text:style-name="P807">Aircraft last weight date</text:p>
          </table:table-cell>
          <table:covered-table-cell/>
          <table:covered-table-cell/>
          <table:covered-table-cell/>
          <table:covered-table-cell/>
          <table:covered-table-cell/>
          <table:covered-table-cell/>
          <table:table-cell table:style-name="TableCell808" table:number-columns-spanned="9">
            <text:p text:style-name="P809">50. Važiuoklės avarinio išleidimo bandymo data</text:p>
            <text:p text:style-name="P810">Emergency gear extension date</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6">
            <text:p text:style-name="P813">II. Orlaivio naudotojo/savininko pareiškimas</text:p>
            <text:p text:style-name="P814"><text:span text:style-name="T815">Operator’s/owner's cer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51. Orlaivio naudotojas/savininkas</text:p>
            <text:p text:style-name="Normal"><text:span text:style-name="T819">Aircraft operator/own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6">
            <text:p text:style-name="Normal"><text:span text:style-name="T822">52. Orlaivio naudotojo/savininko adresas</text:span></text:p>
            <text:p text:style-name="Normal"><text:span text:style-name="T823">Aircraft operator’s/owner’s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6">
            <text:p text:style-name="Normal"><text:span text:style-name="T826">53.</text:span><text:span text:style-name="T827"><text:s/></text:span><text:span text:style-name="T828">Aš pareiškiu, kad esu šio orlaivio, įregistruoto Lietuvos Respublikos civilinių orlaivių registre pagal Civilinių orlaivių registravimo ir ženklinimo taisykles, naudotojas/savininkas (įgaliotas atstovas) ir šis orlaivis buvo patikrintas, yra tinkamas skraidyti ir atitinka tinkamumo skraidyti pažymėjimo ir (arba) tinkamumo skraidyti periodinės patikros pažymėjimo išdavimo reikalavimus.</text:span></text:p>
            <text:p text:style-name="P829">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and (or) airworthiness review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0">
          <table:table-cell table:style-name="TableCell831" table:number-columns-spanned="5">
            <text:p text:style-name="P832">54. Data<text:s/></text:p>
            <text:p text:style-name="P833">Date</text:p>
          </table:table-cell>
          <table:covered-table-cell/>
          <table:covered-table-cell/>
          <table:covered-table-cell/>
          <table:covered-table-cell/>
          <table:table-cell table:style-name="TableCell834" table:number-columns-spanned="5">
            <text:p text:style-name="P835"><text:span text:style-name="T836">55. Vardas, pavardė</text:span><text:span text:style-name="T837"><text:s/></text:span></text:p>
            <text:p text:style-name="P838">Name, surname</text:p>
          </table:table-cell>
          <table:covered-table-cell/>
          <table:covered-table-cell/>
          <table:covered-table-cell/>
          <table:covered-table-cell/>
          <table:table-cell table:style-name="TableCell839" table:number-columns-spanned="6">
            <text:p text:style-name="P840">56. Parašas<text:s/></text:p>
            <text:p text:style-name="P841">Signature</text:p>
          </table:table-cell>
          <table:covered-table-cell/>
          <table:covered-table-cell/>
          <table:covered-table-cell/>
          <table:covered-table-cell/>
          <table:covered-table-cell/>
        </table:table-row>
        <table:table-row table:style-name="TableRow842">
          <table:table-cell table:style-name="TableCell843" table:number-columns-spanned="16">
            <text:p text:style-name="P844">III. Orlaivio patikrinimas</text:p>
            <text:p text:style-name="P845">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6">
            <text:p text:style-name="Normal"><text:span text:style-name="T848">57. Šis orlaivis patikrintas ir nustatytas, kad tinka naudoti</text:span><text:span text:style-name="T849">*</text:span><text:span text:style-name="T850">:</text:span></text:p>
            <text:p text:style-name="Normal"><text:span text:style-name="T851">The aircraft described above has been inspected and found airworthy, by</text:span><text:span text:style-name="T852">*</text:span><text:span text:style-name="T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 PTPO</text:p>
            <text:p text:style-name="P857">AMO</text:p>
            <text:p text:style-name="P858"/>
            <text:p text:style-name="P859">……………………………</text:p>
            <text:p text:style-name="P860">Pavadinimas, pažymėjimo nuorodos Nr.</text:p>
            <text:p text:style-name="P861">Name, certificate reference No.</text:p>
          </table:table-cell>
          <table:covered-table-cell/>
          <table:covered-table-cell/>
          <table:covered-table-cell/>
          <table:table-cell table:style-name="TableCell862" table:number-columns-spanned="6">
            <text:p text:style-name="P863">□ Licencijuoto specialisto</text:p>
            <text:p text:style-name="P864">Certificated mechanic</text:p>
            <text:p text:style-name="P865"/>
            <text:p text:style-name="P866">……………………………….</text:p>
            <text:p text:style-name="P867">Licencijos Nr.</text:p>
            <text:p text:style-name="P868">License No.<text:s/></text:p>
          </table:table-cell>
          <table:covered-table-cell/>
          <table:covered-table-cell/>
          <table:covered-table-cell/>
          <table:covered-table-cell/>
          <table:covered-table-cell/>
          <table:table-cell table:style-name="TableCell869" table:number-columns-spanned="6">
            <text:p text:style-name="P870"><text:span text:style-name="T871">□<text:s/></text:span><text:span text:style-name="T872">Orlaivio gamintojo</text:span></text:p>
            <text:p text:style-name="P873">Aircraft manufacturer</text:p>
            <text:p text:style-name="P874"/>
            <text:p text:style-name="P875">…………………………….</text:p>
            <text:p text:style-name="P876">Pavadinimas, pažymėjimo Nr.</text:p>
            <text:p text:style-name="P877">Name, certificate reference No.</text:p>
          </table:table-cell>
          <table:covered-table-cell/>
          <table:covered-table-cell/>
          <table:covered-table-cell/>
          <table:covered-table-cell/>
          <table:covered-table-cell/>
        </table:table-row>
        <table:table-row table:style-name="TableRow878">
          <table:table-cell table:style-name="TableCell879" table:number-columns-spanned="4">
            <text:p text:style-name="P880">58. Data<text:s/></text:p>
            <text:p text:style-name="P881">Date</text:p>
          </table:table-cell>
          <table:covered-table-cell/>
          <table:covered-table-cell/>
          <table:covered-table-cell/>
          <table:table-cell table:style-name="TableCell882" table:number-columns-spanned="6">
            <text:p text:style-name="P883"><text:span text:style-name="T884">59. Vardas, pavardė</text:span><text:span text:style-name="T885"><text:s/></text:span></text:p>
            <text:p text:style-name="P886">Name, surname</text:p>
            <text:p text:style-name="P887"/>
          </table:table-cell>
          <table:covered-table-cell/>
          <table:covered-table-cell/>
          <table:covered-table-cell/>
          <table:covered-table-cell/>
          <table:covered-table-cell/>
          <table:table-cell table:style-name="TableCell888" table:number-columns-spanned="6">
            <text:p text:style-name="P889">60. Parašas<text:s/></text:p>
            <text:p text:style-name="P890">Signature</text:p>
            <text:p text:style-name="P891"/>
          </table:table-cell>
          <table:covered-table-cell/>
          <table:covered-table-cell/>
          <table:covered-table-cell/>
          <table:covered-table-cell/>
          <table:covered-table-cell/>
        </table:table-row>
        <table:table-row table:style-name="TableRow892">
          <table:table-cell table:style-name="TableCell893" table:number-columns-spanned="16">
            <text:p text:style-name="P894">IV. Orlaivių tinkamumo skraidyti inspektoriaus išvados</text:p>
            <text:p text:style-name="P895"><text:span text:style-name="T896">Airworthiness inspector cer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7">
            <text:p text:style-name="P899">□ Išduoti TSP □ Išduoti TSPPP</text:p>
            <text:p text:style-name="P900">Issue C of A Issue ARC</text:p>
            <text:p text:style-name="P901"/>
            <text:p text:style-name="Normal"><text:span text:style-name="T902">61. Orlaivis, kurio duomenys aprašyti I dalyje, atitinka tinkamumo skraidyti reikalavimus.</text:span></text:p>
            <text:p text:style-name="Normal"><text:span text:style-name="T903">I find that the aircraft described Section<text:s/></text:span><text:span text:style-name="T904">I</text:span><text:span text:style-name="T905"><text:s/>meets the requirements for the certification requested.</text:span></text:p>
          </table:table-cell>
          <table:covered-table-cell/>
          <table:covered-table-cell/>
          <table:covered-table-cell/>
          <table:covered-table-cell/>
          <table:covered-table-cell/>
          <table:covered-table-cell/>
          <table:table-cell table:style-name="TableCell906" table:number-columns-spanned="9">
            <text:p text:style-name="P907">□ Neišduoti TSP □ Neišduoti TSPPP</text:p>
            <text:p text:style-name="P908">Non-issue C of A Non-issue ARC</text:p>
            <text:p text:style-name="P909"/>
            <text:p text:style-name="Normal"><text:span text:style-name="T910">62. Orlaivis, kurio duomenys aprašyti I dalyje, neatitinka tinkamumo skraidyti reikalavimų.</text:span></text:p>
            <text:p text:style-name="Normal"><text:span text:style-name="T911">I find that the aircraft described Section<text:s/></text:span><text:span text:style-name="T912">I</text:span><text:span text:style-name="T913"><text:s/>does not meet the requirements for the certification requested.</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4">
            <text:p text:style-name="P916">63. Data<text:s/></text:p>
            <text:p text:style-name="P917">Date</text:p>
          </table:table-cell>
          <table:covered-table-cell/>
          <table:covered-table-cell/>
          <table:covered-table-cell/>
          <table:table-cell table:style-name="TableCell918" table:number-columns-spanned="7">
            <text:p text:style-name="P919"><text:span text:style-name="T920">64. Vardas, pavardė</text:span><text:span text:style-name="T921"><text:s/></text:span></text:p>
            <text:p text:style-name="P922">Name, surname</text:p>
          </table:table-cell>
          <table:covered-table-cell/>
          <table:covered-table-cell/>
          <table:covered-table-cell/>
          <table:covered-table-cell/>
          <table:covered-table-cell/>
          <table:covered-table-cell/>
          <table:table-cell table:style-name="TableCell923" table:number-columns-spanned="5">
            <text:p text:style-name="P924"><text:span text:style-name="T925">65. Parašas</text:span><text:span text:style-name="T926"><text:s/></text:span></text:p>
            <text:p text:style-name="P927">Signature</text:p>
            <text:p text:style-name="P928"/>
          </table:table-cell>
          <table:covered-table-cell/>
          <table:covered-table-cell/>
          <table:covered-table-cell/>
          <table:covered-table-cell/>
        </table:table-row>
      </table:table>
      <text:p text:style-name="P929"><text:span text:style-name="T930">*</text:span><text:s/><text:span text:style-name="T931">Pažymėti atitinkamą langelį.<text:s/></text:span>(Tick appropriate box).</text:p>
      <text:p text:style-name="P932">______________</text:p>
      <text:p text:style-name="P933"/>
      <text:soft-page-break/>
      <text:p text:style-name="P934">Civilinių orlaivių tinkamumo skraidyti<text:s/></text:p>
      <text:p text:style-name="P935">pažymėjimų <text:s/>ir tinkamumo skraidyti<text:s/></text:p>
      <text:p text:style-name="P936">periodinės patikros pažymėjimų išdavimo taisyklių<text:s/></text:p>
      <text:p text:style-name="P937"><text:span text:style-name="T938">2</text:span><text:span text:style-name="T939"><text:s/>priedas</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8">
            <text:p text:style-name="P951"/>
            <text:p text:style-name="P952"/>
            <text:p text:style-name="P953"/>
            <text:p text:style-name="P954">PARAIŠKA IŠDUOTI ORLAIVIO EKSPORTO TINKAMUMO SKRAIDYTI PAŽYMĖJIMĄ</text:p>
            <text:p text:style-name="P955">APPLICATION FOR ISSUE OF AN EXPORT CERTIFICATE OF AIRWORTHINESS</text:p>
            <text:p text:style-name="P956"/>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6">
            <text:p text:style-name="P960"/>
            <text:p text:style-name="P961">Nurodymas: rašyti arba spausdinti didžiosiomis spausdintomis raidėmis be taisymų; patamsintų vietų nepildyti.</text:p>
            <text:p text:style-name="P962">Instructions: print or type without corrections, do not write in shaded areas.</text:p>
            <text:p text:style-name="P963"/>
          </table:table-cell>
          <table:covered-table-cell/>
          <table:covered-table-cell/>
          <table:covered-table-cell/>
          <table:covered-table-cell/>
          <table:covered-table-cell/>
          <table:table-cell table:style-name="TableCell964" table:number-columns-spanned="2">
            <text:p text:style-name="P965">Registrations No.</text:p>
          </table:table-cell>
          <table:covered-table-cell/>
        </table:table-row>
        <table:table-row table:style-name="TableRow966">
          <table:table-cell table:style-name="TableCell967" table:number-columns-spanned="8">
            <text:p text:style-name="P968">I. Produkto duomenys</text:p>
            <text:p text:style-name="P969">Product data</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1. Produktas</text:p>
            <text:p text:style-name="P973">Product</text:p>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Normal"><text:span text:style-name="T977">2. Gamintojo pavadinimas</text:span></text:p>
            <text:p text:style-name="P978">Manufacturer name</text:p>
            <text:p text:style-name="P979"/>
          </table:table-cell>
          <table:covered-table-cell/>
          <table:covered-table-cell/>
          <table:covered-table-cell/>
          <table:table-cell table:style-name="TableCell980" table:number-columns-spanned="3">
            <text:p text:style-name="Normal"><text:span text:style-name="T981">3. Gamintojo suteiktas žymėjimas</text:span></text:p>
            <text:p text:style-name="P982">Model designation</text:p>
          </table:table-cell>
          <table:covered-table-cell/>
          <table:covered-table-cell/>
          <table:table-cell table:style-name="TableCell983">
            <text:p text:style-name="P984">4. Pagaminimo metai</text:p>
            <text:p text:style-name="P985">Year of manufacturer</text:p>
            <text:p text:style-name="P986"/>
          </table:table-cell>
        </table:table-row>
        <table:table-row table:style-name="TableRow987">
          <table:table-cell table:style-name="TableCell988" table:number-columns-spanned="3">
            <text:p text:style-name="Normal"><text:span text:style-name="T989">5. Serijos Nr.</text:span></text:p>
            <text:p text:style-name="P990">Serial No.</text:p>
          </table:table-cell>
          <table:covered-table-cell/>
          <table:covered-table-cell/>
          <table:table-cell table:style-name="TableCell991">
            <text:p text:style-name="P992">6. Produkto klasė</text:p>
            <text:p text:style-name="P993">Class of product</text:p>
          </table:table-cell>
          <table:table-cell table:style-name="TableCell994" table:number-columns-spanned="4">
            <text:p text:style-name="Normal"><text:span text:style-name="T995">7. Produktas</text:span><text:span text:style-name="T996">*</text:span><text:span text:style-name="T997">: naujas □; naudotas orlaivis □; kapitaliai suremontuotas □</text:span></text:p>
            <text:p text:style-name="Normal"><text:span text:style-name="T998">Product is</text:span><text:span text:style-name="T999">*</text:span><text:span text:style-name="T1000">: new used aircraft newly overhauled</text:span></text:p>
          </table:table-cell>
          <table:covered-table-cell/>
          <table:covered-table-cell/>
          <table:covered-table-cell/>
        </table:table-row>
        <table:table-row table:style-name="TableRow1001">
          <table:table-cell table:style-name="TableCell1002" table:number-columns-spanned="4">
            <text:p text:style-name="P1003">8. Naudojimo laikas po kapitalinio remonto val. min.</text:p>
            <text:p text:style-name="P1004">Operating time since overhaul hrs. min.</text:p>
          </table:table-cell>
          <table:covered-table-cell/>
          <table:covered-table-cell/>
          <table:covered-table-cell/>
          <table:table-cell table:style-name="TableCell1005" table:number-columns-spanned="4">
            <text:p text:style-name="P1006">9. Bendras naudojimo laikas val. min.</text:p>
            <text:p text:style-name="P1007">Total time hrs. min.</text:p>
          </table:table-cell>
          <table:covered-table-cell/>
          <table:covered-table-cell/>
          <table:covered-table-cell/>
        </table:table-row>
        <table:table-row table:style-name="TableRow1008">
          <table:table-cell table:style-name="TableCell1009" table:number-columns-spanned="8">
            <text:p text:style-name="Normal"><text:span text:style-name="T1010">10. Produktas atitinka/neatitinka visus taikomus CAA privalomus reikalavimus</text:span><text:span text:style-name="T1011">*</text:span><text:span text:style-name="T1012">: taip □ ne □ (paaiškinti 13 skiltyje „Pastabos“)</text:span></text:p>
            <text:p text:style-name="Normal"><text:span text:style-name="T1013">The product comply with all applicable CAA mandatory requirements</text:span><text:span text:style-name="T1014">*</text:span><text:span text:style-name="T1015"><text:s/>yes no (explain in item 13 „Remarks“)</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Normal"><text:span text:style-name="T1018">11. Produktas atitinka/neatitinka visus specialiuosius taikomus importuojančios šalies reikalavimus</text:span><text:span text:style-name="T1019">*</text:span><text:span text:style-name="T1020">: taip □ ne □ (paaiškinti 13 skiltyje „Pastabos“)</text:span></text:p>
            <text:p text:style-name="Normal"><text:span text:style-name="T1021">The product comply with all applicable special requirements of the importing country</text:span><text:span text:style-name="T1022">*</text:span><text:span text:style-name="T1023"><text:s/>yes no (explain in item 13 „Remarks“)</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ext:p text:style-name="P1027">12. Kiti duomenys (jei eksportuojamas orlaivis):</text:p>
            <text:p text:style-name="P1028">Other data (if aircraft will be exported)</text:p>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3">
            <text:p text:style-name="P1034"><text:span text:style-name="T1035">Variklis<text:s/></text:span><text:span text:style-name="T1036">(engine)</text:span></text:p>
          </table:table-cell>
          <table:covered-table-cell/>
          <table:covered-table-cell/>
          <table:table-cell table:style-name="TableCell1037" table:number-columns-spanned="3">
            <text:p text:style-name="P1038"><text:span text:style-name="T1039">Oro sraigtas<text:s/></text:span><text:span text:style-name="T1040">(propeller)</text:span></text:p>
          </table:table-cell>
          <table:covered-table-cell/>
          <table:covered-table-cell/>
        </table:table-row>
        <table:table-row table:style-name="TableRow1041">
          <table:table-cell table:style-name="TableCell1042" table:number-columns-spanned="2">
            <text:p text:style-name="P1043">Modelis</text:p>
            <text:p text:style-name="P1044">(model)</text:p>
          </table: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2">
            <text:p text:style-name="P1051">Serijos Nr.</text:p>
            <text:p text:style-name="P1052">(serial No.)</text:p>
          </table: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ext:p text:style-name="P1059">Bendras naudojimo laikas</text:p>
            <text:p text:style-name="P1060">(total time)</text:p>
          </table: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Normal"><text:span text:style-name="T1067">Naudojimo laikas po kapitalinio remonto<text:s/></text:span><text:span text:style-name="T1068">(Operating time since overhaul)</text:span></text:p>
          </table: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row>
        <text:soft-page-break/>
        <table:table-row table:style-name="TableRow1073">
          <table:table-cell table:style-name="TableCell1074" table:number-columns-spanned="8">
            <text:p text:style-name="P1075">13. Pastabos:</text:p>
            <text:p text:style-name="P1076">Remarks<text:s/></text:p>
            <text:p text:style-name="P1077"><text:tab/></text:p>
            <text:p text:style-name="P1078"><text:tab/></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
          </table:table-cell>
          <table:covered-table-cell/>
          <table:covered-table-cell/>
          <table:covered-table-cell/>
          <table:covered-table-cell/>
          <table:covered-table-cell/>
          <table:covered-table-cell/>
          <table:covered-table-cell/>
        </table:table-row>
      </table:table>
      <text:p text:style-name="P1087"><text:span text:style-name="T1088">*</text:span><text:span text:style-name="T1089"><text:s/></text:span><text:span text:style-name="T1090">Pažymėti atitinkamą langelį</text:span></text:p>
      <text:p text:style-name="P1091">Tick appropriate box</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7">
            <text:p text:style-name="P1103">II. Eksportuotojo pareiškimas</text:p>
            <text:p text:style-name="Normal"><text:span text:style-name="T1104">Exporter’s certification</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14. Eksportuotojas</text:p>
            <text:p text:style-name="Normal"><text:span text:style-name="T1108">Exporter</text:span></text:p>
          </table:table-cell>
          <table:covered-table-cell/>
          <table:covered-table-cell/>
          <table:covered-table-cell/>
          <table:covered-table-cell/>
          <table:covered-table-cell/>
          <table:covered-table-cell/>
        </table:table-row>
        <table:table-row table:style-name="TableRow1109">
          <table:table-cell table:style-name="TableCell1110" table:number-columns-spanned="7">
            <text:p text:style-name="Normal"><text:span text:style-name="T1111">15. Eksportuotojo adresas</text:span></text:p>
            <text:p text:style-name="Normal"><text:span text:style-name="T1112">Exporter’s address</text:span></text:p>
          </table:table-cell>
          <table:covered-table-cell/>
          <table:covered-table-cell/>
          <table:covered-table-cell/>
          <table:covered-table-cell/>
          <table:covered-table-cell/>
          <table:covered-table-cell/>
        </table:table-row>
        <table:table-row table:style-name="TableRow1113">
          <table:table-cell table:style-name="TableCell1114" table:number-columns-spanned="7">
            <text:p text:style-name="P1115">16. Importuotojas</text:p>
            <text:p text:style-name="P1116">Importer’s address</text:p>
          </table:table-cell>
          <table:covered-table-cell/>
          <table:covered-table-cell/>
          <table:covered-table-cell/>
          <table:covered-table-cell/>
          <table:covered-table-cell/>
          <table:covered-table-cell/>
        </table:table-row>
        <table:table-row table:style-name="TableRow1117">
          <table:table-cell table:style-name="TableCell1118" table:number-columns-spanned="7">
            <text:p text:style-name="P1119">17. Paskirties šalis</text:p>
            <text:p text:style-name="P1120">Country of destination</text:p>
          </table:table-cell>
          <table:covered-table-cell/>
          <table:covered-table-cell/>
          <table:covered-table-cell/>
          <table:covered-table-cell/>
          <table:covered-table-cell/>
          <table:covered-table-cell/>
        </table:table-row>
        <table:table-row table:style-name="TableRow1121">
          <table:table-cell table:style-name="TableCell1122" table:number-columns-spanned="7">
            <text:p text:style-name="P1123"/>
            <text:p text:style-name="Normal"><text:span text:style-name="T1124">18.</text:span><text:span text:style-name="T1125"><text:s/></text:span><text:span text:style-name="T1126">Aš pareiškiu, kad šis eksportuojamas produktas yra tinkamas naudoti ir atitinka importuojančios šalies taikomus specialiuosius reikalavimus, išskyrus 13 skilties „Pastabos“ nuorodas.</text:span></text:p>
            <text:p text:style-name="P1127">I certify that the exporting product is airworthy and complies with applicable special requirements of the importing country except as may be noted under item 13 „Remarks“.</text:p>
            <text:p text:style-name="P1128"/>
          </table: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
            <text:p text:style-name="P1132"/>
            <text:p text:style-name="P1133">________________________________</text:p>
            <text:p text:style-name="P1134"><text:span text:style-name="T1135"><text:tab/>Data<text:s/></text:span><text:span text:style-name="T1136">(Date)</text:span></text:p>
            <text:p text:style-name="P1137"/>
          </table:table-cell>
          <table:covered-table-cell/>
          <table:covered-table-cell/>
          <table:table-cell table:style-name="TableCell1138" table:number-columns-spanned="2">
            <text:p text:style-name="P1139"/>
            <text:p text:style-name="P1140"/>
            <text:p text:style-name="P1141">_______________________________</text:p>
            <text:p text:style-name="P1142"><text:span text:style-name="T1143"><text:tab/>Vardas, pavardė<text:s/></text:span><text:span text:style-name="T1144">(Name, surname)</text:span></text:p>
          </table:table-cell>
          <table:covered-table-cell/>
          <table:table-cell table:style-name="TableCell1145" table:number-columns-spanned="2">
            <text:p text:style-name="P1146"/>
            <text:p text:style-name="P1147"/>
            <text:p text:style-name="P1148">__________________________</text:p>
            <text:p text:style-name="P1149"><text:span text:style-name="T1150"><text:tab/>Parašas<text:s/></text:span><text:span text:style-name="T1151">(Signature)</text:span></text:p>
          </table:table-cell>
          <table:covered-table-cell/>
        </table:table-row>
        <table:table-row table:style-name="TableRow1152">
          <table:table-cell table:style-name="TableCell1153" table:number-columns-spanned="7">
            <text:p text:style-name="P1154">III. CAA įgalioto atstovo išvada</text:p>
            <text:p text:style-name="P1155">Approval of CAA authorized representative</text:p>
            <text:p text:style-name="P1156"/>
          </table:table-cell>
          <table:covered-table-cell/>
          <table:covered-table-cell/>
          <table:covered-table-cell/>
          <table:covered-table-cell/>
          <table:covered-table-cell/>
          <table:covered-table-cell/>
        </table:table-row>
        <table:table-row table:style-name="TableRow1157">
          <table:table-cell table:style-name="TableCell1158">
            <text:p text:style-name="P1159">19.</text:p>
          </table:table-cell>
          <table:table-cell table:style-name="TableCell1160" table:number-columns-spanned="3">
            <text:p text:style-name="Normal"><text:span text:style-name="T1161">□<text:s/></text:span><text:span text:style-name="T1162">Išduoti Eksporto TSP</text:span></text:p>
            <text:p text:style-name="P1163">Issue an Export C of A</text:p>
          </table:table-cell>
          <table:covered-table-cell/>
          <table:covered-table-cell/>
          <table:table-cell table:style-name="TableCell1164" table:number-columns-spanned="3">
            <text:p text:style-name="Normal"><text:span text:style-name="T1165">□<text:s/></text:span><text:span text:style-name="T1166">Neišduoti Eksporto TSP</text:span></text:p>
            <text:p text:style-name="P1167">Non-issue an Export C of A</text:p>
            <text:p text:style-name="P1168"/>
          </table:table-cell>
          <table:covered-table-cell/>
          <table:covered-table-cell/>
        </table:table-row>
        <table:table-row table:style-name="TableRow1169">
          <table:table-cell table:style-name="TableCell1170" table:number-columns-spanned="7">
            <text:p text:style-name="P1171">Pastabos:<text:s/></text:p>
            <text:p text:style-name="P1172">Remarks<text:s/></text:p>
            <text:p text:style-name="P1173"><text:tab/></text:p>
            <text:p text:style-name="P1174"><text:tab/></text:p>
            <text:p text:style-name="P1175"><text:tab/></text:p>
            <text:p text:style-name="P1176"><text:tab/></text:p>
            <text:p text:style-name="P1177"><text:tab/></text:p>
            <text:p text:style-name="P1178"><text:tab/></text:p>
            <text:p text:style-name="P1179"><text:tab/></text:p>
            <text:p text:style-name="P1180"><text:tab/></text:p>
            <text:p text:style-name="P1181"><text:tab/></text:p>
          </table: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
            <text:p text:style-name="P1185"/>
            <text:p text:style-name="P1186">_______________________________</text:p>
            <text:p text:style-name="P1187"><text:span text:style-name="T1188">Data<text:s/></text:span><text:span text:style-name="T1189">(Date)</text:span></text:p>
          </table:table-cell>
          <table:covered-table-cell/>
          <table:table-cell table:style-name="TableCell1190" table:number-columns-spanned="4">
            <text:p text:style-name="P1191"/>
            <text:p text:style-name="P1192"/>
            <text:p text:style-name="P1193">________________________________</text:p>
            <text:p text:style-name="P1194"><text:span text:style-name="T1195"><text:tab/>Vardas, pavardė</text:span><text:span text:style-name="T1196"><text:s/>(Name, surname)</text:span></text:p>
          </table:table-cell>
          <table:covered-table-cell/>
          <table:covered-table-cell/>
          <table:covered-table-cell/>
          <table:table-cell table:style-name="TableCell1197">
            <text:p text:style-name="P1198"/>
            <text:p text:style-name="P1199"/>
            <text:p text:style-name="P1200">_________________________</text:p>
            <text:p text:style-name="P1201"><text:span text:style-name="T1202"><text:tab/>Parašas</text:span><text:span text:style-name="T1203"><text:s/>(Signature)</text:span></text:p>
          </table:table-cell>
        </table:table-row>
      </table:table>
      <text:p text:style-name="P1204"><text:span text:style-name="T1205">______________</text:span></text:p>
      <text:p text:style-name="P1206"/>
      <text:soft-page-break/>
      <text:p text:style-name="P1207">Civilinių orlaivių tinkamumo skraidyti<text:s/></text:p>
      <text:p text:style-name="P1208">pažymėjimų <text:s/>ir tinkamumo skraidyti<text:s/></text:p>
      <text:p text:style-name="P1209">periodinės patikros pažymėjimų išdavimo<text:s/></text:p>
      <text:p text:style-name="P1210">taisyklių<text:s/></text:p>
      <text:p text:style-name="P1211"><text:span text:style-name="T1212">3</text:span><text:span text:style-name="T1213"><text:s/>priedas</text:span></text:p>
      <text:p text:style-name="P1214"/>
      <text:p text:style-name="P1215"><text:span text:style-name="T1216"><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217"/>
      <text:p text:style-name="P1218"><text:span text:style-name="T1219">LIETUVOS RESPUBLIKA</text:span></text:p>
      <text:p text:style-name="P1220">CIVILINĖS AVIACIJOS ADMINISTRACIJA</text:p>
      <text:p text:style-name="P1221">REPUBLIC OF LITHUANIA</text:p>
      <text:p text:style-name="P1222"><text:span text:style-name="T1223">CIVIL AVIATION ADMINISTRATION</text:span></text:p>
      <text:p text:style-name="P1224"/>
      <text:p text:style-name="P1225">Eksporto tinkamumo skraidyti pažymėjimas</text:p>
      <text:p text:style-name="P1226">Export Certificate of Airworthiness</text:p>
      <text:p text:style-name="P1227"/>
      <text:p text:style-name="P1228">Nr.</text:p>
      <text:p text:style-name="P1229">No.</text:p>
      <text:p text:style-name="P1230"/>
      <text:p text:style-name="P1231">Šis pažymėjimas liudija, kad produktas, nurodytas žemiau ir detaliai aprašytas duomenų lape Nr……………….., buvo patikrintas ir šio pažymėjimo išdavimo metu atitiko Lietuvos Respublikoje taikomus tinkamumo skraidyti reikalavimus bei importuojančios valstybės specialiuosius reikalavimus, išskyrus nuorodas, išdėstytas žemiau.</text:p>
      <text:p text:style-name="P1232">Šis pažymėjimas negali būti pripažintas kaip įpareigojantis susitarimas ar sutartis tarp parduodančiojo ir perkančiojo bei nesuteikia teisės naudoti orlaivį.</text:p>
      <text:p text:style-name="P1233">This certifies that the product identified below, and more particularly described in Data Sheet 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1234">This certificate in no way attests to compliance with any agreements or contracts between the vendor and purchaser, nor does it constitute authority to operate an aircraft.</text:p>
      <text:p text:style-name="P1235"/>
      <text:p text:style-name="P1236"><text:span text:style-name="T1237">Produktas:</text:span></text:p>
      <text:p text:style-name="P1238">Product</text:p>
      <text:p text:style-name="P1239"/>
      <text:p text:style-name="P1240">Gamintojas:</text:p>
      <text:p text:style-name="P1241">Manufacturer</text:p>
      <text:p text:style-name="P1242"/>
      <text:p text:style-name="P1243">Modelis:</text:p>
      <text:p text:style-name="P1244"><text:span text:style-name="T1245">Model</text:span></text:p>
      <text:p text:style-name="P1246"/>
      <text:p text:style-name="P1247"><text:span text:style-name="T1248">Serijos Nr.:</text:span></text:p>
      <text:p text:style-name="P1249">Serial No.:</text:p>
      <text:p text:style-name="P1250"/>
      <text:p text:style-name="P1251">Naujas □<text:tab/><text:s/>Naudotas orlaivis □</text:p>
      <text:p text:style-name="P1252">New Used aircraft</text:p>
      <text:p text:style-name="P1253"/>
      <text:p text:style-name="P1254">Kapitaliai suremontuotas □<text:s/></text:p>
      <text:p text:style-name="P1255">Newly overhauled</text:p>
      <text:p text:style-name="P1256"/>
      <text:p text:style-name="P1257"><text:span text:style-name="T1258">Eksportuojamas į šalį:</text:span></text:p>
      <text:p text:style-name="P1259">State to which exported</text:p>
      <text:p text:style-name="P1260"/>
      <text:p text:style-name="Normal"><text:span text:style-name="T1261">Išimtys:</text:span></text:p>
      <text:p text:style-name="P1262">Exceptions</text:p>
      <text:p text:style-name="P1263"/>
      <text:p text:style-name="P1264"><text:span text:style-name="T1265"><text:tab/></text:span><text:span text:style-name="T1266"><text:tab/></text:span><text:span text:style-name="T1267"><text:tab/></text:span><text:span text:style-name="T1268"><text:tab/></text:span><text:span text:style-name="T1269"><text:tab/></text:span></text:p>
      <text:p text:style-name="P1270"><text:tab/>Išdavimo data<text:s/><text:tab/>CAA įgalioto darbuotojo parašas<text:s/><text:tab/>Pareigos</text:p>
      <text:p text:style-name="P1271"><text:tab/>Date of issue<text:s/><text:tab/>CAA authorized representative<text:s/><text:tab/>Title</text:p>
      <text:p text:style-name="P1272"><text:span text:style-name="T1273">______________</text:span></text:p>
      <text:p text:style-name="P1274"/>
      <text:soft-page-break/>
      <text:p text:style-name="P1275">Civilinių orlaivių tinkamumo skraidyti<text:s/></text:p>
      <text:p text:style-name="P1276">pažymėjimų <text:s/>ir tinkamumo skraidyti<text:s/></text:p>
      <text:p text:style-name="P1277">periodinės patikros pažymėjimų išdavimo<text:s/></text:p>
      <text:p text:style-name="P1278">taisyklių<text:s/></text:p>
      <text:p text:style-name="P1279"><text:span text:style-name="T1280">4</text:span><text:span text:style-name="T1281"><text:s/>pried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10">
            <text:p text:style-name="P1296"/>
            <text:p text:style-name="P1297"><text:span text:style-name="T1298"><draw:frame draw:z-index="0" draw:id="id1" draw:style-name="a1" draw:name="Object 2" text:anchor-type="as-char" svg:x="0in" svg:y="0in" svg:width="1.11458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1299"/>
            <text:p text:style-name="P1300">CIVILINĖS AVIACIJOS ADMINISTRACIJA</text:p>
            <text:p text:style-name="P1301">CIVIL AVIATION ADMINISTRATION</text:p>
            <text:p text:style-name="P1302">REPUBLIC OF LITHUANIA</text:p>
            <text:p text:style-name="P1303"/>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ORLAIVIO TINKAMUMO SKRAIDYTI DIREKTYVŲ ĮVYKDYMO SĄRAŠAS</text:p>
            <text:p text:style-name="P1307">AIRCRAFT AIRWORTHINESS DIRECTIVES COMPLIANCE RECORD<text:s/></text:p>
          </table:table-cell>
          <table:covered-table-cell/>
          <table:covered-table-cell/>
          <table:covered-table-cell/>
          <table:covered-table-cell/>
          <table:covered-table-cell/>
          <table:covered-table-cell/>
          <table:covered-table-cell/>
          <table:table-cell table:style-name="TableCell1308" table:number-columns-spanned="2">
            <text:p text:style-name="P1309">LY-</text:p>
            <text:p text:style-name="P1310"/>
          </table:table-cell>
          <table:covered-table-cell/>
        </table:table-row>
        <table:table-row table:style-name="TableRow1311">
          <table:table-cell table:style-name="TableCell1312" table:number-columns-spanned="2">
            <text:p text:style-name="P1313">Gamintojas:</text:p>
            <text:p text:style-name="P1314">Make</text:p>
          </table:table-cell>
          <table:covered-table-cell/>
          <table:table-cell table:style-name="TableCell1315" table:number-columns-spanned="4">
            <text:p text:style-name="P1316">Tipas:</text:p>
            <text:p text:style-name="P1317">Type</text:p>
          </table:table-cell>
          <table:covered-table-cell/>
          <table:covered-table-cell/>
          <table:covered-table-cell/>
          <table:table-cell table:style-name="TableCell1318" table:number-columns-spanned="4">
            <text:p text:style-name="P1319">Serijos Nr.:</text:p>
            <text:p text:style-name="P1320">Serial No.</text:p>
          </table:table-cell>
          <table:covered-table-cell/>
          <table:covered-table-cell/>
          <table:covered-table-cell/>
        </table:table-row>
        <table:table-row table:style-name="TableRow1321">
          <table:table-cell table:style-name="TableCell1322">
            <text:p text:style-name="P1323">TSD numeris</text:p>
            <text:p text:style-name="P1324">AD number</text:p>
          </table:table-cell>
          <table:table-cell table:style-name="TableCell1325" table:number-columns-spanned="2">
            <text:p text:style-name="P1326"><text:span text:style-name="T1327">Tema</text:span></text:p>
            <text:p text:style-name="P1328">Subject</text:p>
          </table:table-cell>
          <table:covered-table-cell/>
          <table:table-cell table:style-name="TableCell1329">
            <text:p text:style-name="P1330">Įvykdymo terminas</text:p>
            <text:p text:style-name="P1331">Accompliched date/cycle</text:p>
          </table:table-cell>
          <table:table-cell table:style-name="TableCell1332">
            <text:p text:style-name="P1333">Vienkartinė</text:p>
            <text:p text:style-name="P1334">One-time</text:p>
          </table:table-cell>
          <table:table-cell table:style-name="TableCell1335" table:number-columns-spanned="2">
            <text:p text:style-name="P1336">Periodinė</text:p>
            <text:p text:style-name="P1337">Recurring</text:p>
          </table:table-cell>
          <table:covered-table-cell/>
          <table:table-cell table:style-name="TableCell1338" table:number-columns-spanned="2">
            <text:p text:style-name="P1339">Kito įvykdymo terminas</text:p>
            <text:p text:style-name="P1340">Next accompliched date/cycle</text:p>
          </table:table-cell>
          <table:covered-table-cell/>
          <table:table-cell table:style-name="TableCell1341">
            <text:p text:style-name="P1342">Įgalioto asmens parašas ir identifikacijos Nr.</text:p>
            <text:p text:style-name="P1343">Authorized signature and number</text:p>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row>
      </table:table>
      <text:p text:style-name="P1839">______________</text:p>
      <text:p text:style-name="P1840"/>
      <text:soft-page-break/>
      <text:p text:style-name="P1841">Civilinių orlaivių tinkamumo skraidyti<text:s/></text:p>
      <text:p text:style-name="P1842">pažymėjimų <text:s/>ir tinkamumo skraidyti<text:s/></text:p>
      <text:p text:style-name="P1843">periodinės patikros pažymėjimų išdavimo<text:s/></text:p>
      <text:p text:style-name="P1844">taisyklių<text:s/></text:p>
      <text:p text:style-name="P1845"><text:span text:style-name="T1846">5</text:span><text:span text:style-name="T1847"><text:s/>priedas</text:span></text:p>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9">
            <text:p text:style-name="P1860"><text:span text:style-name="T1861"><draw:frame draw:z-index="0" draw:id="id2" draw:style-name="a2" draw:name="Object 3" text:anchor-type="as-char" svg:x="0in" svg:y="0in" svg:width="1.11458in" svg:height="0.5625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862">CIVILINĖS AVIACIJOS ADMINISTRACIJA</text:p>
            <text:p text:style-name="P1863">CIVIL AVIATION ADMINISTRATION</text:p>
            <text:p text:style-name="P1864">REPUBLIC OF LITHUANIA</text:p>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9">
            <text:p text:style-name="P1868">VARIKLIO TINKAMUMO SKRAIDYTI DIREKTYVŲ ĮVYKDYMO SĄRAŠAS</text:p>
            <text:p text:style-name="P1869">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Gamintojas:</text:p>
            <text:p text:style-name="P1873">Make</text:p>
          </table:table-cell>
          <table:covered-table-cell/>
          <table:table-cell table:style-name="TableCell1874" table:number-columns-spanned="4">
            <text:p text:style-name="P1875">Tipas:</text:p>
            <text:p text:style-name="P1876">Type</text:p>
          </table:table-cell>
          <table:covered-table-cell/>
          <table:covered-table-cell/>
          <table:covered-table-cell/>
          <table:table-cell table:style-name="TableCell1877" table:number-columns-spanned="3">
            <text:p text:style-name="P1878">Serijos Nr.:</text:p>
            <text:p text:style-name="P1879">Serial No.</text:p>
          </table:table-cell>
          <table:covered-table-cell/>
          <table:covered-table-cell/>
        </table:table-row>
        <table:table-row table:style-name="TableRow1880">
          <table:table-cell table:style-name="TableCell1881">
            <text:p text:style-name="P1882">TSD numeris</text:p>
            <text:p text:style-name="P1883">AD number</text:p>
          </table:table-cell>
          <table:table-cell table:style-name="TableCell1884" table:number-columns-spanned="2">
            <text:p text:style-name="P1885"><text:span text:style-name="T1886">Tema</text:span></text:p>
            <text:p text:style-name="P1887">Subject</text:p>
          </table:table-cell>
          <table:covered-table-cell/>
          <table:table-cell table:style-name="TableCell1888">
            <text:p text:style-name="P1889">Įvykdymo terminas</text:p>
            <text:p text:style-name="P1890">Accompliched date/cycle</text:p>
          </table:table-cell>
          <table:table-cell table:style-name="TableCell1891">
            <text:p text:style-name="P1892">Vienkartinė</text:p>
            <text:p text:style-name="P1893">One-time</text:p>
          </table:table-cell>
          <table:table-cell table:style-name="TableCell1894" table:number-columns-spanned="2">
            <text:p text:style-name="P1895">Periodinė</text:p>
            <text:p text:style-name="P1896">Recurring</text:p>
          </table:table-cell>
          <table:covered-table-cell/>
          <table:table-cell table:style-name="TableCell1897">
            <text:p text:style-name="P1898">Kito įvykdymo terminas</text:p>
            <text:p text:style-name="P1899">Next accompliched date/cycle</text:p>
          </table:table-cell>
          <table:table-cell table:style-name="TableCell1900">
            <text:p text:style-name="P1901">Įgalioto asmens parašas ir identifikacijos Nr.</text:p>
            <text:p text:style-name="P1902">Authorized signature and number</text:p>
          </table:table-cell>
        </table:table-row>
        <table:table-row table:style-name="TableRow1903">
          <table:table-cell table:style-name="TableCell1904">
            <text:p text:style-name="P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
      <text:p text:style-name="P2159"/>
      <text:p text:style-name="P2160"><text:span text:style-name="T2161">______________</text:span></text:p>
      <text:p text:style-name="P2162"/>
      <text:soft-page-break/>
      <text:p text:style-name="P2163">Civilinių orlaivių tinkamumo skraidyti<text:s/></text:p>
      <text:p text:style-name="P2164">pažymėjimų <text:s/>ir tinkamumo skraidyti<text:s/></text:p>
      <text:p text:style-name="P2165">periodinės patikros pažymėjimų išdavimo<text:s/></text:p>
      <text:p text:style-name="P2166">taisyklių<text:s/></text:p>
      <text:p text:style-name="P2167"><text:span text:style-name="T2168">6</text:span><text:span text:style-name="T2169"><text:s/>pried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9">
            <text:p text:style-name="P2183"><text:span text:style-name="T2184"><draw:frame draw:z-index="0" draw:id="id3" draw:style-name="a3" draw:name="Object 4" text:anchor-type="as-char" svg:x="0in" svg:y="0in" svg:width="1.11458in" svg:height="0.5625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2185">CIVILINĖS AVIACIJOS ADMINISTRACIJA</text:p>
            <text:p text:style-name="P2186">CIVIL AVIATION ADMINISTRATION</text:p>
            <text:p text:style-name="P2187">REPUBLIC OF LITHUANIA</text:p>
            <text:p text:style-name="P2188"/>
          </table: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9">
            <text:p text:style-name="P2191">ORO SRAIGTO TINKAMUMO SKRAIDYTI DIREKTYVŲ ĮVYKDYMO SĄRAŠAS</text:p>
            <text:p text:style-name="P2192">PROPELLER AIRWORTHINESS DIRECTIVES COMPLIANCE RECORD<text:s/></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Gamintojas:</text:p>
            <text:p text:style-name="P2196">Make</text:p>
          </table:table-cell>
          <table:covered-table-cell/>
          <table:table-cell table:style-name="TableCell2197" table:number-columns-spanned="4">
            <text:p text:style-name="P2198">Tipas:</text:p>
            <text:p text:style-name="P2199">Type</text:p>
          </table:table-cell>
          <table:covered-table-cell/>
          <table:covered-table-cell/>
          <table:covered-table-cell/>
          <table:table-cell table:style-name="TableCell2200" table:number-columns-spanned="3">
            <text:p text:style-name="P2201">Serijos Nr.:</text:p>
            <text:p text:style-name="P2202">Serial No.</text:p>
          </table:table-cell>
          <table:covered-table-cell/>
          <table:covered-table-cell/>
        </table:table-row>
        <table:table-row table:style-name="TableRow2203">
          <table:table-cell table:style-name="TableCell2204">
            <text:p text:style-name="P2205">TSD numeris</text:p>
            <text:p text:style-name="P2206">AD number</text:p>
          </table:table-cell>
          <table:table-cell table:style-name="TableCell2207" table:number-columns-spanned="2">
            <text:p text:style-name="P2208"/>
            <text:p text:style-name="P2209"><text:span text:style-name="T2210">Tema</text:span></text:p>
            <text:p text:style-name="P2211">Subject</text:p>
          </table:table-cell>
          <table:covered-table-cell/>
          <table:table-cell table:style-name="TableCell2212">
            <text:p text:style-name="P2213">Įvykdymo terminas</text:p>
            <text:p text:style-name="P2214">Accompliched date/cycle</text:p>
          </table:table-cell>
          <table:table-cell table:style-name="TableCell2215">
            <text:p text:style-name="P2216">Vienkartinė</text:p>
            <text:p text:style-name="P2217">One-time</text:p>
          </table:table-cell>
          <table:table-cell table:style-name="TableCell2218" table:number-columns-spanned="2">
            <text:p text:style-name="P2219">Periodinė</text:p>
            <text:p text:style-name="P2220">Recurring</text:p>
          </table:table-cell>
          <table:covered-table-cell/>
          <table:table-cell table:style-name="TableCell2221">
            <text:p text:style-name="P2222">Kito įvykdymo terminas</text:p>
            <text:p text:style-name="P2223"><text:span text:style-name="T2224">Next<text:s/></text:span><text:span text:style-name="T2225">accompliched</text:span><text:span text:style-name="T2226"><text:s/>date/cycle</text:span></text:p>
          </table:table-cell>
          <table:table-cell table:style-name="TableCell2227">
            <text:p text:style-name="P2228">Įgalioto asmens parašas ir identifikacijos Nr.</text:p>
            <text:p text:style-name="P2229">Authorized signature and number</text:p>
          </table:table-cell>
        </table:table-row>
        <table:table-row table:style-name="TableRow2230">
          <table:table-cell table:style-name="TableCell2231">
            <text:p text:style-name="P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
      <text:p text:style-name="P2501"><text:span text:style-name="T2502">___________________</text:span></text:p>
      <text:p text:style-name="P2503"/>
      <text:soft-page-break/>
      <text:p text:style-name="P2504">Civilinių orlaivių tinkamumo skraidyti<text:s/></text:p>
      <text:p text:style-name="P2505">pažymėjimų <text:s/>ir tinkamumo skraidyti<text:s/></text:p>
      <text:p text:style-name="P2506">periodinės patikros pažymėjimų išdavimo<text:s/></text:p>
      <text:p text:style-name="P2507">taisyklių<text:s/></text:p>
      <text:p text:style-name="P2508">7<text:s/>priedas</text:p>
      <text:p text:style-name="Normal"/>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9">
            <text:p text:style-name="P2521"><text:span text:style-name="T2522"><draw:frame draw:z-index="0" draw:id="id4" draw:style-name="a4" draw:name="Object 5" text:anchor-type="as-char" svg:x="0in" svg:y="0in" svg:width="1.11458in" svg:height="0.5625in" style:rel-width="scale" style:rel-height="scale"><draw:object-ole draw:class-id="1933A000-1F48-11D3-B198-00A0C9E8A79C" xlink:href="Object 5" xlink:type="simple" xlink:show="embed" xlink:actuate="onLoad"/><draw:image xlink:href="ObjectReplacements/Object 5" xlink:type="simple" xlink:show="embed" xlink:actuate="onLoad"/><svg:title/><svg:desc/></draw:frame></text:span></text:p>
            <text:p text:style-name="P2523">CIVILINĖS AVIACIJOS ADMINISTRACIJA</text:p>
            <text:p text:style-name="P2524">CIVIL AVIATION ADMINISTRATION</text:p>
            <text:p text:style-name="P2525">REPUBLIC OF LITHUANIA</text:p>
            <text:p text:style-name="P2526"/>
          </table: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9">
            <text:p text:style-name="P2529">KOMPONENTO TINKAMUMO SKRAIDYTI DIREKTYVŲ ĮVYKDYMO SĄRAŠAS</text:p>
            <text:p text:style-name="P2530">COMPONEN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2">
            <text:p text:style-name="P2533">Gamintojas:</text:p>
            <text:p text:style-name="P2534">Make</text:p>
          </table:table-cell>
          <table:covered-table-cell/>
          <table:table-cell table:style-name="TableCell2535" table:number-columns-spanned="4">
            <text:p text:style-name="P2536">Tipas:</text:p>
            <text:p text:style-name="P2537">Type</text:p>
          </table:table-cell>
          <table:covered-table-cell/>
          <table:covered-table-cell/>
          <table:covered-table-cell/>
          <table:table-cell table:style-name="TableCell2538" table:number-columns-spanned="3">
            <text:p text:style-name="P2539">Serijos Nr.:</text:p>
            <text:p text:style-name="P2540">Serial No.</text:p>
          </table:table-cell>
          <table:covered-table-cell/>
          <table:covered-table-cell/>
        </table:table-row>
        <table:table-row table:style-name="TableRow2541">
          <table:table-cell table:style-name="TableCell2542">
            <text:p text:style-name="P2543">TSD numeris</text:p>
            <text:p text:style-name="P2544">AD number</text:p>
          </table:table-cell>
          <table:table-cell table:style-name="TableCell2545" table:number-columns-spanned="2">
            <text:p text:style-name="P2546"><text:span text:style-name="T2547">Tema</text:span></text:p>
            <text:p text:style-name="P2548">Subject</text:p>
          </table:table-cell>
          <table:covered-table-cell/>
          <table:table-cell table:style-name="TableCell2549">
            <text:p text:style-name="P2550">Įvykdymo terminas</text:p>
            <text:p text:style-name="P2551">Accompliched date/cycle</text:p>
          </table:table-cell>
          <table:table-cell table:style-name="TableCell2552">
            <text:p text:style-name="P2553">Vienkartinė</text:p>
            <text:p text:style-name="P2554">One-time</text:p>
          </table:table-cell>
          <table:table-cell table:style-name="TableCell2555" table:number-columns-spanned="2">
            <text:p text:style-name="P2556">Periodinė</text:p>
            <text:p text:style-name="P2557">Recurring</text:p>
          </table:table-cell>
          <table:covered-table-cell/>
          <table:table-cell table:style-name="TableCell2558">
            <text:p text:style-name="P2559">Kito įvykdymo terminas</text:p>
            <text:p text:style-name="P2560">Next accompliched date/cycle</text:p>
          </table:table-cell>
          <table:table-cell table:style-name="TableCell2561">
            <text:p text:style-name="P2562">Įgalioto asmens parašas ir identifikacijos Nr.</text:p>
            <text:p text:style-name="P2563">Authorized signature and number</text:p>
          </table:table-cell>
        </table:table-row>
        <table:table-row table:style-name="TableRow2564">
          <table:table-cell table:style-name="TableCell2565">
            <text:p text:style-name="P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row>
      </table:table>
      <text:p text:style-name="P2820"><text:span text:style-name="T28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0:57:00Z</meta:creation-date>
    <dc:date>2017-01-30T10:57:00Z</dc:date>
    <meta:template xlink:href="Normal.dotm" xlink:type="simple"/>
    <meta:editing-cycles>2</meta:editing-cycles>
    <meta:editing-duration>PT0S</meta:editing-duration>
    <meta:document-statistic meta:page-count="17" meta:paragraph-count="506" meta:word-count="4373" meta:character-count="33960" meta:row-count="1433" meta:non-whitespace-character-count="30093"/>
  </office:meta>
</office:document-meta>
</file>