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16in"/>
      <style:text-properties fo:color="#000000"/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INŲ</text:p>
      <text:p text:style-name="P10">Į S T A T Y M A S</text:p>
      <text:p text:style-name="P11"/>
      <text:p text:style-name="P12">1990 m. liepos 26 d. Nr. I-413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Šis įstatymas nusako kainų sistemos, jų reguliavimo ir kontrolės pagrindus Lietuvos Respublikoje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Lietuvos Respublikoje veikia:</text:span></text:p>
      <text:p text:style-name="P26"><text:span text:style-name="T27">1</text:span><text:span text:style-name="T28">) valstybinių valdymo organų reguliuojamos kainos;</text:span></text:p>
      <text:p text:style-name="P29"><text:span text:style-name="T30">2</text:span><text:span text:style-name="T31">) rinkos kainos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Vyriausybė vykdo valstybinį kainų reguliavimą šiomis priemonėmis:</text:span></text:p>
      <text:p text:style-name="P38"><text:span text:style-name="T39">1</text:span><text:span text:style-name="T40">) nustatydama kai kurių prekių ar paslaugų aukščiausią ar<text:s/></text:span><text:span text:style-name="T41">žemiausią kainų lygį ar dydį;</text:span></text:p>
      <text:p text:style-name="P42"><text:span text:style-name="T43">2</text:span><text:span text:style-name="T44">) deklaruodama prekių ir paslaugų, įtrauktų į atskirą Vyriausybės parengtą sąrašą, kainas.</text:span></text:p>
      <text:p text:style-name="P45"/>
      <text:p text:style-name="P46"><text:span text:style-name="T47">4</text:span><text:span text:style-name="T48"><text:s/>straipsnis.</text:span></text:p>
      <text:p text:style-name="P49"><text:span text:style-name="T50">Valstybė nustato kainas produkcijos ir paslaugų, gaminamų ir teikiamų pagal valstybinį kontraktą arba valst</text:span><text:span text:style-name="T51">ybinių supirkimų tvarka.</text:span></text:p>
      <text:p text:style-name="P52"/>
      <text:p text:style-name="P53"><text:span text:style-name="T54">5</text:span><text:span text:style-name="T55"><text:s/>straipsnis.</text:span></text:p>
      <text:p text:style-name="P56"><text:span text:style-name="T57">Lietuvos Respublikos Vyriausybė nustato akcizo dydį bei prekių, kurioms jis taikomas, sąrašus.</text:span></text:p>
      <text:p text:style-name="P58"/>
      <text:p text:style-name="P59"><text:span text:style-name="T60">6</text:span><text:span text:style-name="T61"><text:s/>straipsnis.</text:span></text:p>
      <text:p text:style-name="P62"><text:span text:style-name="T63">Vietos savivaldos organai įstatymo nustatyta tvarka reguliuoja savivaldybės vietinio ūkio<text:s/></text:span><text:span text:style-name="T64">įmonėse gaminamos produkcijos kainas ir teikiamų paslaugų tarifus, jeigu jų reguliavimo tvarka nenumatyta šio įstatymo 3 straipsnyje.</text:span></text:p>
      <text:p text:style-name="P65"/>
      <text:p text:style-name="P66"><text:span text:style-name="T67">7</text:span><text:span text:style-name="T68"><text:s/>straipsnis.</text:span></text:p>
      <text:p text:style-name="P69"><text:span text:style-name="T70">Produkcijai ir paslaugoms, kurioms netaikoma valstybinio reguliavimo tvarka pagal šio įstatymo 3 ir 6</text:span><text:span text:style-name="T71"><text:s/>straipsnius, veikia rinkos kainos ir tarifai.</text:span></text:p>
      <text:p text:style-name="P72"/>
      <text:p text:style-name="P73"><text:span text:style-name="T74">8</text:span><text:span text:style-name="T75"><text:s/>straipsnis.</text:span></text:p>
      <text:p text:style-name="P76"><text:span text:style-name="T77">Jeigu rinkos kainų ir tarifų dinamika sukelia arba gali sukelti ekonomikos funkcionavimo sutrikimus, kurie pažeidžia Respublikos ūkio ir gyventojų interesus, Lietuvos Respublikos Vyriausyb</text:span><text:span text:style-name="T78">ė gali sustabdyti arba apriboti rinkos kainų ir tarifų didėjimą ne ilgesniam kaip 6 mėnesių laikotarpiui.</text:span></text:p>
      <text:p text:style-name="P79"/>
      <text:p text:style-name="P80"><text:span text:style-name="T81">9</text:span><text:span text:style-name="T82"><text:s/>straipsnis.</text:span></text:p>
      <text:p text:style-name="P83"><text:span text:style-name="T84">Valstybinė kainų kontrolė apima kainų sistemos priežasčių ir veiksnių, kurie turi įtakos kainų lygiui ir jo pasikeitimams, tyrimą</text:span><text:span text:style-name="T85">, šio įstatymo ir kitų norminių kainodaros aktų įgyvendinimą ūkinėje veikloje.</text:span></text:p>
      <text:p text:style-name="P86"/>
      <text:p text:style-name="P87"><text:span text:style-name="T88">10</text:span><text:span text:style-name="T89"><text:s/>straipsnis.</text:span></text:p>
      <text:p text:style-name="P90"><text:span text:style-name="T91">Ūkiniai subjektai privalo įstatymų nustatytais atvejais pateikti reikalingą informaciją valstybės kainų kontrolei vykdyti.</text:span></text:p>
      <text:p text:style-name="P92"><text:span text:style-name="T93">Kainos ir tarifai nustatyta tv</text:span><text:span text:style-name="T94">arka skelbiami viešai.</text:span></text:p>
      <text:p text:style-name="P95"/>
      <text:p text:style-name="P96"><text:span text:style-name="T97">11</text:span><text:span text:style-name="T98"><text:s/>straipsnis.</text:span></text:p>
      <text:p text:style-name="P99"><text:span text:style-name="T100">Už šio įstatymo ir Lietuvos Respublikos Vyriausybės priimtų kainodaros norminių aktų pažeidimus įstatymo nustatyta tvarka kaltieji asmenys traukiami administracinėn ar baudžiamojon atsakomybėn.</text:span></text:p>
      <text:p text:style-name="P101"><text:span text:style-name="T102">Baudos, skiriam</text:span><text:span text:style-name="T103">os vietiniam ūkiui priklausantiems ūkiniams subjektams, mokamos į savivaldybių biudžetus. Visais kitais atvejais - į valstybės biudžetą.</text:span></text:p>
      <text:p text:style-name="P104"/>
      <text:p text:style-name="P105"><text:span text:style-name="T106">12</text:span><text:span text:style-name="T107"><text:s/>straipsnis.</text:span></text:p>
      <text:p text:style-name="P108"><text:span text:style-name="T109">Šio įstatymo ir Lietuvos Respublikos Vyriausybės priimtų kainodaros norminių dokumentų taikymą be</text:span><text:span text:style-name="T110">i galiojimą kontroliuoja Ekonomikos ministerija ir savivaldybės.</text:span></text:p>
      <text:p text:style-name="P111"/>
      <text:p text:style-name="Normal"/>
      <text:p text:style-name="P112">LIETUVOS RESPUBLIKOS</text:p>
      <text:p text:style-name="P113">AUKŠČIAUSIOSIOS TARYBOS PIRMININKAS<text:tab/>V. LANDSBERGIS</text:p>
      <text:p text:style-name="P114">______________</text:p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34:00Z</meta:creation-date>
    <dc:date>2015-06-21T10:34:00Z</dc:date>
    <meta:template xlink:href="Normal" xlink:type="simple"/>
    <meta:editing-cycles>2</meta:editing-cycles>
    <meta:editing-duration>PT0S</meta:editing-duration>
    <meta:document-statistic meta:page-count="2" meta:paragraph-count="44" meta:word-count="343" meta:character-count="2646" meta:row-count="146" meta:non-whitespace-character-count="2347"/>
  </office:meta>
</office:document-meta>
</file>