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b 62.5%"/>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b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b 62.5%"/>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b 62.5%"/>
    </style:style>
    <style:style style:name="T109" style:parent-style-name="DefaultParagraphFont" style:family="text">
      <style:text-properties fo:color="#000000"/>
    </style:style>
    <style:style style:name="T110" style:parent-style-name="DefaultParagraphFont" style:family="text">
      <style:text-properties fo:color="#000000" style:text-position="sub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fo:text-align="justify"/>
      <style:text-properties fo:color="#000000" fo:hyphenate="false"/>
    </style:style>
    <style:style style:name="P177" style:parent-style-name="Normal" style:family="paragraph">
      <style:paragraph-properties fo:widows="0" fo:orphans="0" fo:text-align="justify"/>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T179" style:parent-style-name="DefaultParagraphFont" style:family="text">
      <style:text-properties fo:text-transform="uppercase" fo:color="#000000"/>
    </style:style>
    <style:style style:name="T18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LIETUVOS RESPUBLIKOS APLINKOS MINISTRO 2001 M. RUGSĖJO 28 D. ĮSAKYMO Nr. 486 „DĖL IŠMETAMŲ TERŠALŲ IŠ DIDELIŲ KURĄ DEGINANČIŲ ĮRENGINIŲ NORMŲ IR IŠMETAMŲ TERŠALŲ IŠ KURĄ DEGINANČIŲ ĮRENGINIŲ NORMŲ LAND 43-2001 NUSTATYMO“ PAKEITIMO</text:p>
      <text:p text:style-name="P10"/>
      <text:p text:style-name="P11">2011 m. rugsėjo 15 d. Nr. D1-712</text:p>
      <text:p text:style-name="P12">Vilnius</text:p>
      <text:p text:style-name="P13"/>
      <text:p text:style-name="P14"/>
      <text:p text:style-name="P15"><text:span text:style-name="T16">Pakeičiu</text:span><text:span text:style-name="T17"><text:s/>Lietuvos Respublikos aplinkos ministro 2001 m. rugsėjo 28 d. įsakymą Nr. 486 „Dėl Išmetamų teršalų iš didelių kurą deginančių įrenginių nor</text:span><text:span text:style-name="T18">mų ir Išmetamų teršalų iš kurą deginančių įrenginių normų LAND 43-2001 nustatymo“ (Žin., 2001, Nr.<text:s/></text:span><text:a xlink:href="https://www.e-tar.lt/portal/lt/legalAct/TAR.1F45AA1FF2D0" office:target-frame-name="_blank" xlink:show="new"><text:span text:style-name="T19">88-3100</text:span></text:a><text:span text:style-name="T20">; 2004, Nr.<text:s/></text:span><text:a xlink:href="https://www.e-tar.lt/portal/lt/legalAct/TAR.CD2171F266B6" office:target-frame-name="_blank" xlink:show="new"><text:span text:style-name="T21">37-1210</text:span></text:a><text:span text:style-name="T22">):</text:span></text:p>
      <text:p text:style-name="P23"><text:span text:style-name="T24">1</text:span><text:span text:style-name="T25">. Išdėstau 3 punktą taip:</text:span></text:p>
      <text:p text:style-name="P26"><text:span text:style-name="T27">„</text:span><text:span text:style-name="T28">3</text:span><text:span text:style-name="T29">.<text:s/></text:span><text:span text:style-name="T30">Paved</text:span><text:span text:style-name="T31">u:</text:span></text:p>
      <text:p text:style-name="P32"><text:span text:style-name="T33">3.1</text:span><text:span text:style-name="T34">. Aplinkos ministerijos regionų aplinkos apsaugos departamentams:</text:span></text:p>
      <text:p text:style-name="P35"><text:span text:style-name="T36">3.1.1</text:span><text:span text:style-name="T37">. teisės aktų nustatyta tvarka išduodant veiklos vykdytojams leidimus, vadovautis Išmetamų teršalų iš d</text:span><text:span text:style-name="T38">idelių kurą deginančių įrenginių normomis ir Išmetamų teršalų iš kurą deginančių įrenginių normomis LAND 43-2001 ir kontroliuoti jų laikymąsi;</text:span></text:p>
      <text:p text:style-name="P39"><text:span text:style-name="T40">3.1.2</text:span><text:span text:style-name="T41">. iki kiekvienų metų kovo 1 dienos pateikti Aplinkos apsaugos agentūrai Išmetamų teršalų iš didelių kurą</text:span><text:span text:style-name="T42"><text:s/>deginančių įrenginių normų 24 ir 25 punktuose nurodytą informaciją;</text:span></text:p>
      <text:p text:style-name="P43"><text:span text:style-name="T44">3.1.3</text:span><text:span text:style-name="T45">. Vilniaus regiono aplinkos apsaugos departamentui, Kauno regiono aplinkos apsaugos departamentui ir Šiaulių regiono aplinkos apsaugos departamentui iki 2011 m. gruodžio 1 d. pat</text:span><text:span text:style-name="T46">eikti Aplinkos ministerijai Išmetamų teršalų iš didelių kurą deginančių įrenginių normų 35.3 punkte nurodytą informaciją;</text:span></text:p>
      <text:p text:style-name="P47"><text:span text:style-name="T48">3.2</text:span><text:span text:style-name="T49">. Veiklos vykdytojams, eksploatuojantiems Vilniaus termofikacinę elektrinę (VE-3), Kauno termofikacinę elektrinę ir AB „ORLEN</text:span><text:span text:style-name="T50"><text:s/>Lietuva“ šiluminę elektrinę (buvusią Mažeikių termofikacinę elektrinę), iki 2011 m. lapkričio 1 d. pateikti atitinkamam Aplinkos ministerijos regiono aplinkos apsaugos departamentui Išmetamų teršalų iš didelių kurą deginančių įrenginių normų 35.3 punkte n</text:span><text:span text:style-name="T51">urodytą informaciją;</text:span></text:p>
      <text:p text:style-name="P52"><text:span text:style-name="T53">3.3</text:span><text:span text:style-name="T54">. Aplinkos apsaugos agentūrai rengti ir teikti Europos Komisijai:</text:span></text:p>
      <text:p text:style-name="P55"><text:span text:style-name="T56">3.3.1</text:span><text:span text:style-name="T57">. Išmetamų teršalų iš didelių kurą deginančių įrenginių normų 35.1 punkte nurodytą ataskaitą 36 punkte nurodytais terminais;</text:span></text:p>
      <text:p text:style-name="P58"><text:span text:style-name="T59">3.3.2</text:span><text:span text:style-name="T60">. iki kiekvienų metų<text:s/></text:span><text:span text:style-name="T61">balandžio 1 dienos teikti Europos Komisijai Išmetamų teršalų iš didelių kurą deginančių įrenginių normų 24 ir 25 punktuose nurodytą informaciją;</text:span></text:p>
      <text:p text:style-name="P62"><text:span text:style-name="T63">3.4</text:span><text:span text:style-name="T64">. Aplinkos ministerijos Taršos prevencijos departamentui iki 2012 m. sausio 1 d. pateikti Europos Komi</text:span><text:span text:style-name="T65">sijai Išmetamų teršalų iš didelių kurą deginančių įrenginių normų 35.3 punkte nurodytą informaciją;“.</text:span></text:p>
      <text:p text:style-name="P66"><text:span text:style-name="T67">2</text:span><text:span text:style-name="T68">. Nurodytuoju įsakymu patvirtintose Išmetamų teršalų iš didelių kurą deginančių įrenginių normose:</text:span></text:p>
      <text:p text:style-name="P69"><text:span text:style-name="T70">2.1</text:span><text:span text:style-name="T71">. išdėstau 22.2 punktą taip:</text:span></text:p>
      <text:p text:style-name="P72"><text:span text:style-name="T73">„</text:span><text:span text:style-name="T74">22.2</text:span><text:span text:style-name="T75">.<text:s/></text:span><text:span text:style-name="T76">nuo 2008 m. sausio 1 d. esamiems įrenginiams taikomos šių Normų 1, 2, 3, 4, 5 ir 6 priedų A dalyse nustatytos išmetamų teršalų ribinės vertės ir Normų 17 punkto reikalavimai.“;</text:span></text:p>
      <text:p text:style-name="P77"><text:span text:style-name="T78">2.2</text:span><text:span text:style-name="T79">. išdėstau 22.3 punktą taip:</text:span></text:p>
      <text:p text:style-name="P80"><text:span text:style-name="T81">„</text:span><text:span text:style-name="T82">22.3</text:span><text:span text:style-name="T83">. iki 2015 m. gruodžio 31 d. sie</text:span><text:span text:style-name="T84">ros dioksido (SO</text:span><text:span text:style-name="T85">2</text:span><text:span text:style-name="T86">) ribinė vertė negali būti didesnė nei 1700 mg/m</text:span><text:span text:style-name="T87">3</text:span><text:span text:style-name="T88"><text:s/>ir azoto oksidų (NO</text:span><text:span text:style-name="T89">X</text:span><text:span text:style-name="T90">) ribinės vertės netaikomos Vilniaus termofikacinei elektrinei (VE-3), Kauno termofikacinei elektrinei ir AB „ORLEN Lietuva“ šiluminei elektrinei (buvusiai Mažeikių term</text:span><text:span text:style-name="T91">ofikacinei elektrinei), tačiau bendras šių elektrinių ir Lietuvos elektrinės išmestas<text:s/></text:span><text:soft-page-break/><text:span text:style-name="T92">sieros dioksido kiekis ir azoto oksidų kiekis, susijęs su elektros energijos gamyba (išskyrus šilumos gamybą ir kitus šaltinius), neturi viršyti šių ribų:</text:span></text:p>
      <text:p text:style-name="P93"><text:span text:style-name="T94">- nuo 2005 m. –</text:span><text:span text:style-name="T95"><text:s/>28300 tonų SO</text:span><text:span text:style-name="T96">2</text:span><text:span text:style-name="T97"><text:s/>per metus; 4600 tonų NO</text:span><text:span text:style-name="T98">X</text:span><text:span text:style-name="T99"><text:s/>per metus;</text:span></text:p>
      <text:p text:style-name="P100"><text:span text:style-name="T101">- nuo 2008 m. – 21500 tonų SO</text:span><text:span text:style-name="T102">2</text:span><text:span text:style-name="T103"><text:s/>per metus; 5000 tonų NO</text:span><text:span text:style-name="T104">X</text:span><text:span text:style-name="T105"><text:s/>per metus;</text:span></text:p>
      <text:p text:style-name="P106"><text:span text:style-name="T107">- nuo 2010 m. 30500 tonų SO</text:span><text:span text:style-name="T108">2</text:span><text:span text:style-name="T109"><text:s/>per metus; 10500 tonų NO</text:span><text:span text:style-name="T110">X</text:span><text:span text:style-name="T111"><text:s/>per metus;</text:span></text:p>
      <text:p text:style-name="P112"><text:span text:style-name="T113">- nuo 2012 m. 29000 tonų SO</text:span><text:span text:style-name="T114">2</text:span><text:span text:style-name="T115"><text:s/>per metus; 10800 tonų NO</text:span><text:span text:style-name="T116">X</text:span><text:span text:style-name="T117"><text:s/>per metus.“;</text:span></text:p>
      <text:p text:style-name="P118"><text:span text:style-name="T119">2.3</text:span><text:span text:style-name="T120">. išdėstau VIII skyrių taip:</text:span></text:p>
      <text:p text:style-name="P121"/>
      <text:p text:style-name="P122"><text:span text:style-name="T123">„</text:span><text:span text:style-name="T124">VIII</text:span><text:span text:style-name="T125">.<text:s/></text:span><text:span text:style-name="T126">EUROPOS KOMISIJAI PRIVALOMA TEIKTI INFORMACIJA</text:span></text:p>
      <text:p text:style-name="P127"/>
      <text:p text:style-name="P128"><text:span text:style-name="T129">35</text:span><text:span text:style-name="T130">. Europos Komisijai turi būti teikiama:</text:span></text:p>
      <text:p text:style-name="P131"><text:span text:style-name="T132">35.1</text:span><text:span text:style-name="T133">. sieros dioksido, azoto oksidų ir kietųjų dalelių, išmestų iš didelių kurą deginančių įrenginių, kiekio<text:s/></text:span><text:span text:style-name="T134">ataskaita (pagal Europos Komisijos nustatytą formatą), kurioje nurodoma:</text:span></text:p>
      <text:p text:style-name="P135"><text:span text:style-name="T136">35.1.1</text:span><text:span text:style-name="T137">. kiekvieno didelio kurą deginančio įrenginio išmestas bendras metinis sieros dioksido, azoto oksidų ir kietųjų dalelių kiekis;</text:span></text:p>
      <text:p text:style-name="P138"><text:span text:style-name="T139">35.1.2</text:span><text:span text:style-name="T140">. bendras kiekvieno didelio kurą degi</text:span><text:span text:style-name="T141">nančio įrenginio energijos sąnaudų kiekis, susijęs su grynąja šilumine verte, nurodant jį kiekvienai iš šių kuro rūšių: biomasei, kitoms kietojo kuro rūšims, skystojo kuro rūšims, gamtinėms dujoms, kitoms dujoms;</text:span></text:p>
      <text:p text:style-name="P142"><text:span text:style-name="T143">35.1.3</text:span><text:span text:style-name="T144">. bendras kiekvieno didelio kurą<text:s/></text:span><text:span text:style-name="T145">deginančio įrenginio, esančio naftos perdirbimo įmonėje, išmestas sieros dioksido, azoto oksidų ir kietųjų dalelių kiekis ir bendras kiekvieno didelio kurą deginančio įrenginio energijos sąnaudų kiekis, susijęs su grynąja šilumine verte, nurodant jį kiekvi</text:span><text:span text:style-name="T146">enai iš šių kuro rūšių: biomasei, kitoms kietojo kuro rūšims, skystojo kuro rūšims, gamtinėms dujoms, kitoms dujoms;</text:span></text:p>
      <text:p text:style-name="P147"><text:span text:style-name="T148">35.2</text:span><text:span text:style-name="T149">. 24 ir 25 punktuose nurodyta informacija (pagal Europos Komisijos nustatytą formatą);</text:span></text:p>
      <text:p text:style-name="P150"><text:span text:style-name="T151">35.3</text:span><text:span text:style-name="T152">. informacija apie Vilniaus termof</text:span><text:span text:style-name="T153">ikacinės elektrinės (VE-3), Kauno termofikacinės elektrinės ir AB „ORLEN Lietuva“ šiluminės elektrinės (buvusios Mažeikių termofikacinės elektrinės) nuo 2007 m. įgyvendintas ir iki 2015 m. gruodžio 31 d. planuojamas įgyvendinti taršos mažinimo priemones, į</text:span><text:span text:style-name="T154">skaitant atliktas ir planuojamas investicijas, skirtas šių elektrinių veiklos atitikčiai Normų reikalavimams užtikrinti. Informacijoje turi būti nurodyta: elektrinių nominali šiluminė galia, naudojamo kuro rūšys, taikomos ribinės vertės, kiekvienos elektri</text:span><text:span text:style-name="T155">nės išmestų sieros dioksido ir azoto oksidų koncentracijos palyginimas su taikomomis ribinėmis vertėmis 2007 m. – 2011 m. laikotarpiu (nurodant kiekvieno mėnesio vidutinę teršalų koncentraciją), iki 2007 m. sausio 1 d. elektrinėse įgyvendintų taršos mažini</text:span><text:span text:style-name="T156">mo priemonių trumpas aprašymas, 2007 m. – 2011 m. įgyvendintų ir iki 2015 m. gruodžio 31 d. planuojamų įgyvendinti taršos mažinimo priemonių išsamus aprašymas, įskaitant planuojamas investicijas.</text:span></text:p>
      <text:p text:style-name="P157"><text:span text:style-name="T158">36</text:span><text:span text:style-name="T159">. 35.1 punkte nurodyta ataskaita turi būti teikiama<text:s/></text:span><text:span text:style-name="T160">Europos Komisijai kas treji metai praėjus dvylikai mėnesių nuo ataskaitinio laikotarpio pabaigos. Europos Komisijos prašymu, ataskaita gali būti teikiama kasmet.“;</text:span></text:p>
      <text:p text:style-name="P161"><text:span text:style-name="T162">2.4</text:span><text:span text:style-name="T163">. papildau IX skyriumi ir jį išdėstau taip:</text:span></text:p>
      <text:p text:style-name="P164"/>
      <text:p text:style-name="P165"><text:span text:style-name="T166">„</text:span><text:span text:style-name="T167">IX</text:span><text:span text:style-name="T168">.<text:s/></text:span><text:span text:style-name="T169">BAIGIAMOSIOS NUOSTATOS</text:span></text:p>
      <text:p text:style-name="P170"/>
      <text:p text:style-name="P171"><text:span text:style-name="T172">3</text:span><text:span text:style-name="T173">7</text:span><text:span text:style-name="T174">. Asmenys, pažeidę šių Normų reikalavimus, atsako Lietuvos Respublikos teisės aktų nustatyta tvarka.“.</text:span></text:p>
      <text:p text:style-name="P175"/>
      <text:p text:style-name="P176"/>
      <text:p text:style-name="P177"/>
      <text:p text:style-name="P178"><text:span text:style-name="T179">Aplinkos ministras<text:s/></text:span><text:span text:style-name="T18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7-20T13:47:00Z</meta:creation-date>
    <dc:date>2015-07-20T13:47:00Z</dc:date>
    <meta:template xlink:href="Normal" xlink:type="simple"/>
    <meta:editing-cycles>2</meta:editing-cycles>
    <meta:editing-duration>PT0S</meta:editing-duration>
    <meta:document-statistic meta:page-count="2" meta:paragraph-count="49" meta:word-count="880" meta:character-count="6476" meta:row-count="188" meta:non-whitespace-character-count="5645"/>
  </office:meta>
</office:document-meta>
</file>