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fo:letter-spacing="-0.001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ŽEMĖS ŪKIO MINISTRO</text:p>
      <text:p text:style-name="P9">Į S A K Y M A S</text:p>
      <text:p text:style-name="P10"/>
      <text:p text:style-name="P11">DĖL ŽEMĖS ŪKIO MINISTRO 2007 m. BALANDŽIO 6 d.<text:s/><text:line-break/>ĮSAKYMO Nr. 3D-152 „DĖL LIETUVOS KAIMO PLĖTROS 2007–2013 METŲ PROGRAMOS PRIEMONĖS „AGRARINĖS APLINKOSAUGOS IŠMOKOS“ PROGRAMŲ „KRAŠTOVAIZDŽIO TVARKYMAS“, „EKOLOGINIS ŪKININKAVIMAS“ IR „RIZIKOS“ VANDENS TELKINIŲ BŪKLĖS GERINIMAS“ ĮGYVENDINIMO TAISYKLIŲ PATVIRTINIMO“ PAKEITIMO</text:p>
      <text:p text:style-name="P12"/>
      <text:p text:style-name="P13">2012 m. sausio 12 d. <text:s/>Nr. 3D-23</text:p>
      <text:p text:style-name="P14">Vilnius</text:p>
      <text:p text:style-name="P15"/>
      <text:p text:style-name="P16"/>
      <text:p text:style-name="P17"><text:span text:style-name="T18">P a k e i č i u Lietuvos kaimo plėtros 2007–2013 metų programos priemonės „Agrarinės aplinkosaugos išmokos“<text:s/></text:span><text:span text:style-name="T19">programų „Kraštovaizdžio tvarkymas“, „Ekologinis ūkininkavimas“ ir „Rizikos“ vandens telkinių būklės gerinimas“ įgyvendinimo taisykles, patvirtintas Lietuvos Respublikos žemės ūkio ministro 2007 m. balandžio 6 d. įsakymu Nr. 3D-152</text:span><text:span text:style-name="T20"><text:s/>„Dėl Lietuvos kaimo plėtros 2007–2013 metų programos priemonės „Agrarinės aplinkosaugos išmokos“ programų „Kraštovaizdžio tvarkymas“, „Ekologinis ūkininkavimas“ ir „Rizikos“ vandens telkinių būklės gerinimas“ įgyvendinimo taisyklių patvirtinimo“ (Žin., 2007, Nr.<text:s/></text:span><text:a xlink:href="https://www.e-tar.lt/portal/lt/legalAct/TAR.779905E2DA75" office:target-frame-name="_blank" xlink:show="new"><text:span text:style-name="T21">41-1561</text:span></text:a><text:span text:style-name="T22">; 2011, Nr.<text:s/></text:span><text:a xlink:href="https://www.e-tar.lt/portal/lt/legalAct/TAR.B3C329AC2620" office:target-frame-name="_blank" xlink:show="new"><text:span text:style-name="T23">34-1631</text:span></text:a><text:span text:style-name="T24">, Nr.<text:s/></text:span><text:a xlink:href="https://www.e-tar.lt/portal/lt/legalAct/TAR.8A6A0FC129D2" office:target-frame-name="_blank" xlink:show="new"><text:span text:style-name="T25">63-3015</text:span></text:a><text:span text:style-name="T26">, Nr.<text:s/></text:span><text:a xlink:href="https://www.e-tar.lt/portal/lt/legalAct/TAR.71801A21B231" office:target-frame-name="_blank" xlink:show="new"><text:span text:style-name="T27">120-5666</text:span></text:a><text:span text:style-name="T28">):<text:s/></text:span></text:p>
      <text:p text:style-name="P29"><text:span text:style-name="T30">1</text:span><text:span text:style-name="T31">. Išdėstau 8.5 punktą taip:</text:span></text:p>
      <text:p text:style-name="P32"><text:span text:style-name="T33">„</text:span><text:span text:style-name="T34">8.5</text:span><text:span text:style-name="T35">. visoje valdoje laikytis Valdymo reikalavimų ir Trąšų bei augalų apsaugos produktų naudojimo reikalavimų, nurodytų Valdymo reikalavimų ir Trąšų bei augalų apsaugos produktų naudojimo reikalavimų apraše, patvirtintame Lietuvos Respublikos žemės ūkio ministro 2011 m. sausio 19 d. įsakymu Nr. 3D-26 (Žin., 2011, Nr. 9-416),</text:span><text:span text:style-name="T36"><text:s/></text:span><text:span text:style-name="T37">ir Žemės ūkio naudmenų geros agrarinės ir aplinkosaugos būklės reikalavimų, nurodytų Žemės ūkio naudmenų geros agrarinės ir aplinkosaugos būklės reikalavimų apraše (toliau – Aprašas), patvirtintame Lietuvos Respublikos žemės ūkio ministro 2007 m. liepos 10 d. įsakymu Nr. 3D-327 (Žin., 2007, Nr.<text:s/></text:span><text:a xlink:href="https://www.e-tar.lt/portal/lt/legalAct/TAR.0EBDE0F01F69" office:target-frame-name="_blank" xlink:show="new"><text:span text:style-name="T38">78-3157</text:span></text:a><text:span text:style-name="T39">; 2010, Nr.<text:s/></text:span><text:a xlink:href="https://www.e-tar.lt/portal/lt/legalAct/TAR.5CA8C8BFF821" office:target-frame-name="_blank" xlink:show="new"><text:span text:style-name="T40">97-5049</text:span></text:a><text:span text:style-name="T41">), kurie gali keistis;“.</text:span></text:p>
      <text:p text:style-name="P42"><text:span text:style-name="T43">2</text:span><text:span text:style-name="T44">. Papildau šiuo 29.3 punktu:</text:span></text:p>
      <text:p text:style-name="P45"><text:span text:style-name="T46">„</text:span><text:span text:style-name="T47">29.3</text:span><text:span text:style-name="T48">. jei žemės ūkio naudmenų ir pasėlių plotų nedeklaravęs, tačiau jų valdymo teisę turintis asmuo praneša apie pareiškėją, kuris neteisėtai deklaravo jo valdomus plotus, parama už šiuos plotus pareiškėjui bus mokama tik tuo atveju, jeigu jis pateiks šių plotų dirbimo (žemės ūkio veiklą, kuri įrodoma pagal žemės ūkio produkcijos realizavimo, seniūnijos išduotą pažymą bei kitus minėtos veiklos fakto patvirtinimo dokumentus) bei žemės valdymo teisės (nuosavybės, nuomos ar kitais pagrindais) patvirtinimo dokumentus. Agentūra, remdamasi žemės sklypo planu pagal Nekilnojamo turto kadastro ir registro duomenis, nustatys, ar pareiškėjas teisėtai deklaruoja minėtus plotus. Pareiškėjui, įrodžiusiam žemės ūkio veiklos faktą ir žemės valdymo teisę, o Agentūrai pagal žemės valdymo teisės patvirtinimo dokumentus ir Nekilnojamo turto kadastro ir registro duomenis nustačius deklaravimo teisėtumą, išmokos bus mokamos, jei pareiškėjas tą teisę įrodė iki išmokų mokėjimo pabaigos. Už paramai deklaruotus plotus, kuriuose pareiškėjas neužsiėmė žemės ūkio veikla, taikomos nuostatos dėl tyčinio neteisingo deklaravimo.“</text:span></text:p>
      <text:p text:style-name="P49"><text:span text:style-name="T50">3</text:span><text:span text:style-name="T51">. Papildau šiais naujais 35.19–35.20 punktais (ankstesnįjį 35.19 punktą atitinkamai laikau 35.21 punktu):</text:span></text:p>
      <text:p text:style-name="P52"><text:span text:style-name="T53">„</text:span><text:span text:style-name="T54">35.19</text:span><text:span text:style-name="T55">. jei prašo paramos ne už šlapynes ir toks plotas sudaro iki 20 proc. deklaruoto ploto, parama už šį lauko plotą nemokama, taip pat einamaisiais metais išmoka sumažinama 10 proc. paramos sumos pagal veiklą „Šlapynių tvarkymas;</text:span></text:p>
      <text:p text:style-name="P56"><text:span text:style-name="T57">35.20</text:span><text:span text:style-name="T58">. kai nesilaikoma programos „Kraštovaizdžio tvarkymas“ veiklų <text:s/>9.1.3, 9.1.6, 9.2.5<text:s/></text:span><text:soft-page-break/><text:span text:style-name="T59">punktuose nurodytų reikalavimų, nustačius pažeidimų iki 5 proc. paramos paraiškoje įsipareigoto ploto imtinai, parama sumažinama 50 proc. pagal veiklas;“.</text:span></text:p>
      <text:p text:style-name="P60"><text:span text:style-name="T61">4</text:span><text:span text:style-name="T62">. Pripažįstu netekusiais galios 36.1.5 ir 36.2.5 punktus.</text:span></text:p>
      <text:p text:style-name="P63"><text:span text:style-name="T64">5</text:span><text:span text:style-name="T65">. Papildau šiais naujais 36.2.9. ir 36.2.10 punktais:<text:s/></text:span></text:p>
      <text:p text:style-name="P66"><text:span text:style-name="T67">„</text:span><text:span text:style-name="T68">36.2.9</text:span><text:span text:style-name="T69">. jei paraiškos vertinimo metu arba patikros metu nustatoma, kad pareiškėjas, vykdantis programos „Kraštovaizdžio tvarkymas“ veiklą „Natūralių ir pusiau natūralių pievų tvarkymas“, prašo paramos ne už natūralias ir pusiau natūralias pievas, apibrėžtas šių taisyklių 3 punkte, ir toks plotas sudaro daugiau kaip 20 proc. deklaruoto lauko ploto;</text:span></text:p>
      <text:p text:style-name="P70"><text:span text:style-name="T71">36.2.10</text:span><text:span text:style-name="T72">. jei paraiškos vertinimo metu arba patikros metu nustatoma, kad pareiškėjas, vykdantis programos „Kraštovaizdžio tvarkymas“ veiklą „Šlapynių tvarkymas“, prašo paramos ne už šlapynes, apibrėžtas šių taisyklių 3 punkte, ir toks plotas sudaro daugiau kaip 20 proc. deklaruoto lauko ploto;“.</text:span></text:p>
      <text:p text:style-name="P73"/>
      <text:p text:style-name="P74"/>
      <text:p text:style-name="P75"/>
      <text:p text:style-name="P76">Aplinkos ministras,</text:p>
      <text:p text:style-name="P77"><text:span text:style-name="T78">pavaduojantis žemės ūkio ministrą</text:span><text:span text:style-name="T7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14T10:11:00Z</meta:creation-date>
    <dc:date>2016-07-14T10:11:00Z</dc:date>
    <meta:template xlink:href="Normal" xlink:type="simple"/>
    <meta:editing-cycles>2</meta:editing-cycles>
    <meta:editing-duration>PT0S</meta:editing-duration>
    <meta:document-statistic meta:page-count="2" meta:paragraph-count="26" meta:word-count="656" meta:character-count="4900" meta:row-count="118" meta:non-whitespace-character-count="4270"/>
  </office:meta>
</office:document-meta>
</file>