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06 02 ĮSAKYMO NR. 176 DALINIO PAKEITIMO</text:p>
      <text:p text:style-name="P9"/>
      <text:p text:style-name="P10">2001 m. balandžio 9 d. Nr. 107</text:p>
      <text:p text:style-name="P11">Vilnius</text:p>
      <text:p text:style-name="P12"/>
      <text:p text:style-name="P13"/>
      <text:p text:style-name="P14"><text:span text:style-name="T15">Atsižvelgdamas į Žemės ūkio rūmų ir Lietuvos šiltnamių asociacijos siūlymus,</text:span></text:p>
      <text:p text:style-name="P16"><text:span text:style-name="T17">Iš dalies<text:s/></text:span><text:span text:style-name="T18">keičiu</text:span><text:span text:style-name="T19"><text:s/>Privalomųjų pomidorų kokybės reikalavimų, patvirtintų 2000 06 02 įsakymu Nr. 176 „Dėl privalomųjų porų, cukinijų, baklažanų ir pomidorų kokybės reikalavimų“ (Žin., 2000, Nr.<text:s/></text:span><text:a xlink:href="https://www.e-tar.lt/portal/lt/legalAct/TAR.9A10D66B260B" office:target-frame-name="_blank" xlink:show="new"><text:span text:style-name="T20">48-1413</text:span></text:a><text:span text:style-name="T21">) 18 punktą ir jį išdėstau taip:</text:span></text:p>
      <text:p text:style-name="P22"><text:span text:style-name="T23">„</text:span><text:span text:style-name="T24">18</text:span><text:span text:style-name="T25">. Pomidorai turi būti įpakuoti plastmasinėse arba gofruoto kartono dėžėse taip, kad būtų tinkamai apsaugoti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ĘSTUTIS KRIST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2:35:00Z</meta:creation-date>
    <dc:date>2017-08-22T12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06" meta:row-count="38" meta:non-whitespace-character-count="609"/>
  </office:meta>
</office:document-meta>
</file>