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SVEIKATOS APSAUGOS MINISTERIJOS 1997 12 22 ĮSAKYMO NR. 702 PAPILDYMO</text:p>
      <text:p text:style-name="P9"/>
      <text:p text:style-name="P10">1998 m. kovo 5 d. Nr. 116</text:p>
      <text:p text:style-name="P11">Vilnius</text:p>
      <text:p text:style-name="P12"/>
      <text:p text:style-name="P13"/>
      <text:p text:style-name="P14"><text:span text:style-name="T15">Opioidinės narkomanijos gydymo pakaitiniais medikamentais (metadonu) patirtis parodė, kad pasitaikė atvejų, kai ligoniams, sergantiems priklausomybe nuo opioidų ir gaunantiems pakaitinį gydymą metadonu, dėl sunkių somatinių komplikacijų ar pooperaciniu periodu reikia gydytis įvairiose stacionarinėse bei reabilitacijos įstaigose. Šiais atvejais nėra galimybės metadoną pacientui kasdien išduoti priskirtoje teritorinėje narkologinės priežiūros įstaigoje ar psichikos sveikatos centre. Todėl, siekdamas užtikrinti sėkmingą tokių pacientų gydymą bei metadono programos tęstinumą,<text:s/></text:span></text:p>
      <text:p text:style-name="P16"><text:span text:style-name="T17">ĮSAKAU:</text:span></text:p>
      <text:p text:style-name="P18"><text:span text:style-name="T19">1</text:span><text:span text:style-name="T20">. Papildyti 1997 12 22 įsakymą „Dėl substitucinės terapijos taikymo sergantiesiems priklausomybe nuo opioidų tvarkos patvirtinimo“:</text:span></text:p>
      <text:p text:style-name="P21"><text:span text:style-name="T22">1.1</text:span><text:span text:style-name="T23">. Pirmojo priedo „Substitucinės terapijos taikymo tvarka priklausomybei nuo opioidų gydyti“ šeštąjį punktą papildyti tokia pastraipa: „Tais atvejais, kai gaunantys metadoną pacientai hospitalizuojami kitose gydymo ir reabilitacijos įstaigose, metadoną skiriančios įstaigos administracija metadono perdavimo ir skyrimo tvarką suderina su šių įstaigų administracija“.</text:span></text:p>
      <text:p text:style-name="P24"><text:span text:style-name="T25">1.2</text:span><text:span text:style-name="T26">. Trečiojo priedo ketvirtąjį skyrių „Atsargos“ papildyti tokia pastraipa: „Stacionarinėse sveikatos priežiūros ir reabilitacinio gydymo įstaigose, kuriose gydosi pacientai, gaunantys pakaitinį gydymą metadonu, metadono kiekis gali būti toks, koks reikalingas paciento gydymo ar reabilitacijos laikotarpiui. Gydymui pasibaigus ar jį nutraukus, metadono likutis grąžinamas pacientą siuntusiai ir metadoną skyrusiai įstaigai“.</text:span></text:p>
      <text:p text:style-name="P27"/>
      <text:p text:style-name="P28"/>
      <text:p text:style-name="P29"/>
      <text:p text:style-name="P30">L. E. SVEIKATOS APSAUGOS<text:s/></text:p>
      <text:p text:style-name="P31"><text:span text:style-name="T32">MINISTRO PAREIGAS</text:span><text:span text:style-name="T33"><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2:31:00Z</meta:creation-date>
    <dc:date>2018-02-06T12:31:00Z</dc:date>
    <meta:template xlink:href="Normal.dotm" xlink:type="simple"/>
    <meta:editing-cycles>2</meta:editing-cycles>
    <meta:editing-duration>PT0S</meta:editing-duration>
    <meta:document-statistic meta:page-count="1" meta:paragraph-count="32" meta:word-count="221" meta:character-count="1748" meta:row-count="59" meta:non-whitespace-character-count="1559"/>
  </office:meta>
</office:document-meta>
</file>