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style:snap-to-layout-grid="false" fo:text-indent="3.54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indent="3.543in"/>
      <style:text-properties fo:color="#000000" style:font-size-complex="11p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center"/>
      <style:text-properties fo:font-weight="bold" style:font-weight-asian="bold" style:font-weight-complex="bold" fo:color="#000000"/>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color="#000000" fo:language="en" fo:country="US"/>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NTSPAUDO, NAUDOJAMO TVIRTINTI ĮRAŠĄ APIE ATLIKTUS PROFILAKTINIUS SKIEPIJIMUS TARPTAUTINIAME VAKCINACIJOS PAŽYMĖJIME, PAVYZDŽIO PATVIRTINIMO</text:p>
      <text:p text:style-name="P15"/>
      <text:p text:style-name="P16">2003 m. vasario 11 d. Nr. V-92</text:p>
      <text:p text:style-name="P17">Vilnius</text:p>
      <text:p text:style-name="P18"/>
      <text:p text:style-name="P19"><text:span text:style-name="T20">Vadovaudamasis Tarptautinėmis sveikatos taisyklėmis ir Lietuvos Respublikos antspaudų ir spaudų apyvartos kontrolės įstatymu (Žin., 2002, Nr.<text:s/></text:span><text:a xlink:href="https://www.e-tar.lt/portal/lt/legalAct/TAR.D16A5CA14164" office:target-frame-name="_blank" xlink:show="new"><text:span text:style-name="T21">73-3094</text:span></text:a><text:span text:style-name="T22">) bei siekdamas užtikrinti įrašų apie atliktus profilaktinius skiepijimus Tarptautiniuose vakcinacijos pažymėjimuose patvirtinimą oficialiu antspaudu:</text:span></text:p>
      <text:p text:style-name="P23"><text:span text:style-name="T24">1</text:span><text:span text:style-name="T25">.<text:s/></text:span><text:span text:style-name="T26">Tvirtinu</text:span><text:span text:style-name="T27"><text:s/>antspaudo, naudojamo tvirtinti įrašą apie atliktus profilaktinius skiepijimus Tarptautiniuose vakcinacijos pažymėjimuose, pavyzdį (pridedama).</text:span></text:p>
      <text:p text:style-name="P28"><text:span text:style-name="T29">2</text:span><text:span text:style-name="T30">.<text:s/></text:span><text:span text:style-name="T31">Paved</text:span><text:span text:style-name="T32">u:</text:span></text:p>
      <text:p text:style-name="P33"><text:span text:style-name="T34">2.1</text:span><text:span text:style-name="T35">. Užkrečiamųjų ligų profilaktikos ir kontrolės centro direktoriui koordinuoti antspaudų, naudojamų tvirtinti įrašą apie atliktus profilaktinius skiepijimus Tarptautiniuose vakcinacijos pažymėjimuose, naudojimą Lietuvoje ir suteikti šių antspaudų numerius pagal asmens ir visuomenės sveikatos priežiūros įstaigų paraiškas;</text:span></text:p>
      <text:p text:style-name="P36"><text:span text:style-name="T37">2.2</text:span><text:span text:style-name="T38">. asmens ir visuomenės sveikatos priežiūros įstaigų vadovams užtikrinti, kad antspaudas pagal šiuo įsakymu patvirtintą pavyzdį ir gavus antspaudo numerį būtų pradėtas naudoti per 10 dienų po šio įsakymo įsigaliojimo;</text:span></text:p>
      <text:p text:style-name="P39"><text:span text:style-name="T40">2.3</text:span><text:span text:style-name="T41">. šio įsakymo vykdymą kontroliuoti ministerijos sekretoriui Eduardui Bartkevičiui.</text:span></text:p>
      <text:p text:style-name="P42"/>
      <text:p text:style-name="P43"/>
      <text:p text:style-name="P44"/>
      <text:p text:style-name="P45"><text:span text:style-name="T46">SVEIKATOS APSAUGOS MINISTRAS</text:span><text:span text:style-name="T47"><text:tab/>KONSTANTINAS ROMUALDAS DOBROVOLSKIS</text:span></text:p>
      <text:soft-page-break/>
      <text:p text:style-name="P48"><text:span text:style-name="T56">PATVIRTINTA</text:span></text:p>
      <text:p text:style-name="P57"><text:span text:style-name="T58">Lietuvos Respublikos sveikatos apsaugos</text:span></text:p>
      <text:p text:style-name="P59">ministro<text:s/></text:p>
      <text:p text:style-name="P60"><text:span text:style-name="T61">2003 m. vasario 11 d. įsakymu Nr. V-92</text:span></text:p>
      <text:p text:style-name="P62"/>
      <text:p text:style-name="P63"><text:span text:style-name="T64">ANTSpaudo, naudojamo tvirtinti įrašą apie atliktus profilaktinius skiepijimus tarptautiniuose vakcinacijos pažymėjimuose, pavyzdys</text:span></text:p>
      <text:p text:style-name="P65"/>
      <text:p text:style-name="P66"><text:span text:style-name="T67">Antspaudo skersmuo – 25 mm.</text:span></text:p>
      <text:p text:style-name="P68"><text:span text:style-name="T69">Tekstas:</text:span></text:p>
      <text:p text:style-name="P70"><text:span text:style-name="T71">išorinėje eilutėje – Lietuvos Respublikos sveikatos apsaugos ministerija;</text:span></text:p>
      <text:p text:style-name="P72"><text:span text:style-name="T73">vidinėje eilutėje – Ministry of Health of the Republic of Lithuania;</text:span></text:p>
      <text:p text:style-name="P74"><text:span text:style-name="T75">viduryje – Gydytojas Auth. Vaccinator Physician No. …</text:span></text:p>
      <text:p text:style-name="P76"/>
      <text:p text:style-name="P77"><text:span text:style-name="T78"><draw:frame draw:style-name="a1" draw:name="Picture 2" text:anchor-type="as-char" svg:x="0in" svg:y="0in" svg:width="2.36458in" svg:height="2.01042in" style:rel-width="scale" style:rel-height="scale"><draw:image xlink:href="media/image1.emf" xlink:type="simple" xlink:show="embed" xlink:actuate="onLoad"/><svg:title/><svg:desc/></draw:frame></text:span></text:p>
      <text:p text:style-name="P79"><text:span text:style-name="T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05:55:00Z</meta:creation-date>
    <dc:date>2022-06-23T05:55:00Z</dc:date>
    <meta:template xlink:href="Normal.dotm" xlink:type="simple"/>
    <meta:editing-cycles>2</meta:editing-cycles>
    <meta:editing-duration>PT0S</meta:editing-duration>
    <meta:document-statistic meta:page-count="3" meta:paragraph-count="50" meta:word-count="268" meta:character-count="1976" meta:row-count="73" meta:non-whitespace-character-count="1758"/>
  </office:meta>
</office:document-meta>
</file>