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2 m. BIRŽELio 17 d. nutarimo nr. 909 „dėl<text:s/></text:span><text:span text:style-name="T16">VALSTYBĖS TARNAUTOJŲ KVALIFIKACINIŲ KLASIŲ SUTEIKIMO IR VALSTYBĖS TARNAUTOJŲ TARNYBINĖS VEIKLOS VERTINIMO TAISYKLIŲ BEI VALSTYBĖS TARNAUTOJŲ TARNYBINĖS VEIKLOS VERTINIMO KRITERIJŲ“ pakeitimo</text:span></text:p>
      <text:p text:style-name="Normal"/>
      <text:p text:style-name="P17">2010 m. vasario 24 d. Nr. 166</text:p>
      <text:p text:style-name="P18">Vilnius</text:p>
      <text:p text:style-name="P19"/>
      <text:p text:style-name="P20">Lietuvos Respublikos Vyriausybė<text:span text:style-name="T21"><text:s/></text:span><text:span text:style-name="T22">nutari</text:span>a<text:span text:style-name="T23">:</text:span></text:p>
      <text:p text:style-name="P24">1. Pakeisti Valstybės tarnautojų kvalifikacinių klasių suteikimo ir valstybės tarnautojų tarnybinės veiklos vertinimo taisykles, patvirtintas Lietuvos Respublikos Vyriausybės 2002 m. birželio 17 d. nutarimu Nr. 909 „Dėl Valstybės tarnautojų kvalifikacinių klasių suteikimo ir valstybės tarnautojų tarnybinės veiklos vertinimo taisyklių bei valstybės tarnautojų tarnybinės veiklos vertinimo kriterijų“ (Žin., 2002, Nr.<text:s/><text:a xlink:href="https://www.e-tar.lt/portal/lt/legalAct/TAR.2DA2FE48BE7B" office:target-frame-name="_blank" xlink:show="new"><text:span text:style-name="T25">60-2470</text:span></text:a>; 2007, Nr. 110-4508):</text:p>
      <text:p text:style-name="P26">1.1. Įrašyti 28 punkte po žodžių „Išvadoje tiesioginis vadovas atitinkamai pateikia“ žodžius „siūlymą dėl valstybės tarnautojo tarnybinės veiklos vertinimo ir“ ir po žodžių „motyvuotą siūlymą:“ žodžius „jeigu paskutinis vertinimas yra nepatenkinamas, atleisti įstaigos vadovą ar karjeros valstybės tarnautoją iš pareigų;“.</text:p>
      <text:p text:style-name="P27">1.2. Įrašyti 5 priede po eilutės „Valstybės tarnautojo pareigos“ eilutę „Vertinimo komisijos įvertinimas“ ir po eilutės „Vertinimo komisijos siūlymas“ eilutę „Vertinimo komisijos siūlymas atleisti“.</text:p>
      <text:p text:style-name="P28">2. Nustatyti, kad šis<text:s/><text:span text:style-name="T29">nutarimas</text:span><text:s/>įsigalioja 2010 m. kovo 1 dieną.<text:s/></text:p>
      <text:p text:style-name="P30"/>
      <text:p text:style-name="P31"/>
      <text:p text:style-name="P32"/>
      <text:p text:style-name="P33">MINISTRAS PIRMININKAS<text:tab/>ANDRIUS KUBILIUS</text:p>
      <text:p text:style-name="Normal"/>
      <text:p text:style-name="Normal"/>
      <text:p text:style-name="Normal"/>
      <text:p text:style-name="P34">VIDAUS REIKALŲ MINISTRAS<text:tab/>RAIMUNDAS PALAITI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3T12:17:00Z</meta:creation-date>
    <dc:date>2018-09-13T12:17:00Z</dc:date>
    <meta:print-date>2010-02-24T09:04:00Z</meta:print-date>
    <meta:template xlink:href="Normal.dotm" xlink:type="simple"/>
    <meta:editing-cycles>2</meta:editing-cycles>
    <meta:editing-duration>PT0S</meta:editing-duration>
    <meta:document-statistic meta:page-count="1" meta:paragraph-count="25" meta:word-count="220" meta:character-count="1608" meta:row-count="56" meta:non-whitespace-character-count="1413"/>
  </office:meta>
</office:document-meta>
</file>