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style:style>
    <style:style style:name="T54" style:parent-style-name="DefaultParagraphFont" style:family="text">
      <style:text-properties fo:color="#000000" style:font-size-complex="6pt"/>
    </style:style>
    <style:style style:name="P55" style:parent-style-name="Normal" style:family="paragraph">
      <style:paragraph-properties fo:break-before="page" fo:text-indent="3.543in"/>
    </style:style>
    <style:style style:name="T56" style:parent-style-name="DefaultParagraphFont" style:family="text">
      <style:text-properties fo:text-transform="uppercase"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center"/>
      <style:text-properties fo:font-weight="bold" style:font-weight-asian="bold" style:font-weight-complex="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center"/>
      <style:text-properties fo:font-weight="bold" style:font-weight-asian="bold" style:font-weight-complex="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font-style="italic" style:font-style-asian="italic" style:font-style-complex="italic"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font-style="italic" style:font-style-asian="italic" style:font-style-complex="italic"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font-style="italic" style:font-style-asian="italic" style:font-style-complex="italic"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font-style="italic" style:font-style-asian="italic" style:font-style-complex="italic"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font-style="italic" style:font-style-asian="italic" style:font-style-complex="italic"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font-style="italic" style:font-style-asian="italic" style:font-style-complex="italic"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font-style="italic" style:font-style-asian="italic" style:font-style-complex="italic"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font-style="italic" style:font-style-asian="italic" style:font-style-complex="italic"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font-style="italic" style:font-style-asian="italic" style:font-style-complex="italic"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align="center"/>
      <style:text-properties fo:font-weight="bold" style:font-weight-asian="bold" style:font-weight-complex="bold"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text-align="center"/>
      <style:text-properties fo:font-weight="bold" style:font-weight-asian="bold" style:font-weight-complex="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text-align="center"/>
      <style:text-properties fo:font-weight="bold" style:font-weight-asian="bold" style:font-weight-complex="bold"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center"/>
      <style:text-properties fo:color="#000000"/>
    </style:style>
    <style:style style:name="P310"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APLINKOS APSAUGOS MINISTERIJA</text:span></text:p>
      <text:p text:style-name="P12"/>
      <text:p text:style-name="P13">Į S A K Y M A S</text:p>
      <text:p text:style-name="P14">DĖL MINISTERIJOS IR PAVALDŽIŲ ORGANIZACIJŲ VEIKSMŲ YPATINGŲJŲ EKOLOGINIŲ IR KITŲ EKSTREMALIŲ SITUACIJŲ ATVEJAIS</text:p>
      <text:p text:style-name="P15"/>
      <text:p text:style-name="P16">1997 m. balandžio 22 d. Nr. 69</text:p>
      <text:p text:style-name="P17">Vilnius</text:p>
      <text:p text:style-name="P18"/>
      <text:p text:style-name="P19"><text:span text:style-name="T20">Įgyvendindamas Aplinkos apsaugos įstatymo 24 straipsnį, Nacionalinio saugumo pagrindų įstatymo 21 straipsnį, Lietuvos Respublikos Vyriausybės ir kitų teisės aktų nuostatas dėl ypatingųjų ekologinių, kitų ekstremalių situacijų valdymo bei siekdamas darnaus<text:s/></text:span><text:span text:style-name="T21">ir efektyvaus Aplinkos apsaugos ministerijos struktūrinių padalinių ir pavaldžių organizacijų darbo tokių situacijų metu,</text:span></text:p>
      <text:p text:style-name="P22"><text:span text:style-name="T23">ĮSAKAU:</text:span></text:p>
      <text:p text:style-name="P24"><text:span text:style-name="T25">1</text:span><text:span text:style-name="T26">. Patvirtinti Aplinkos apsaugos ministerijos Ypatingųjų ekologinių situacijų valdymo centro nuostatus (pridedama).</text:span></text:p>
      <text:p text:style-name="P27"><text:span text:style-name="T28">2</text:span><text:span text:style-name="T29">. Paskirti Ypatingųjų ekologinių situacijų valdymo centro vadovu viceministrą A. Daubarą.</text:span></text:p>
      <text:p text:style-name="P30"><text:span text:style-name="T31">3</text:span><text:span text:style-name="T32">. Pavaldžių organizacijų vadovams pavesti organizuoti pasirengimą darbui ypatingųjų ekologinių ir kitų ekstremalių situacijų atvejais, sąveiką su kitais apskrit</text:span><text:span text:style-name="T33">ies, miesto, rajono ekstremalių situacijų valdymo organais, planuoti pavaldžių struktūrų veiksmus tokių situacijų metu ir jiems vadovauti.</text:span></text:p>
      <text:p text:style-name="P34"><text:span text:style-name="T35">4</text:span><text:span text:style-name="T36">. Aplinkos apsaugos ministerijos 1995 06 20 įsakymą Nr. 102 „Dėl Ministerijos ir pavaldžių organizacijų veiksmų<text:s/></text:span><text:span text:style-name="T37">ypatingųjų ir kitų ekstremalių situacijų atvejais“ bei 1996 03 18 įsakymą Nr. 43 „Dėl Ministerijos Ypatingųjų ekologinių situacijų valdymo centro nuostatų patvirtinimo“ pripažinti netekusiais galios.</text:span></text:p>
      <text:p text:style-name="P38"><text:span text:style-name="T39">5</text:span><text:span text:style-name="T40">. Su įsakymu supažindinti ministerijos pavaldžias o</text:span><text:span text:style-name="T41">rganizacijas.</text:span></text:p>
      <text:p text:style-name="P42"><text:span text:style-name="T43">6</text:span><text:span text:style-name="T44">. Įsakymo vykdymo kontrolę pavesti viceministrui A. Daubarui.</text:span></text:p>
      <text:p text:style-name="P45"><text:span text:style-name="T46">7</text:span><text:span text:style-name="T47">. Reikšminiai žodžiai – ypatingos ekologinės situacijos.</text:span></text:p>
      <text:p text:style-name="P48"/>
      <text:p text:style-name="P49"/>
      <text:p text:style-name="P50"><text:span text:style-name="T51">APLINKOS APSAUGOS MINISTRAS</text:span><text:span text:style-name="T52"><text:tab/>IMANTAS LAZDINIS</text:span></text:p>
      <text:p text:style-name="P53"><text:span text:style-name="T54">______________</text:span></text:p>
      <text:soft-page-break/>
      <text:p text:style-name="P55"><text:span text:style-name="T56">Patvirtinta</text:span></text:p>
      <text:p text:style-name="P57">Aplinkos apsaugos ministerijos</text:p>
      <text:p text:style-name="P58">1997 m. balandžio 22 d. įsakymu Nr. 69<text:s/></text:p>
      <text:p text:style-name="P59"/>
      <text:p text:style-name="P60"><text:span text:style-name="T61">Aplinkos apsaugos ministerijos Ypatingųjų ekologinių <text:s/>situacijų valdymo centro nuostatai</text:span></text:p>
      <text:p text:style-name="P62"/>
      <text:p text:style-name="P63"><text:span text:style-name="T64">Bendroji dalis</text:span></text:p>
      <text:p text:style-name="P65"/>
      <text:p text:style-name="P66"><text:span text:style-name="T67">1</text:span><text:span text:style-name="T68">. Aplinkos apsaugos ministerijos Ypatingųjų ekologinių situacijų valdymo centras (toliau – Centras arba<text:s/></text:span><text:span text:style-name="T69">YESVC) yra ministerijos neetatinis padalinys, skirtas specializuotai talkinti aplinkos apsaugos ministrui ir(ar) Lietuvos Respublikos ekstremalių situacijų valdymo centrui organizuojant ypatingųjų ekologinių ir kitų ekstremalių situacijų likvidavimą ir tyr</text:span><text:span text:style-name="T70">imą.</text:span></text:p>
      <text:p text:style-name="P71"><text:span text:style-name="T72">2</text:span><text:span text:style-name="T73">. Centro veikla grindžiama Lietuvos Respublikos įstatymais ir kitais teisės aktais, reglamentuojančiais aplinkos apsaugos valdymą ir kontrolę, veiklą ypatingųjų ekologinių situacijų metu bei šiais nuostatais.</text:span></text:p>
      <text:p text:style-name="P74"><text:span text:style-name="T75">3</text:span><text:span text:style-name="T76">. Pagrindinės sąvokos:</text:span></text:p>
      <text:p text:style-name="P77"><text:span text:style-name="T78">·<text:s/></text:span><text:span text:style-name="T79">aplinka</text:span><text:span text:style-name="T80">- gamtoje funkcionuojanti visuma tarpusavyje susijusių elementų (žemės paviršius ir gelmės, oras, vanduo, dirvožemis, augalai, gyvūnai, organinės ir neorganinės medžiagos, antropogeniniai komponentai) bei juos vienijančios natūraliosios ir antropogeninės s</text:span><text:span text:style-name="T81">istemos;<text:s/></text:span></text:p>
      <text:p text:style-name="P82"><text:span text:style-name="T83">·<text:s/></text:span><text:span text:style-name="T84">aplinkos apsauga</text:span><text:span text:style-name="T85"><text:s/>– aplinkos saugojimas nuo fizinio, cheminio, biologinio bei kitokio neigiamo poveikio, atsirandančio naudojant gamtos išteklius;</text:span></text:p>
      <text:p text:style-name="P86"><text:span text:style-name="T87">·<text:s/></text:span><text:span text:style-name="T88">aplinkos apsaugos normatyvas</text:span><text:span text:style-name="T89"><text:s/>– tai nustatyta tvarka įteisinta ūkinės ar kitos veiklos poveikio a</text:span><text:span text:style-name="T90">plinkai leistinumo skaitmeninė ar loginė išraiška;</text:span></text:p>
      <text:p text:style-name="P91"><text:span text:style-name="T92">·<text:s/></text:span><text:span text:style-name="T93">aplinkos monitoringas</text:span><text:span text:style-name="T94"><text:s/>– sistemingas aplinkos bei jos komponentų būklės ir kitimo stebėjimas, antropogeninio poveikio įvertinimas ir prognozė;</text:span></text:p>
      <text:p text:style-name="P95"><text:span text:style-name="T96">·<text:s/></text:span><text:span text:style-name="T97">aplinkos apsaugos standartas</text:span><text:span text:style-name="T98"><text:s/>– tai nustatyta tvarka parengt</text:span><text:span text:style-name="T99">as ir patvirtintas normatyvinis dokumentas, kuriame nustatomos bendram ir daugkartiniam naudojimui tinkančios taisyklės, bendrieji principai ar charakteristikos;</text:span></text:p>
      <text:p text:style-name="P100"><text:span text:style-name="T101">·<text:s/></text:span><text:span text:style-name="T102">ekologinė informacija</text:span><text:span text:style-name="T103"><text:s/>– duomenų apie aplinkos kokybės būklę visuma;</text:span></text:p>
      <text:p text:style-name="P104"><text:span text:style-name="T105">·<text:s/></text:span><text:span text:style-name="T106">ekosistema –<text:s/></text:span><text:span text:style-name="T107">funkcinė<text:s/></text:span><text:span text:style-name="T108">gyvųjų ir negyvųjų elementų sistema, kurios komponentus jungia tarpusavio ryšiai, medžiagų apykaitos bei energijos pasikeitimo procesai;</text:span></text:p>
      <text:p text:style-name="P109"><text:span text:style-name="T110">·<text:s/></text:span><text:span text:style-name="T111">gamtos ištekliai</text:span><text:span text:style-name="T112"><text:s/>– gyvosios ar negyvosios gamtos elementai, kuriuos žmogus naudoja arba gali naudoti savo poreikiams;</text:span></text:p>
      <text:p text:style-name="P113"><text:span text:style-name="T114">·<text:s/></text:span><text:span text:style-name="T115">ypatingoji ekologinė situacija</text:span><text:span text:style-name="T116"><text:s/>– pavojinga aplinkos būklė, kai dėl ūkinės veiklos, avarijos ar kitokio įvykio bei gamtinių priežasčių labai ir (ar) nuolat viršijami aplinkos kokybės normatyvai, degraduoja aplinka;</text:span></text:p>
      <text:p text:style-name="P117"><text:span text:style-name="T118">·<text:s/></text:span><text:span text:style-name="T119">ekologinio pavojaus zona</text:span><text:span text:style-name="T120"><text:s/>– tai vietovė, kurioje labai viršijami aplinkos apsaugos normatyvai, pavojingai degraduoja aplinka;</text:span></text:p>
      <text:p text:style-name="P121"><text:span text:style-name="T122">·<text:s/></text:span><text:span text:style-name="T123">ekologinės nelaimės zona</text:span><text:span text:style-name="T124"><text:s/>– tai vietovė, kurioje dėl ūkinės veiklos, avarijos, kitokio poveikio ar gamtinių priežasčių negrįžtamai degraduoja aplinka ir j</text:span><text:span text:style-name="T125">i nebetinka žmonėms gyventi;</text:span></text:p>
      <text:p text:style-name="P126"><text:span text:style-name="T127">·<text:s/></text:span><text:span text:style-name="T128">kenksmingas poveikis aplinkai</text:span><text:span text:style-name="T129"><text:s/>– ekosistemos ar jos komponentų natūralių funkcijų susilpnėjimas arba netekimas;</text:span></text:p>
      <text:p text:style-name="P130"><text:span text:style-name="T131">·<text:s/></text:span><text:span text:style-name="T132">ūkinė veikla</text:span><text:span text:style-name="T133"><text:s/>– ūkinė ir kitokia veikla, kuri turi įtakos aplinkai;</text:span></text:p>
      <text:p text:style-name="P134"><text:span text:style-name="T135">·<text:s/></text:span><text:span text:style-name="T136">pavojingos medžiagos</text:span><text:span text:style-name="T137"><text:s/>– nuodingos, kenksming</text:span><text:span text:style-name="T138">os, degios, sprogstamosios, koroziją sukeliančios ir kitos medžiagos, galinčios pakenkti žmogui ir aplinkoje vykstantiems gamtos procesams;</text:span></text:p>
      <text:p text:style-name="P139"><text:span text:style-name="T140">·<text:s/></text:span><text:span text:style-name="T141">teršalų emisija</text:span><text:span text:style-name="T142"><text:s/>– tai teršiančiosios medžiagos išmetimas į aplinką.</text:span></text:p>
      <text:p text:style-name="P143"/>
      <text:p text:style-name="P144"><text:span text:style-name="T145">Ypatingųjų ekologinių situacijų valdymo cen</text:span><text:span text:style-name="T146">tro uždaviniai ir funkcijos</text:span></text:p>
      <text:p text:style-name="P147"/>
      <text:p text:style-name="P148"><text:span text:style-name="T149">5</text:span><text:span text:style-name="T150">. Pagrindiniai Centro uždaviniai yra:</text:span></text:p>
      <text:p text:style-name="P151"><text:span text:style-name="T152">5.1</text:span><text:span text:style-name="T153">. organizuoti valstybės valdymo institucijų, kitų juridinių bei fizinių asmenų ūkinės veiklos reguliavimą ir kontrolę ekologinio pavojaus zonose, siekiant maksimaliai apsaugoti<text:s/></text:span><text:span text:style-name="T154">žmones, išsaugoti aplinką ir gamtos išteklius;</text:span></text:p>
      <text:p text:style-name="P155"><text:span text:style-name="T156">5.2</text:span><text:span text:style-name="T157">. organizuoti ir koordinuoti aplinkosaugos veiksmus kartu su Lietuvos Respublikos ekstremalių situacijų valdymo organais šalinant ir tiriant ypatingųjų ekologinių ir kitų ekstremalių situacijų priežasti</text:span><text:span text:style-name="T158">s ir pasekmes.</text:span></text:p>
      <text:p text:style-name="P159"><text:span text:style-name="T160">6</text:span><text:span text:style-name="T161">. Centras, spręsdamas pavestus uždavinius, vykdo šias funkcijas:</text:span></text:p>
      <text:p text:style-name="P162"><text:span text:style-name="T163">6.1</text:span><text:span text:style-name="T164">. organizuoja ir koordinuoja ankstyvąjį gyventojų įspėjimą apie gresiantį ekologinį pavojų arba ekologinę nelaimę;</text:span></text:p>
      <text:p text:style-name="P165"><text:span text:style-name="T166">6.2</text:span><text:span text:style-name="T167">. palaiko nuolatinį ryšį su Lietuvos Respu</text:span><text:span text:style-name="T168">blikos ekstremalių situacijų valdymo organais;</text:span></text:p>
      <text:p text:style-name="P169"><text:span text:style-name="T170">6.3</text:span><text:span text:style-name="T171">. organizuoja nenutrūkstamą pasikeitimą aplinkosaugine informacija su ministerijai pavaldžiomis organizacijomis, suinteresuotomis valstybės valdymo institucijomis, kitomis organizacijomis;</text:span></text:p>
      <text:p text:style-name="P172"><text:span text:style-name="T173">6.4</text:span><text:span text:style-name="T174">. nust</text:span><text:span text:style-name="T175">atyta tvarka apie besiklostančią situaciją teikia informaciją gyventojams, masinėms visuomenės informavimo priemonėms, kitų valstybių ir tarptautinėms organizacijoms;</text:span></text:p>
      <text:p text:style-name="P176"><text:span text:style-name="T177">6.5</text:span><text:span text:style-name="T178">. koordinuoja visų institucijų, vykdančių aplinkos monitoringą ypatingos ekologinė</text:span><text:span text:style-name="T179">s situacijos metu, veiklą;</text:span></text:p>
      <text:p text:style-name="P180"><text:span text:style-name="T181">6.6</text:span><text:span text:style-name="T182">. analizuoja ypatingos ekologinės situacijos priežastis ir, įvertinus situacijos mastą, prognozuoja jos vystymosi eigą ir galimas pasekmes, ruošia rekomendacijas ypatingoms ekologinėms situacijoms ir jų pasekmėms likviduot</text:span><text:span text:style-name="T183">i;</text:span></text:p>
      <text:p text:style-name="P184"><text:span text:style-name="T185">6.7</text:span><text:span text:style-name="T186">. teikia pasiūlymus aplinkos apsaugos ministrui ar Lietuvos Respublikos Vyriausybei dėl ekologinio pavojaus ar ekologinės nelaimės zonų paskelbimo ir rekomendacijas dėl ūkinės ir kitos veiklos režimo jose;</text:span></text:p>
      <text:p text:style-name="P187"><text:span text:style-name="T188">6.8</text:span><text:span text:style-name="T189">. organizuoja ir koordinuoja<text:s/></text:span><text:span text:style-name="T190">ministerijai pavaldžių organizacijų veiklą organizuojant ir vykdant ūkinės bei kitos veiklos reglamentavimą ir kontrolę ekologinio pavojaus arba ekologinės nelaimės zonose.</text:span></text:p>
      <text:p text:style-name="P191"><text:span text:style-name="T192">Ypatingųjų ekologinių situacijų valdymo centro teisės</text:span></text:p>
      <text:p text:style-name="P193"/>
      <text:p text:style-name="P194"><text:span text:style-name="T195">7</text:span><text:span text:style-name="T196">. Centras, vykdyd</text:span><text:span text:style-name="T197">amas jam pavestus uždavinius, turi teisę:</text:span></text:p>
      <text:p text:style-name="P198"><text:span text:style-name="T199">7.1</text:span><text:span text:style-name="T200">. nustatyta tvarka gauti iš valstybės valdymo ir vietos savivaldos institucijų, kitų juridinių bei fizinių asmenų duomenis aplinkos apsaugos klausimais, susijusiais su ypatingųjų ekologinių situacijų valdymu;</text:span></text:p>
      <text:p text:style-name="P201"><text:span text:style-name="T202">7.2</text:span><text:span text:style-name="T203">. teikti pasiūlymus dėl ekologinio pavojaus ar ekologinės nelaimės zonų paskelbimo ir režimų jose nustatymo, ypatingųjų situacijų lokalizavimo ir likvidavimo, jų priežasčių ir pasekmių šalinimo bei tyrimo;</text:span></text:p>
      <text:p text:style-name="P204"><text:span text:style-name="T205">7.3</text:span><text:span text:style-name="T206">. organizuoti šiose zonose aplinkosa</text:span><text:span text:style-name="T207">ugos kontrolę ir tikrinti aplinkos monitoringo duomenis;</text:span></text:p>
      <text:p text:style-name="P208"><text:span text:style-name="T209">7.4</text:span><text:span text:style-name="T210">. tiesiogiai vadovauti Aplinkos apsaugos ministerijos (AAM) pavaldžioms organizacijoms rengiantis ypatingųjų ekologinių situacijų valdymui ir šių situacijų metu bei kontroliuoti jų darbą.</text:span></text:p>
      <text:p text:style-name="P211"/>
      <text:p text:style-name="P212"><text:span text:style-name="T213">Ypatingųjų ekologinių situacijų valdymo centro struktūra ir valdymas</text:span></text:p>
      <text:p text:style-name="P214"/>
      <text:p text:style-name="P215"><text:span text:style-name="T216">8</text:span><text:span text:style-name="T217">. Centro veiklą koordinuoja aplinkos apsaugos ministras.<text:s/></text:span></text:p>
      <text:p text:style-name="P218"><text:span text:style-name="T219">9</text:span><text:span text:style-name="T220">. Centrą sudaro:</text:span></text:p>
      <text:p text:style-name="P221"><text:span text:style-name="T222">9.1</text:span><text:span text:style-name="T223">.<text:s/></text:span><text:span text:style-name="T224">Centro vadovas</text:span><text:span text:style-name="T225"><text:s/>– aplinkos apsaugos viceministras. Jis tvirtina Centro ir ministerijos paval</text:span><text:span text:style-name="T226">džių organizacijų parengtus ypatingųjų ekologinių situacijų valdymo dokumentus, atsako už Centro priimtus sprendimus;</text:span></text:p>
      <text:p text:style-name="P227"><text:span text:style-name="T228">9.2</text:span><text:span text:style-name="T229">.<text:s/></text:span><text:span text:style-name="T230">Centro vadovo pavaduotojas</text:span><text:span text:style-name="T231"><text:s/>(etatinis darbuotojas ypatingųjų ekologinių situacijų valdymo reikalams) organizuoja YESVC pasirengimą</text:span><text:span text:style-name="T232"><text:s/>bei darbą ypatingųjų ekologinių situacijų metu, koordinuoja ministerijos bei pavaldžių organizacijų ypatingųjų ekologinių situacijų valdymo ir operatyvinių grupių darbą;</text:span></text:p>
      <text:p text:style-name="P233"><text:span text:style-name="T234">9.3</text:span><text:span text:style-name="T235">.</text:span><text:span text:style-name="T236"><text:s/>Informacijos priėmimo, apdorojimo ir perdavimo grupė</text:span><text:span text:style-name="T237"><text:s/>užtikrina kokybišką inf</text:span><text:span text:style-name="T238">ormacijos apie ypatingųjų ekologinių situacijų valdymą priėmimą iš valstybės valdymo ir savivaldos institucijų, organizacijų, kitų juridinių ir fizinių asmenų, jos pateikimą Centro vadovui ar pavaduotojui bei informacijos perdavimą Centro vadovo nurodytiem</text:span><text:span text:style-name="T239">s adresatams. Grupės darbą organizuoja AAM Jungtinio tyrimų centro Informacinių technologijų centro direktorius;</text:span></text:p>
      <text:p text:style-name="P240"><text:span text:style-name="T241">9.4</text:span><text:span text:style-name="T242">.<text:s/></text:span><text:span text:style-name="T243">Ypatingosios ekologinės situacijos analizavimo, įvertinimo, jos vystymosi prognozavimo grupė</text:span><text:span text:style-name="T244"><text:s/>analizuoja įvairių šaltinių, tarp jų ministerijos ir pavaldžių organizacijų operatyvinių grupių teikiamą informaciją, pasitelkdama ministerijos ir(ar) nepriklausomus ekspertus vertina susidariusią ypatingąją ekologinę situaciją, siūlo lokalizavimo, likvid</text:span><text:span text:style-name="T245">avimo ir pasekmių pašalinimo būdus, organizuoja ir koordinuoja jos priežasčių tyrimą. Grupės darbą organizuoja ir jam vadovauja tos aplinkosaugos srities, kurioje susidarė ypatingoji ekologinė situacija, ministerijos skyriaus viršininkas;</text:span></text:p>
      <text:p text:style-name="P246"><text:span text:style-name="T247">9.5</text:span><text:span text:style-name="T248">.<text:s/></text:span><text:span text:style-name="T249">Veiksmų<text:s/></text:span><text:span text:style-name="T250">planavimo ir sprendimų projektų parengimo grupė</text:span><text:span text:style-name="T251"><text:s/>ruošia Centro vadovui ypatingosios ekologinės situacijos analizavimo, įvertinimo, jos vystymosi prognozavimo grupės išvadų ir pasiūlymų pagrindu ypatingosios ekologinės situacijos valdymo sprendimų projektus.</text:span><text:span text:style-name="T252"><text:s/>Grupės darbą organizuoja ir jam vadovauja tos aplinkosaugos srities, kurioje susidarė ypatingoji ekologinė situacija, ministerijos departamento direktorius;</text:span></text:p>
      <text:p text:style-name="P253"><text:span text:style-name="T254">9.6</text:span><text:span text:style-name="T255">.<text:s/></text:span><text:span text:style-name="T256">Ekologinio monitoringo duomenų kaupimo ir analizės grupė</text:span><text:span text:style-name="T257"><text:s/>organizuoja ir vykdo įvykio vietoje aplinkos užterštumo laboratorinius tyrimo darbus, koordinuoja kitų institucijų atliekamus tokius laboratorinius tyrimus, teikia ekspertines įvykio priežasčių išvadas. Grupės vadovas – AAM Jungtinio tyrimų centro general</text:span><text:span text:style-name="T258">inis direktorius;</text:span></text:p>
      <text:p text:style-name="P259"><text:span text:style-name="T260">9.7</text:span><text:span text:style-name="T261">.<text:s/></text:span><text:span text:style-name="T262">Hidrometeorologinių reiškinių įvertinimo ir prognozės grupė<text:s/></text:span><text:span text:style-name="T263">nustato hidrometeorologinių matavimų ir stebėjimų apimtį ir dažnumą ypatingosios ekologinės situacijos zonoje, organizuoja jų vykdymą bei specialių hidrometeorologinių p</text:span><text:span text:style-name="T264">rognozių sudarymą ir perdavimą Centrui, meteorologinių ir hidrologinių sąlygų stebėjimą nustatytu režimu ypatingosios ekologinės situacijos vyksmo zonoje ir prognozuoja hidrometeorologinių reiškinių pakitimus. Už grupės darbą atsako Lietuvos hidrometeorolo</text:span><text:span text:style-name="T265">gijos tarnybos prie AAM viršininkas;</text:span></text:p>
      <text:p text:style-name="P266"><text:span text:style-name="T267">9.8</text:span><text:span text:style-name="T268">.</text:span><text:span text:style-name="T269"><text:s/>Operatyvaus situacijos įvertinimo vietoje grupė<text:s/></text:span><text:span text:style-name="T270">(AAM operatyvinė grupė) organizuoja ypatingosios ekologinės situacijos valdymo įvertinimą vietoje. Organizuoja ir vykdo įvykio vietoje aplinkos užterštumo tyrimo<text:s/></text:span><text:span text:style-name="T271">darbus, ima mėginius laboratoriniams tyrimams. Grupės darbui pagal kompetenciją vadovauja Aplinkos apsaugos inspekcijos prie AAM viršininkas ir AAM Jungtinio tyrimų centro Aplinkos tyrimų centro direktorius arba Centro vadovo pavaduotojas;</text:span></text:p>
      <text:p text:style-name="P272"><text:span text:style-name="T273">9.9</text:span><text:span text:style-name="T274">.</text:span><text:span text:style-name="T275"><text:s/>AAM pav</text:span><text:span text:style-name="T276">aldžių organizacijų ypatingųjų ekologinių situacijų valdymo</text:span><text:span text:style-name="T277"><text:s/></text:span><text:span text:style-name="T278">grupės</text:span><text:span text:style-name="T279"><text:s/>organizuoja ypatingųjų ekologinių situacijų valdymą vietose. Už šių grupių pasirengimą bei efektyvų darbą ypatingųjų ekologinių ir kitų ekstremalių situacijų metu atsako AAM pavaldžių organ</text:span><text:span text:style-name="T280">izacijų vadovai;</text:span></text:p>
      <text:p text:style-name="P281"><text:span text:style-name="T282">9.10</text:span><text:span text:style-name="T283">.<text:s/></text:span><text:span text:style-name="T284">Ryšių su kitomis valstybėmis ir tarptautinėmis organizacijomis palaikymo grupė<text:s/></text:span><text:span text:style-name="T285">organizuoja informacijos apie ypatingųjų ekologinių situacijų vyksmą paruošimą, siekiant tai pateikti kitoms valstybėms ir tarptautinėms organizacijom</text:span><text:span text:style-name="T286">s konvencijų ir kitų susitarimų pagrindu. Talkina YESVC rengti dokumentus kitomis kalbomis. Grupei vadovauja AAM Bendrosios strategijos departamento Tarptautinio bendradarbiavimo skyriaus viršininkas;</text:span></text:p>
      <text:p text:style-name="P287"><text:span text:style-name="T288">9.11</text:span><text:span text:style-name="T289">.<text:s/></text:span><text:span text:style-name="T290">Darbo su visuomene, ryšių su masinėmis inform</text:span><text:span text:style-name="T291">avimo priemonėmis palaikymogrupė</text:span><text:span text:style-name="T292"><text:s/>organizuoja tiesioginį ar per masines informavimo priemones gyventojų švietimą apie ypatingąją ekologinę situaciją, jos priežastis ir pasekmes, teikia rekomendacijas apsaugai. Grupės vadovas – Ryšių su visuomene ir švietimo</text:span><text:span text:style-name="T293"><text:s/>skyriaus viršininkas.</text:span></text:p>
      <text:p text:style-name="P294"><text:span text:style-name="T295">10</text:span><text:span text:style-name="T296">. Darbo grupių techniniu aprūpinimu, jų komplektavimu, darbo organizavimu rūpinasi grupių vadovai.</text:span></text:p>
      <text:p text:style-name="P297"><text:span text:style-name="T298">11</text:span><text:span text:style-name="T299">. Aplinkos apsaugos ministerijos struktūrinių padalinių ir pavaldžių organizacijų darbuotojai Centro grupių vadovais ir<text:s/></text:span><text:span text:style-name="T300">grupių darbuotojais skiriami Centro vadovo teikimu pagal ypatingosios ekologinės situacijos rūšį ir mastą aplinkos apsaugos ministro įsakymu.</text:span></text:p>
      <text:p text:style-name="P301"><text:span text:style-name="T302">12</text:span><text:span text:style-name="T303">. Valstybinių aplinkos apsaugos inspektorių darbas Centro organizuojamame ypatingųjų situacijų valdyme yra p</text:span><text:span text:style-name="T304">rivalomas, kitų aplinkos apsaugos sistemos darbuotojų darbas organizuojamas ir viršvalandžių apmokėjimas vykdomas įstatymų numatyta tvarka.</text:span></text:p>
      <text:p text:style-name="P305"><text:span text:style-name="T306">13</text:span><text:span text:style-name="T307">. Centro materialinį ir techninį aprūpinimą (o jei Centro darbas tęsiasi ilgiau nei viena darbo diena, ir darb</text:span><text:span text:style-name="T308">uotojų maitinimą bei poilsį) nustatyta tvarka organizuoja AAM Reikalų valdyba.</text:span></text:p>
      <text:p text:style-name="P309">______________</text:p>
      <text:p text:style-name="P3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6:53:00Z</meta:creation-date>
    <dc:date>2015-08-31T16:53:00Z</dc:date>
    <meta:template xlink:href="Normal" xlink:type="simple"/>
    <meta:editing-cycles>2</meta:editing-cycles>
    <meta:editing-duration>PT0S</meta:editing-duration>
    <meta:document-statistic meta:page-count="5" meta:paragraph-count="88" meta:word-count="1508" meta:character-count="12944" meta:row-count="311" meta:non-whitespace-character-count="11524"/>
  </office:meta>
</office:document-meta>
</file>