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VIETIMO IR MOKSLO MINISTRO 2004 M. KOVO 1 D. ĮSAKYMO<text:s/></text:p>
      <text:p text:style-name="P7">Nr. ISAK-286 „DĖL VALSTYBINĖS KALBOS MOKĖJIMO IR LIETUVOS RESPUBLIKOS KONSTITUCIJOS PAGRINDŲ EGZAMINŲ ORGANIZAVIMO IR VYKDYMO“ PAKEITIMO</text:p>
      <text:p text:style-name="P8"/>
      <text:p text:style-name="P9">2009 m. rugpjūčio 31 d. Nr. ISAK-1772</text:p>
      <text:p text:style-name="P10">Vilnius</text:p>
      <text:p text:style-name="P11"/>
      <text:p text:style-name="P12"><text:span text:style-name="T13">P a k e i č i u Lietuvos Respublikos švietimo ir mokslo ministro 2004 m. kovo 1 d. įsakymą Nr. ISAK-286 „Dėl Valstybinės kalbos mokėjimo ir Lietuvos Respublikos Konstitucijos pagrindų egzaminų organizavimo ir vykdymo“ (Žin., 2004, Nr. </text:span><text:a xlink:href="https://www.e-tar.lt/portal/lt/legalAct/TAR.00AAED3D531D" office:target-frame-name="_blank" xlink:show="new"><text:span text:style-name="T14">46-1538</text:span></text:a><text:span text:style-name="T15">):</text:span></text:p>
      <text:p text:style-name="P16"><text:span text:style-name="T17">1</text:span><text:span text:style-name="T18">. Nurodytuoju įsakymu patvirtintame Valstybinės kalbos mokėjimo egzaminų organizavimo ir vykdymo tvarkos apraše:</text:span></text:p>
      <text:p text:style-name="P19"><text:span text:style-name="T20">1.1</text:span><text:span text:style-name="T21">. įrašau 2 punkte vietoj žodžių „Pedagogų profesinės raidos centras“ žodžius „Ugdymo plėtotės centras“;</text:span></text:p>
      <text:p text:style-name="P22"><text:span text:style-name="T23">1.2</text:span><text:span text:style-name="T24">. įrašau 16 punkte vietoj žodžių „Pedagogų profesinės raidos centro“ žodžius „Ugdymo plėtotės centro“;</text:span></text:p>
      <text:p text:style-name="P25"><text:span text:style-name="T26">1.3</text:span><text:span text:style-name="T27">. įrašau 17 punkte vietoj žodžių „Pedagogų profesinės raidos centras“ žodžius „Ugdymo plėtotės centras“;</text:span></text:p>
      <text:p text:style-name="P28"><text:span text:style-name="T29">1.4</text:span><text:span text:style-name="T30">. įrašau 22 punkte vietoj žodžių „Pedagogų profesinės raidos centro“ žodžius „Ugdymo plėtotės centro“;</text:span></text:p>
      <text:p text:style-name="P31"><text:span text:style-name="T32">1.5</text:span><text:span text:style-name="T33">. išdėstau 51 punktą taip:</text:span></text:p>
      <text:p text:style-name="P34"><text:span text:style-name="T35">„</text:span><text:span text:style-name="T36">51</text:span><text:span text:style-name="T37">. Valstybinės kalbos mokėjimo egzaminų priežiūrą vykdo Švietimo ir mokslo ministerija, savivaldybių administracijų švietimo padaliniai, Ugdymo plėtotės centras, Nacionalinis egzaminų centras.“;</text:span></text:p>
      <text:p text:style-name="P38"><text:span text:style-name="T39">1.6</text:span><text:span text:style-name="T40">. įrašau 52 punkte vietoj žodžių „Pedagogų profesinės raidos centras“ žodžius „Ugdymo plėtotės centras“.</text:span></text:p>
      <text:p text:style-name="P41"><text:span text:style-name="T42">2</text:span><text:span text:style-name="T43">. Nurodytuoju įsakymu patvirtintuose Valstybinės kalbos mokėjimo kvalifikavimo komisijų nuostatuose:</text:span></text:p>
      <text:p text:style-name="P44"><text:span text:style-name="T45">2.1</text:span><text:span text:style-name="T46">. išdėstau 8.7 punktą taip:</text:span></text:p>
      <text:p text:style-name="P47"><text:span text:style-name="T48">„</text:span><text:span text:style-name="T49">8.7</text:span><text:span text:style-name="T50">. teikia informaciją jos paprašius komisijų veiklos priežiūrą vykdančioms institucijoms“;</text:span></text:p>
      <text:p text:style-name="P51"><text:span text:style-name="T52">2.2</text:span><text:span text:style-name="T53">. išdėstau 17 punktą taip:</text:span></text:p>
      <text:p text:style-name="P54"><text:span text:style-name="T55">„</text:span><text:span text:style-name="T56">17</text:span><text:span text:style-name="T57">. Komisijų veiklos koordinavimą ir metodinį vadovavimą vykdo Ugdymo plėtotės centras, už egzaminų organizavimą ir vykdymą atsako Nacionalinis egzaminų centras.“;</text:span></text:p>
      <text:p text:style-name="P58"><text:span text:style-name="T59">2.3</text:span><text:span text:style-name="T60">. išdėstau 18 punktą taip:</text:span></text:p>
      <text:p text:style-name="P61"><text:span text:style-name="T62">„</text:span><text:span text:style-name="T63">18</text:span><text:span text:style-name="T64">. Komisijų veiklos priežiūrą vykdo Švietimo ir mokslo ministerija, savivaldybių administracijų švietimo padaliniai, Ugdymo plėtotės centras, Nacionalinis egzaminų centras.“</text:span></text:p>
      <text:p text:style-name="P65"/>
      <text:p text:style-name="P66"/>
      <text:p text:style-name="P67"><text:span text:style-name="T68">Švietimo ir mokslo ministras</text:span><text:span text:style-name="T69"><text:tab/>Gintaras Steponavičiu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02-22T10:47:00Z</meta:creation-date>
    <dc:date>2022-02-22T10:47:00Z</dc:date>
    <meta:template xlink:href="Normal.dotm" xlink:type="simple"/>
    <meta:editing-cycles>2</meta:editing-cycles>
    <meta:editing-duration>PT0S</meta:editing-duration>
    <meta:document-statistic meta:page-count="2" meta:paragraph-count="17" meta:word-count="273" meta:character-count="2257" meta:row-count="54" meta:non-whitespace-character-count="2001"/>
  </office:meta>
</office:document-meta>
</file>