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0 M. LAPKRIČIO 24 D. NUTARIMO NR. 1681 „DĖL LIETUVOS STATISTIKOS DEPARTAMENTO ADMINISTRACIJOS STRUKTŪROS PATVIRTINIMO“ pakeitimo</text:p>
      <text:p text:style-name="Normal"/>
      <text:p text:style-name="P14">2012 m. lapkričio 14 d.<text:span text:style-name="T15"><text:s/>Nr.<text:s/></text:span>1362</text:p>
      <text:p text:style-name="P16">Vilnius</text:p>
      <text:p text:style-name="P17"/>
      <text:p text:style-name="P18">Lietuvos Respublikos Vyriausybė<text:span text:style-name="T19"><text:s/>nutaria</text:span>:</text:p>
      <text:p text:style-name="P20">1. Pakeisti Lietuvos statistikos departamento administracijos struktūrą, patvirtintą Lietuvos Respublikos Vyriausybės 2010 m. lapkričio 24 d. nutarimu Nr. 1681 „Dėl Lietuvos statistikos departamento administracijos struktūros patvirtinimo“ (Žin., 2010, Nr.<text:s/><text:a xlink:href="https://www.e-tar.lt/portal/lt/legalAct/TAR.FD153D5B6CD8" office:target-frame-name="_blank" xlink:show="new"><text:span text:style-name="T21">139-7144</text:span></text:a>; 2011, Nr. 77-3757):</text:p>
      <text:p text:style-name="P22">1.1. Pripažinti netekusiu galios 17 punktą.</text:p>
      <text:p text:style-name="P23">1.2. Papildyti nauju 38 punktu (ankstesniuosius 38–42 punktus laikyti 39–43 punktais):</text:p>
      <text:p text:style-name="P24">„38. Valdžios sektoriaus finansų statistikos skyrius“.</text:p>
      <text:p text:style-name="P25">2. Šis nutarimas įsigalioja 2012 m. gruodži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Ė<text:tab/>INGRIDA ŠIMONYTĖ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8-06-07T07:44:00Z</meta:creation-date>
    <dc:date>2018-06-07T07:44:00Z</dc:date>
    <meta:print-date>2012-11-09T12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1006" meta:row-count="33" meta:non-whitespace-character-count="892"/>
  </office:meta>
</office:document-meta>
</file>