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VASARIO 2 D. NUTARIMO NR. 170 „DĖL MUITINIO TRANZITO PROCEDŪROS ATLIKIMO TVARKOS PATVIRTINIMO“ DALINIO PAKEITIMO</text:p>
      <text:p text:style-name="P12"/>
      <text:p text:style-name="P13">1995 m. balandžio 21 d. Nr. 57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čiant Muitinio tranzito procedūros atlikimo tvarką, patvirtintą Lietuvos Respublikos Vyriausybės 1995 m. vasario 2 d. nutarimu Nr. 170 „Dėl Muitinio tranzito procedūros atlikimo tvarkos patvirtinimo“ (Žin., 1995, Nr.<text:s/></text:span><text:a xlink:href="https://www.e-tar.lt/portal/lt/legalAct/TAR.4222972D1BBA" office:target-frame-name="_blank" xlink:show="new"><text:span text:style-name="T23">12-290</text:span></text:a><text:span text:style-name="T24">, Nr.<text:s/></text:span><text:a xlink:href="https://www.e-tar.lt/portal/lt/legalAct/TAR.E0E868DF8599" office:target-frame-name="_blank" xlink:show="new"><text:span text:style-name="T25">25-573</text:span></text:a><text:span text:style-name="T26">):</text:span></text:p>
      <text:p text:style-name="P27"><text:span text:style-name="T28">1.1</text:span><text:span text:style-name="T29">. išdėstyti 12 punkto aštuntąją pastraipą taip:</text:span></text:p>
      <text:p text:style-name="P30"><text:span text:style-name="T31">„Prekės, kurioms taikoma Muitinės konvencijoje dėl tarptautinio krovinių transportavimo su CARNET TIR knygele (Ženeva, 1975 m. lapkričio 14 d.) nustatyta garantijų sistema, taip pat kitos prekės gali būti vežamos su policijos apsauga ar muitinės palyda tik muitinio tranzito procedūros vykdytojo (vežėjo) pageidavimu (išskyrus prekes, kurios gali būti gabenamos tik su policijos apsauga). Gabenant tranzitu su policijos apsauga alkoholinius gėrimus, įskaitant etilo spiritą (kodai pagal Europos Ekonominės Bendrijos kombinuotąją prekių nomenklatūrą – 22.03–22.08), tabako gaminius (kodai pagal Europos Ekonominės Bendrijos kombinuotąją prekių nomenklatūrą – 24.02–24.03) ir cukrų (kodai pagal Europos Ekonominės Bendrijos kombinuotąją prekių nomenklatūrą – 17.01, 1702.30, 1702.40, 1702.90), taip pat turi būti sumokėtas užstatas arba pateikta banko įstaigos ar draudimo organizacijos garantija. Nustatytąja tvarka gabenant tranzitu su policijos apsauga ar muitinės palyda kitas prekes, užstatai ir garantijos netaikomi. Tais atvejais, kai pasirinktinai gali būti mokami užstatai, pateikiamos garantijos arba prekės gabenamos su apsauga (palyda), vieną iš galimų formų pasirenka muitinio tranzito procedūros vykdytojas (vežėjas)“;</text:span></text:p>
      <text:p text:style-name="P32"><text:span text:style-name="T33">1.2</text:span><text:span text:style-name="T34">. išdėstyti 14 punkto trečiąją pastraipą taip:</text:span></text:p>
      <text:p text:style-name="P35"><text:span text:style-name="T36">„Alkoholiniai gėrimai, įskaitant etilo spiritą (kodai pagal Europos Ekonominės Bendrijos kombinuotąją prekių nomenklatūrą – 22.03–22.08), tabako gaminiai (kodai pagal Europos Ekonominės Bendrijos kombinuotąją prekių nomenklatūrą – 24.02–24.03), cukrus (kodai pagal Europos Ekonominės Bendrijos kombinuotąją prekių nomenklatūrą – 17.01, 1702.30, 1702.40, 1702.90) gali būti gabenami automobilių transportu tik per šiuos Lietuvos Respublikos valstybės sienos perėjimo punktuose esančius muitinės postus: Kalvarijos, Klaipėdos prekybos uosto, Klaipėdos terminalo, Kuršių (tarptautinė jūrų perkėla), Medininkų, Panemunės, Saločių, taip pat Palangos tarptautinio aerouosto. Nurodytųjų prekių paskirties įstaiga (įskaitant prekių gavėjo arba šalies gavėjos pakeitimą) arba muitinės nustatytas maršrutas gali būti pakeisti tik grąžinant prekes siuntėjui“.</text:span></text:p>
      <text:p text:style-name="P37"><text:span text:style-name="T38">2</text:span><text:span text:style-name="T39">. Šis nutarimas taikomas nuo 1995 m. birželio 1 dienos.</text:span></text:p>
      <text:p text:style-name="P40"/>
      <text:p text:style-name="P41"/>
      <text:p text:style-name="P42"/>
      <text:p text:style-name="P43">MINISTRAS PIRMININKAS<text:tab/>ADOLFAS ŠLEŽEVIČIUS</text:p>
      <text:p text:style-name="P44"/>
      <text:p text:style-name="P45"/>
      <text:p text:style-name="P46"/>
      <text:p text:style-name="P47">FINANSŲ MINISTRAS<text:tab/>REINOLDIJUS ŠARKINAS</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1:24:00Z</meta:creation-date>
    <dc:date>2017-12-18T11:24:00Z</dc:date>
    <meta:template xlink:href="Normal.dotm" xlink:type="simple"/>
    <meta:editing-cycles>2</meta:editing-cycles>
    <meta:editing-duration>PT0S</meta:editing-duration>
    <meta:document-statistic meta:page-count="1" meta:paragraph-count="38" meta:word-count="389" meta:character-count="3037" meta:row-count="89" meta:non-whitespace-character-count="2686"/>
  </office:meta>
</office:document-meta>
</file>