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break-before="page" fo:text-indent="3.543in"/>
    </style:style>
    <style:style style:name="T49" style:parent-style-name="DefaultParagraphFont" style:family="text">
      <style:text-properties style:font-name="TimesLT" style:font-size-complex="12pt" fo:language="sv" fo:country="SE"/>
    </style:style>
    <style:style style:name="P50" style:parent-style-name="Normal" style:family="paragraph">
      <style:paragraph-properties fo:text-indent="3.543in"/>
      <style:text-properties style:font-size-complex="12pt"/>
    </style:style>
    <style:style style:name="P51" style:parent-style-name="Normal" style:family="paragraph">
      <style:paragraph-properties fo:text-indent="3.543in"/>
      <style:text-properties style:font-size-complex="12pt"/>
    </style:style>
    <style:style style:name="P52" style:parent-style-name="Normal" style:family="paragraph">
      <style:paragraph-properties fo:text-indent="3.543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style="italic" style:font-style-asian="italic" style:font-style-complex="italic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style="italic" style:font-style-asian="italic" style:font-style-complex="italic"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weight-complex="bold" fo:color="#000000" style:language-asian="lt" style:country-asian="LT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center"/>
      <style:text-properties fo:color="#000000"/>
    </style:style>
    <style:style style:name="P185" style:parent-style-name="Normal" style:family="paragraph">
      <style:paragraph-properties fo:text-align="justify"/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DĖL VISUOTINIO NAUJAGIMIŲ TIKRINIMO DĖL ĮGIMTŲ MEDŽIAGŲ APYKAITOS LIGŲ TVARKOS APRAŠO PATVIRTINIMO</text:p>
      <text:p text:style-name="P15"/>
      <text:p text:style-name="P16">2004 m. gruodžio 6 d. Nr. V-865</text:p>
      <text:p text:style-name="P17">Vilnius</text:p>
      <text:p text:style-name="P18"/>
      <text:p text:style-name="P19"><text:span text:style-name="T20">Įgyvendindamas</text:span><text:span text:style-name="T21"><text:s/>Motinos ir vaiko valstybinę programą, patvirtintą Lietuvos Respublikos Vyriausybės 2004 m. birželio 16 d. nutarimu Nr. 754 (Žin., 2004, Nr.<text:s/></text:span><text:a xlink:href="https://www.e-tar.lt/portal/lt/legalAct/TAR.22C5E8737270" office:target-frame-name="_blank" xlink:show="new"><text:span text:style-name="T22">96-3534</text:span></text:a><text:span text:style-name="T23">):</text:span></text:p>
      <text:p text:style-name="P24"><text:span text:style-name="T25">1</text:span><text:span text:style-name="T26">.<text:s/></text:span><text:span text:style-name="T27">Tvirtinu<text:s/></text:span><text:span text:style-name="T28">Visuotinio</text:span><text:span text:style-name="T29"><text:s/>naujagimių tikrinimo dėl įgimtų medžiagų apykaitos ligų tvarkos aprašą (pridedamas).</text:span></text:p>
      <text:p text:style-name="P30"><text:span text:style-name="T31">2</text:span><text:span text:style-name="T32">.<text:s/></text:span><text:span text:style-name="T33">Pavedu<text:s/></text:span><text:span text:style-name="T34">Vilniaus universiteto ligoninės Santariškių klinikų Medicininės genetikos centrui teikti informaciją ir konsultuoti asmens sveikatos priežiūros įstaigas vis</text:span><text:span text:style-name="T35">uotinio naujagimių tikrinimo dėl įgimtų medžiagų apykaitos ligų klausimais.</text:span></text:p>
      <text:p text:style-name="P36"><text:span text:style-name="T37">3</text:span><text:span text:style-name="T38">.<text:s/></text:span><text:span text:style-name="T39">Nustatau</text:span><text:span text:style-name="T40">, kad šis įsakymas įsigalioja nuo 2005 m. vasario 1 d.</text:span></text:p>
      <text:p text:style-name="P41"/>
      <text:p text:style-name="P42"/>
      <text:p text:style-name="P43"><text:span text:style-name="T44">L. E. SVEIKATOS APSAUGOS MINISTRO PAREIGAS</text:span><text:span text:style-name="T45"><text:tab/>JUOZAS OLEKAS</text:span></text:p>
      <text:p text:style-name="P46"><text:span text:style-name="T47">______________</text:span></text:p>
      <text:soft-page-break/>
      <text:p text:style-name="P48"><text:span text:style-name="T49">PATVIRTINTA</text:span></text:p>
      <text:p text:style-name="P50">Lietuvos Respublikos sveikatos apsaugos<text:s/></text:p>
      <text:p text:style-name="P51">ministro 2004 m. gruodžio 6 d. įsakymu Nr.<text:s/></text:p>
      <text:p text:style-name="P52"><text:span text:style-name="T53">V-865</text:span></text:p>
      <text:p text:style-name="P54"/>
      <text:p text:style-name="P55"><text:span text:style-name="T56">Visuotinio naujagimių tikrinimo dėl ĮGIMTŲ medžiagų apykaitos ligų tvarkos aprašAS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<text:span text:style-name="T64">1</text:span><text:span text:style-name="T65">. Visuotinis naujagimių tikrinimas dėl<text:s/></text:span><text:span text:style-name="T66">įgimtų medžiagų apykaitos ligų</text:span><text:span text:style-name="T67"><text:s/></text:span><text:span text:style-name="T68">–</text:span><text:span text:style-name="T69"><text:s/></text:span><text:span text:style-name="T70">tai visų naujagimių tyrimas siekiant nustatyti įgimtas medžiagų apykaitos ligas. Lietuvoje tyrimai atliekami fenilketonurijai ir įgimtai hipotirozei nustatyti.</text:span></text:p>
      <text:p text:style-name="P71"><text:span text:style-name="T72">2</text:span><text:span text:style-name="T73">. Tyrimai atliekami Vilniaus universiteto ligoninės Santar</text:span><text:span text:style-name="T74">iškių klinikų Medicininės genetikos centre.</text:span></text:p>
      <text:p text:style-name="P75"/>
      <text:p text:style-name="P76"><text:span text:style-name="T77">II</text:span><text:span text:style-name="T78">.<text:s/></text:span><text:span text:style-name="T79">tikrinimo reikalavimai</text:span></text:p>
      <text:p text:style-name="P80"/>
      <text:p text:style-name="P81"><text:span text:style-name="T82">3</text:span><text:span text:style-name="T83">. Naujagimio kraujas imamas gimdymo stacionare 2–5 gyvenimo dieną (ne anksčiau kaip po 48 val. po pirmo maitinimo).</text:span></text:p>
      <text:p text:style-name="P84"><text:span text:style-name="T85">4</text:span><text:span text:style-name="T86">. Naujagimio kapiliarinio kraujo paėmimas:</text:span></text:p>
      <text:p text:style-name="P87"><text:span text:style-name="T88">4.1</text:span><text:span text:style-name="T89">. K</text:span><text:span text:style-name="T90">apiliarinio kraujo imama ant specialios testo kortelės<text:s/></text:span><text:span text:style-name="T91">Schleicher<text:s/></text:span><text:span text:style-name="T92">&amp;</text:span><text:span text:style-name="T93"><text:s/>Schuell 903</text:span><text:span text:style-name="T94"><text:s/>(toliau – kortelė), (1 pav.).</text:span></text:p>
      <text:p text:style-name="P95"><text:span text:style-name="T96"><draw:frame draw:style-name="a1" draw:name="Picture 2" text:anchor-type="as-char" svg:x="0in" svg:y="0in" svg:width="3.03125in" svg:height="2.78125in" style:rel-width="scale" style:rel-height="scale"><draw:image xlink:href="media/image1.emf" xlink:type="simple" xlink:show="embed" xlink:actuate="onLoad"/><svg:title/><svg:desc/></draw:frame></text:span></text:p>
      <text:p text:style-name="P97"/>
      <text:p text:style-name="P98"><text:span text:style-name="T99">1 pav. Speciali testo kortelė</text:span></text:p>
      <text:p text:style-name="P100"/>
      <text:p text:style-name="P101"><text:span text:style-name="T102">4.2</text:span><text:span text:style-name="T103">. Prieš imant kraują, užpildoma kortelės informacinė dalis.</text:span></text:p>
      <text:p text:style-name="P104"><text:span text:style-name="T105">4.3</text:span><text:span text:style-name="T106">. Kapiliarinio kraujo imama iš<text:s/></text:span><text:span text:style-name="T107">naujagimio kulno. Dūrio vieta parenkama medialiai nuo linijos, nuvestos nuo nykščio iki kulno, arba lateraliai nuo linijos, nuvestos nuo ketvirto tarpupirščio iki kulno. 2 paveiksle dūrio vieta užbrūkšniuota</text:span></text:p>
      <text:soft-page-break/>
      <text:p text:style-name="P108"><text:span text:style-name="T109"><draw:frame draw:style-name="a2" draw:name="Picture 3" text:anchor-type="as-char" svg:x="0in" svg:y="0in" svg:width="1.90625in" svg:height="3in" style:rel-width="scale" style:rel-height="scale"><draw:image xlink:href="media/image2.emf" xlink:type="simple" xlink:show="embed" xlink:actuate="onLoad"/><svg:title/><svg:desc/></draw:frame></text:span></text:p>
      <text:p text:style-name="P110"/>
      <text:p text:style-name="P111"><text:span text:style-name="T112">2 pav. Dūrio vieta</text:span></text:p>
      <text:p text:style-name="P113"/>
      <text:p text:style-name="P114"><text:span text:style-name="T115">4.4</text:span><text:span text:style-name="T116">. Dūrio vieta dezi</text:span><text:span text:style-name="T117">nfekuojama ir nuvaloma sausai. Praduriama vienkartiniu skarifikatoriumi. Susidaręs pirmas kraujo lašas steriliai nuvalomas. Koja laikoma širdies lygyje. Prie kito susidariusio didelio kraujo lašo pridedama kortelė. Visi penki pažymėti kortelėje skrituliai<text:s/></text:span><text:span text:style-name="T118">turi būti tolygiai persisunkę krauju (3 pav.). Paėmus kraujo, koja pakeliama aukščiau širdies lygio, o dūrio vietoje pridedamas sterilus tvarstis.</text:span></text:p>
      <text:p text:style-name="P119"><text:span text:style-name="T120"><draw:frame draw:style-name="a3" draw:name="Picture 4" text:anchor-type="as-char" svg:x="0in" svg:y="0in" svg:width="4.03125in" svg:height="3.92708in" style:rel-width="scale" style:rel-height="scale"><draw:image xlink:href="media/image3.emf" xlink:type="simple" xlink:show="embed" xlink:actuate="onLoad"/><svg:title/><svg:desc/></draw:frame></text:span></text:p>
      <text:p text:style-name="P121"/>
      <text:p text:style-name="P122"><text:span text:style-name="T123">3 pav. Kortelės persunkimas krauju</text:span></text:p>
      <text:p text:style-name="P124"/>
      <text:p text:style-name="P125"><text:span text:style-name="T126">4.5</text:span><text:span text:style-name="T127">. Kortelė džiovinama 3–4 val. kambario temperatūroje, horizonta</text:span><text:span text:style-name="T128">liai, saugant nuo tiesioginių saulės spindulių.</text:span></text:p>
      <text:p text:style-name="P129"><text:span text:style-name="T130">5</text:span><text:span text:style-name="T131">. Pakartotinai kraujo imama 14–16 gyvenimo dieną:</text:span></text:p>
      <text:p text:style-name="P132"><text:span text:style-name="T133">5.1</text:span><text:span text:style-name="T134">. neišnešiotiems naujagimiams;</text:span></text:p>
      <text:p text:style-name="P135"><text:span text:style-name="T136">5.2</text:span><text:span text:style-name="T137">. naujagimiams, kuriems nustatyta įgimta infekcija;</text:span></text:p>
      <text:p text:style-name="P138"><text:span text:style-name="T139">5.3</text:span><text:span text:style-name="T140">. naujagimiams nustačius tokių įgimtų raidos<text:s/></text:span><text:span text:style-name="T141">anomalijų, kurioms esant pildoma LIRECA anketa.</text:span></text:p>
      <text:p text:style-name="P142"><text:span text:style-name="T143">6</text:span><text:span text:style-name="T144">. Pakartotinai paėmus kraujo, kortelės eilutėje „Kraujo paėmimo data“ turi būti pažymėta „pakartotinai“.</text:span></text:p>
      <text:p text:style-name="P145"/>
      <text:p text:style-name="P146"><text:span text:style-name="T147">iii</text:span><text:span text:style-name="T148">.<text:s/></text:span><text:span text:style-name="T149">Naujagimių kapiliarinio kraujo surinkimo ir pristatymo organizavimas</text:span></text:p>
      <text:p text:style-name="P150"/>
      <text:p text:style-name="P151"><text:span text:style-name="T152">7</text:span><text:span text:style-name="T153">.<text:s/></text:span><text:span text:style-name="T154">Kortelės su naujagimių sauso kraujo ėminiais siunčiamos paštu ar pristatomos ne vėliau kaip per 48 val.</text:span><text:span text:style-name="T155"><text:s/></text:span><text:span text:style-name="T156">nuo kraujo paėmimo į Vilniaus universiteto ligoninės Santariškių klinikų Medicininės genetikos centrą adresu: Vilniaus universiteto ligoninės Santariški</text:span><text:span text:style-name="T157">ų klinikų Medicininės genetikos centras, Santariškių g. 2, LT-08661 Vilnius.</text:span></text:p>
      <text:p text:style-name="P158"><text:span text:style-name="T159">8</text:span><text:span text:style-name="T160">. Jei naujagimis išrašomas iš gimdymo stacionaro ar perkeliamas į kitą stacionarą anksčiau 3 punkte nurodyto laiko, Naujagimio raidos istorijoje (forma 097/a) ir Nėščiosios,<text:s/></text:span><text:span text:style-name="T161">gimdyvės ir naujagimio kortelės (forma 113/a) dalyje „Žinios apie naujagimį“ įrašoma „Kraujas genetiniams tyrimams nepaimtas“, užpildoma informacinė kortelės dalis, kortelė įdedama į voką ir kartu su formos 113/a dalimi „Žinios apie naujagimį“ atiduodama m</text:span><text:span text:style-name="T162">oteriai. Kortelė duodama ir 5 punkte nurodytais atvejais.</text:span></text:p>
      <text:p text:style-name="P163"><text:span text:style-name="T164">9</text:span><text:span text:style-name="T165">. Kitą darbo dieną po naujagimio išrašymo į namus atsakingas asmuo telefonu apie naujagimio išvykimą informuoja pirminės asmens sveikatos priežiūros įstaigą (PASPĮ). Informaciją priėmusio PASPĮ</text:span><text:span text:style-name="T166"><text:s/>darbuotojo pavardė įrašoma į Naujagimio raidos istoriją (forma 097/a).</text:span></text:p>
      <text:p text:style-name="P167"><text:span text:style-name="T168">10</text:span><text:span text:style-name="T169">. Jei tyrimo rezultatai neigiami, apie juos gimdyvė ir ėminį siuntęs gydytojas neinformuojami.</text:span></text:p>
      <text:p text:style-name="P170"><text:span text:style-name="T171">11</text:span><text:span text:style-name="T172">. Jei tyrimo rezultatai teigiami, Medicininės genetikos centro atsakingas asm</text:span><text:span text:style-name="T173">uo siunčia gimdyvei informacinį laišką su kortele. Laiške nurodoma, kad naujagimiui tyrimą dėl įgimtų medžiagų apykaitos ligų reikia kartoti ir dėl to reikia kreiptis į naujagimį prižiūrintį gydytoją.</text:span></text:p>
      <text:p text:style-name="P174"/>
      <text:p text:style-name="P175"><text:span text:style-name="T176">IV</text:span><text:span text:style-name="T177">.<text:s/></text:span><text:span text:style-name="T178">ATSAKOMYBĖ</text:span></text:p>
      <text:p text:style-name="P179"/>
      <text:p text:style-name="P180"><text:span text:style-name="T181">12</text:span><text:span text:style-name="T182">. Už kraujo paėmimą (gimdy</text:span><text:span text:style-name="T183">mo ar kitame stacionare, pirminės asmens sveikatos priežiūros įstaigoje) atsakingas naujagimį prižiūrintis gydytojas. Už kortelių išsiuntimą atsakingas asmens sveikatos priežiūros įstaigos įgaliotas asmuo.</text:span></text:p>
      <text:p text:style-name="P184">______________</text:p>
      <text:p text:style-name="P18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7T03:48:00Z</meta:creation-date>
    <dc:date>2015-09-17T03:48:00Z</dc:date>
    <meta:template xlink:href="Normal" xlink:type="simple"/>
    <meta:editing-cycles>2</meta:editing-cycles>
    <meta:editing-duration>PT0S</meta:editing-duration>
    <meta:document-statistic meta:page-count="4" meta:paragraph-count="52" meta:word-count="649" meta:character-count="4970" meta:row-count="182" meta:non-whitespace-character-count="4373"/>
  </office:meta>
</office:document-meta>
</file>