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6 M. VASARIO 28 D. ĮSAKYMO Nr. 3-81 „DĖL ĮGALIOJIMŲ VYKDYTI SUSISIEKIMO KOMUNIKACIJŲ IR SU JOMIS SUSIJUSIŲ KITŲ INŽINERINIŲ STATINIŲ, TAIP PAT HIDROTECHNIKOS STATINIŲ BALTIJOS JŪROJE IR VIDAUS VANDENS TELKINIUOSE NAUDOJIMO PRIEŽIŪRĄ“ PAKEITIMO</text:p>
      <text:p text:style-name="P9"/>
      <text:p text:style-name="P10">2010 m. rugpjūčio 9 d. Nr. 3-473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susisiekimo ministro 2006 m. vasario 28 d. įsakymą Nr.</text:span><text:span text:style-name="T18"><text:s/>3-81 „Dėl įgaliojimų vykdyti susisiekimo komunikacijų ir su jomis susijusių kitų inžinerinių statinių, taip pat hidrotechnikos statinių Baltijos jūroje ir vidaus vandens telkiniuose naudojimo priežiūrą“:</text:span></text:p>
      <text:p text:style-name="P19"><text:span text:style-name="T20">1</text:span><text:span text:style-name="T21">. Pripažįstu netekusiu galios 1.1 punktą.</text:span></text:p>
      <text:p text:style-name="P22"><text:span text:style-name="T23">2</text:span><text:span text:style-name="T24">. Išdėstau 1.2 punktą taip:</text:span></text:p>
      <text:p text:style-name="P25"><text:span text:style-name="T26">„</text:span><text:span text:style-name="T27">1.2</text:span><text:span text:style-name="T28">. Lietuvos saugios laivybos administraciją – sąrašo 1 punkte išvardytų vidaus vandenų uostų ir laivininkystės statinių, kurie susiję su valstybinės reikšmės vandenų keliais, įtrauktais į sąrašą, patvirtintą Lietuvos Respu</text:span><text:span text:style-name="T29">blikos Vyriausybės 1995 m. rugpjūčio 14 d. nutarimu Nr. 1119 „Dėl Lietuvos Respublikos valstybinės reikšmės vidaus vandens kelių sąrašo patvirtinimo“ (Žin., 1995, Nr.<text:s/></text:span><text:a xlink:href="https://www.e-tar.lt/portal/lt/legalAct/TAR.91031A8393CE" office:target-frame-name="_blank" xlink:show="new"><text:span text:style-name="T30">73-1709</text:span></text:a><text:span text:style-name="T31">),<text:s/></text:span><text:span text:style-name="T32">sąrašo 2 punkte išvardytų jūrų uosto ir laivininkystės statinių, kuriuos valdo, naudoja ir disponuoja turto patikėjimo teisėmis VĮ Klaipėdos valstybinio jūrų uosto direkcija, vadovaudamasi Lietuvos Respublikos Klaipėdos valstybinio jūrų uosto įstatymo (Žin</text:span><text:span text:style-name="T33">., 1996, Nr.<text:s/></text:span><text:a xlink:href="https://www.e-tar.lt/portal/lt/legalAct/TAR.D66F6A760DE7" office:target-frame-name="_blank" xlink:show="new"><text:span text:style-name="T34">53-1245</text:span></text:a><text:span text:style-name="T35">) 5 straipsniu ir kitais Lietuvos Respublikos įstatymais;“.</text:span></text:p>
      <text:p text:style-name="P36"/>
      <text:p text:style-name="P37"/>
      <text:p text:style-name="P38"><text:span text:style-name="T39">Susisiekimo ministras</text:span><text:span text:style-name="T40"><text:tab/>Eligijus Masiuli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05T18:53:00Z</meta:creation-date>
    <dc:date>2015-08-05T18:53:00Z</dc:date>
    <meta:template xlink:href="Normal" xlink:type="simple"/>
    <meta:editing-cycles>2</meta:editing-cycles>
    <meta:editing-duration>PT0S</meta:editing-duration>
    <meta:document-statistic meta:page-count="1" meta:paragraph-count="14" meta:word-count="222" meta:character-count="1720" meta:row-count="54" meta:non-whitespace-character-count="1512"/>
  </office:meta>
</office:document-meta>
</file>