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color="#000000" style:font-size-complex="11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11pt" style:language-asian="lt" style:country-asian="LT"/>
    </style:style>
    <style:style style:name="P17" style:parent-style-name="Normal" style:family="paragraph">
      <style:paragraph-properties style:snap-to-layout-grid="false" fo:text-align="center"/>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font-size-complex="4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text-position="super 62.5%"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text-position="super 62.5%"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style:snap-to-layout-grid="false" fo:text-align="center"/>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fo:text-transform="uppercase" fo:color="#000000" style:font-size-complex="11pt" style:language-asian="lt" style:country-asian="LT"/>
    </style:style>
    <style:style style:name="T225" style:parent-style-name="DefaultParagraphFont" style:family="text">
      <style:text-properties fo:font-weight="bold" style:font-weight-asian="bold" fo:text-transform="uppercase" fo:color="#000000" style:font-size-complex="11pt" style:language-asian="lt" style:country-asian="LT"/>
    </style:style>
    <style:style style:name="T226" style:parent-style-name="DefaultParagraphFont" style:family="text">
      <style:text-properties fo:font-weight="bold" style:font-weight-asian="bold" fo:text-transform="uppercase" fo:color="#000000" style:font-size-complex="11pt"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fo:text-transform="uppercase" fo:color="#000000" style:font-size-complex="11pt" style:language-asian="lt" style:country-asian="LT"/>
    </style:style>
    <style:style style:name="T244" style:parent-style-name="DefaultParagraphFont" style:family="text">
      <style:text-properties fo:font-weight="bold" style:font-weight-asian="bold" fo:text-transform="uppercase" fo:color="#000000" style:font-size-complex="11pt" style:language-asian="lt" style:country-asian="LT"/>
    </style:style>
    <style:style style:name="T245" style:parent-style-name="DefaultParagraphFont" style:family="text">
      <style:text-properties fo:font-weight="bold" style:font-weight-asian="bold" fo:text-transform="uppercase" fo:color="#000000" style:font-size-complex="11pt"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fo:text-transform="uppercase" fo:color="#000000" style:font-size-complex="11pt" style:language-asian="lt" style:country-asian="LT"/>
    </style:style>
    <style:style style:name="T281" style:parent-style-name="DefaultParagraphFont" style:family="text">
      <style:text-properties fo:font-weight="bold" style:font-weight-asian="bold" fo:text-transform="uppercase" fo:color="#000000" style:font-size-complex="11pt" style:language-asian="lt" style:country-asian="LT"/>
    </style:style>
    <style:style style:name="T282" style:parent-style-name="DefaultParagraphFont" style:family="text">
      <style:text-properties fo:font-weight="bold" style:font-weight-asian="bold" fo:text-transform="uppercase" fo:color="#000000" style:font-size-complex="11pt"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text-position="super 62.5%"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fo:color="#000000" style:font-size-complex="11pt" style:language-asian="lt" style:country-asian="LT"/>
    </style:style>
    <style:style style:name="T353" style:parent-style-name="DefaultParagraphFont" style:family="text">
      <style:text-properties fo:font-weight="bold" style:font-weight-asian="bold" fo:color="#000000" style:font-size-complex="11pt" style:language-asian="lt" style:country-asian="LT"/>
    </style:style>
    <style:style style:name="T354" style:parent-style-name="DefaultParagraphFont" style:family="text">
      <style:text-properties fo:font-weight="bold" style:font-weight-asian="bold"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fo:text-transform="uppercase" fo:color="#000000" style:font-size-complex="11pt" style:language-asian="lt" style:country-asian="LT"/>
    </style:style>
    <style:style style:name="T378" style:parent-style-name="DefaultParagraphFont" style:family="text">
      <style:text-properties fo:font-weight="bold" style:font-weight-asian="bold" fo:text-transform="uppercase" fo:color="#000000" style:font-size-complex="11pt" style:language-asian="lt" style:country-asian="LT"/>
    </style:style>
    <style:style style:name="T379" style:parent-style-name="DefaultParagraphFont" style:family="text">
      <style:text-properties fo:font-weight="bold" style:font-weight-asian="bold" fo:text-transform="uppercase" fo:color="#000000" style:font-size-complex="11pt"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fo:text-transform="uppercase" fo:color="#000000" style:font-size-complex="11pt" style:language-asian="lt" style:country-asian="LT"/>
    </style:style>
    <style:style style:name="T398" style:parent-style-name="DefaultParagraphFont" style:family="text">
      <style:text-properties fo:font-weight="bold" style:font-weight-asian="bold" fo:text-transform="uppercase" fo:color="#000000" style:font-size-complex="11pt" style:language-asian="lt" style:country-asian="LT"/>
    </style:style>
    <style:style style:name="T399" style:parent-style-name="DefaultParagraphFont" style:family="text">
      <style:text-properties fo:font-weight="bold" style:font-weight-asian="bold" fo:text-transform="uppercase" fo:color="#000000" style:font-size-complex="11pt"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text-position="super 62.5%"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center"/>
      <style:text-properties fo:color="#000000" style:language-asian="lt" style:country-asian="LT"/>
    </style:style>
    <style:style style:name="P469" style:parent-style-name="Normal" style:family="paragraph">
      <style:paragraph-properties style:snap-to-layout-grid="false" fo:text-align="justify" fo:text-indent="0.4923in"/>
      <style:text-properties fo:color="#000000" style:language-asian="lt" style:country-asian="LT"/>
    </style:style>
    <style:style style:name="P470" style:parent-style-name="Normal" style:family="paragraph">
      <style:paragraph-properties fo:break-before="page" style:snap-to-layout-grid="false" fo:text-indent="3.54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ableColumn481" style:family="table-column">
      <style:table-column-properties style:column-width="3.4215in"/>
    </style:style>
    <style:style style:name="TableColumn482" style:family="table-column">
      <style:table-column-properties style:column-width="3.4222in"/>
    </style:style>
    <style:style style:name="Table480" style:family="table">
      <style:table-properties style:width="6.8437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color="#000000"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style:font-size-complex="11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495" style:parent-style-name="DefaultParagraphFont" style:family="text">
      <style:text-properties fo:color="#000000" style:font-size-complex="11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fo:color="#000000" style:font-size-complex="11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color="#000000"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style:font-size-complex="11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style:font-size-complex="11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style>
    <style:style style:name="T530" style:parent-style-name="DefaultParagraphFont" style:family="text">
      <style:text-properties fo:color="#000000" style:font-size-complex="11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color="#000000"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style:font-size-complex="11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style:font-size-complex="11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11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style:font-size-complex="11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11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color="#000000" style:font-size-complex="11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color="#000000" style:font-size-complex="11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style:font-size-complex="11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color="#000000" style:font-size-complex="11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text-position="super 62.5%"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style:font-size-complex="11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11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style:font-size-complex="11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color="#000000"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1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style:font-size-complex="11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1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style:font-size-complex="11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1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1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style:font-size-complex="11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1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style:font-size-complex="11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1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1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1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11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1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11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1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color="#000000" style:font-size-complex="11pt" style:language-asian="lt" style:country-asian="LT"/>
    </style:style>
    <style:style style:name="P773" style:parent-style-name="Normal" style:family="paragraph">
      <style:paragraph-properties style:snap-to-layout-grid="false"/>
      <style:text-properties fo:color="#000000" style:font-size-complex="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style:font-size-complex="11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color="#000000"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fo:color="#000000" style:font-size-complex="11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color="#000000" style:font-size-complex="11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color="#000000"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style>
    <style:style style:name="T801" style:parent-style-name="DefaultParagraphFont" style:family="text">
      <style:text-properties fo:color="#000000" style:font-size-complex="11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fo:color="#000000" style:font-size-complex="11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fo:color="#000000" style:font-size-complex="11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style>
    <style:style style:name="T819" style:parent-style-name="DefaultParagraphFont" style:family="text">
      <style:text-properties fo:color="#000000" style:font-size-complex="11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style>
    <style:style style:name="T825" style:parent-style-name="DefaultParagraphFont" style:family="text">
      <style:text-properties fo:color="#000000" style:font-size-complex="11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color="#000000"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color="#000000"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color="#000000" style:font-size-complex="11pt" style:language-asian="lt" style:country-asian="LT"/>
    </style:style>
    <style:style style:name="P834" style:parent-style-name="Normal" style:family="paragraph">
      <style:paragraph-properties style:snap-to-layout-grid="false"/>
      <style:text-properties fo:color="#000000" style:font-size-complex="11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style:font-size-complex="11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color="#000000" style:font-size-complex="11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style:font-size-complex="11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style>
    <style:style style:name="T849" style:parent-style-name="DefaultParagraphFont" style:family="text">
      <style:text-properties fo:color="#000000" style:font-size-complex="11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style>
    <style:style style:name="T855" style:parent-style-name="DefaultParagraphFont" style:family="text">
      <style:text-properties fo:color="#000000" style:font-size-complex="11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1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color="#000000" style:font-size-complex="11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style:font-size-complex="11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1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style>
    <style:style style:name="T899" style:parent-style-name="DefaultParagraphFont" style:family="text">
      <style:text-properties fo:color="#000000" style:font-size-complex="11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color="#000000" style:font-size-complex="11pt" style:language-asian="lt" style:country-asian="LT"/>
    </style:style>
    <style:style style:name="P908" style:parent-style-name="Normal" style:family="paragraph">
      <style:paragraph-properties style:snap-to-layout-grid="false"/>
      <style:text-properties fo:color="#000000" style:font-size-complex="11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style:font-size-complex="11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font-size-complex="11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style:font-size-complex="11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color="#000000" style:font-size-complex="11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style>
    <style:style style:name="T928" style:parent-style-name="DefaultParagraphFont" style:family="text">
      <style:text-properties fo:color="#000000" style:font-size-complex="11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center"/>
      <style:text-properties fo:color="#000000" style:language-asian="lt" style:country-asian="LT"/>
    </style:style>
    <style:style style:name="P937" style:parent-style-name="Normal" style:family="paragraph">
      <style:paragraph-properties style:snap-to-layout-grid="false" fo:text-indent="0.4923in"/>
      <style:text-properties fo:color="#000000" style:language-asian="lt" style:country-asian="LT"/>
    </style:style>
    <style:style style:name="P938" style:parent-style-name="Normal" style:family="paragraph">
      <style:paragraph-properties fo:break-before="page" style:snap-to-layout-grid="false" fo:text-indent="3.543in"/>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3" style:parent-style-name="Normal" style:family="paragraph">
      <style:paragraph-properties style:snap-to-layout-grid="false" fo:text-align="justify" fo:text-indent="0.4923in"/>
      <style:text-properties fo:color="#000000"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text-position="sub 62.5%"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text-position="sub 62.5%"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text-position="sub 62.5%"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text-position="sub 62.5%"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text-position="sub 62.5%"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text-position="sub 62.5%"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align="center"/>
      <style:text-properties fo:color="#000000" style:language-asian="lt" style:country-asian="LT"/>
    </style:style>
    <style:style style:name="P995" style:parent-style-name="Normal" style:family="paragraph">
      <style:paragraph-properties style:snap-to-layout-grid="false" fo:text-align="justify" fo:text-indent="0.4923in"/>
      <style:text-properties fo:color="#000000" style:language-asian="lt" style:country-asian="LT"/>
    </style:style>
    <style:style style:name="P996" style:parent-style-name="Normal" style:family="paragraph">
      <style:paragraph-properties fo:break-before="page" style:snap-to-layout-grid="false" fo:text-indent="3.543in"/>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center"/>
      <style:text-properties fo:color="#000000"/>
    </style:style>
    <style:style style:name="P10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ENDRŲJŲ RADIOAKTYVIŲJŲ ATLIEKŲ PRIIMTINUMO LAIDOTI PAVIRŠINIAME KAPINYNE KRITERIJŲ</text:p>
      <text:p text:style-name="P15"/>
      <text:p text:style-name="P16">2003 m. vasario 20 d. Nr. 22.3-11</text:p>
      <text:p text:style-name="P17">Vilnius</text:p>
      <text:p text:style-name="P18"/>
      <text:p text:style-name="P19"><text:span text:style-name="T20">Vadovaudamasis Radioak</text:span><text:span text:style-name="T21">tyviųjų atliekų tvarkymo įstatymo 5 straipsnio 4 punktu bei 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22">69-2814</text:span></text:a><text:span text:style-name="T23">) 7.4 punktu,<text:s/></text:span><text:span text:style-name="T24">tvirtinu</text:span><text:span text:style-name="T25"><text:s/>pridedamus Bendruosius radioaktyviųjų atliekų priimtinumo laidoti paviršiniame kapinyne kriterijus P-2003-01.</text:span></text:p>
      <text:p text:style-name="P26"/>
      <text:p text:style-name="P27"/>
      <text:p text:style-name="P28"><text:span text:style-name="T29">VATESI VIRŠININKAS</text:span><text:span text:style-name="T30"><text:tab/>SAULIUS KUTAS</text:span></text:p>
      <text:p text:style-name="P31">______________</text:p>
      <text:p text:style-name="P32"/>
      <text:soft-page-break/>
      <text:p text:style-name="P33"><text:span text:style-name="T34">PATVIRTINTA</text:span></text:p>
      <text:p text:style-name="P35"><text:span text:style-name="T36">VA</text:span><text:span text:style-name="T37">TESI viršininko</text:span></text:p>
      <text:p text:style-name="P38"><text:span text:style-name="T39">2003 m. vasario 20 d. įsakymu Nr. 22.3-11</text:span></text:p>
      <text:p text:style-name="P40"/>
      <text:p text:style-name="P41"><text:span text:style-name="T42">BENDRIEJI RADIOAKTYVIŲJŲ ATLIEKŲ PRIIMTINUMO LAIDOTI<text:s/></text:span></text:p>
      <text:p text:style-name="P43"><text:span text:style-name="T44">PAVIRŠINIAME KAPINYNE KRITERIJAI</text:span></text:p>
      <text:p text:style-name="P45"><text:span text:style-name="T46">P-2003-01</text:span></text:p>
      <text:p text:style-name="P47"/>
      <text:p text:style-name="P48"><text:span text:style-name="T49">I</text:span><text:span text:style-name="T50">.<text:s/></text:span><text:span text:style-name="T51">TIKSLAS IR TAIKYMO SRITIS</text:span></text:p>
      <text:p text:style-name="P52"/>
      <text:p text:style-name="P53"><text:span text:style-name="T54">1</text:span><text:span text:style-name="T55">. Šio norminio teisės akto tikslas yra nustatyti bendruosius</text:span><text:span text:style-name="T56"><text:s/>radioaktyviųjų atliekų priimtinumo kriterijus ir reikalavimus radioaktyviųjų atliekų pakuočių aprašams.</text:span></text:p>
      <text:p text:style-name="P57"><text:span text:style-name="T58">2</text:span><text:span text:style-name="T59">. Šis norminis teisės aktas taikomas kietų ir sukietintų mažo ir vidutinio aktyvumo trumpaamžių radioaktyviųjų atliekų, numatomų laidoti paviršini</text:span><text:span text:style-name="T60">ame kapinyne, galutiniam apdorojimui.</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Šis dokumentas parengtas vadovaujantis šiais Lietuvos Respublikos teisės aktais ir TATENA rekomendacijomis:</text:span></text:p>
      <text:p text:style-name="P70"><text:span text:style-name="T71">3.1</text:span><text:span text:style-name="T72">. Lietuvos Respublikos radioaktyviųjų atliekų tvarkymo įstatymu (Žin., 1999,<text:s/></text:span><text:span text:style-name="T73">Nr.<text:s/></text:span><text:a xlink:href="https://www.e-tar.lt/portal/lt/legalAct/TAR.951DF53F837F" office:target-frame-name="_blank" xlink:show="new"><text:span text:style-name="T74">50-1600</text:span></text:a><text:span text:style-name="T75">).</text:span></text:p>
      <text:p text:style-name="P76"><text:span text:style-name="T77">3.2</text:span><text:span text:style-name="T78">. Lietuvos higienos norma HN 73:2001. Pagrindinės radiacinės saugos normos (Žin., 2002, Nr.<text:s/></text:span><text:a xlink:href="https://www.e-tar.lt/portal/lt/legalAct/TAR.751B6F8BF451" office:target-frame-name="_blank" xlink:show="new"><text:span text:style-name="T79">11-388</text:span></text:a><text:span text:style-name="T80">).</text:span></text:p>
      <text:p text:style-name="P81"><text:span text:style-name="T82">3.3</text:span><text:span text:style-name="T83">. Lietuvos Respublikos aplinkos apsaugos normatyviniu dokumentu LAND 42-2001. Radionuklidų išmetimo į aplinką iš branduolinės energetikos objektų ribojimas ir radionuklidų išmetimo leidimų išdavimo bei radiologinio monitoring</text:span><text:span text:style-name="T84">o tvarka (Žin., 2001, Nr.<text:s/></text:span><text:a xlink:href="https://www.e-tar.lt/portal/lt/legalAct/TAR.9F837C63473F" office:target-frame-name="_blank" xlink:show="new"><text:span text:style-name="T85">13-415</text:span></text:a><text:span text:style-name="T86">).</text:span></text:p>
      <text:p text:style-name="P87"><text:span text:style-name="T88">3.4</text:span><text:span text:style-name="T89">. Radioaktyviųjų atliekų tvarkymo atominėje elektrinėje iki jų laidojimo reikalavimais, VATESI VD-RA-01-2001 (Žin., 2001, Nr.<text:s/></text:span><text:a xlink:href="https://www.e-tar.lt/portal/lt/legalAct/TAR.136A475E31D5" office:target-frame-name="_blank" xlink:show="new"><text:span text:style-name="T90">67-2467</text:span></text:a><text:span text:style-name="T91">).</text:span></text:p>
      <text:p text:style-name="P92"><text:span text:style-name="T93">3.5</text:span><text:span text:style-name="T94">. Mažo ir vidutinio aktyvumo trumpaamžių radioaktyviųjų atliekų laidojimo reikalavimais, VATESI P-2002-02 (Žin., 2002, Nr.<text:s/></text:span><text:a xlink:href="https://www.e-tar.lt/portal/lt/legalAct/TAR.6532CEFC8BD6" office:target-frame-name="_blank" xlink:show="new"><text:span text:style-name="T95">106-4797</text:span></text:a><text:span text:style-name="T96">).</text:span></text:p>
      <text:p text:style-name="P97"><text:span text:style-name="T98">3.6</text:span><text:span text:style-name="T99">. Lietuvos higienos norma HN 87:2002. Radiacinė sauga branduolinės energetikos objektuose (Žin., 2003, Nr.<text:s/></text:span><text:a xlink:href="https://www.e-tar.lt/portal/lt/legalAct/TAR.6A7341CC10A7" office:target-frame-name="_blank" xlink:show="new"><text:span text:style-name="T100">15-624</text:span></text:a><text:span text:style-name="T101">).</text:span></text:p>
      <text:p text:style-name="P102"><text:span text:style-name="T103">3</text:span><text:span text:style-name="T104">.7</text:span><text:span text:style-name="T105">. Radioaktyviųjų medžiagų saugaus vežimo taisyklės. TATENA Saugos normų serija Nr. TS-R-1, Viena, Tarptautinė atominės energetikos agentūra, 2000 (anglų k., peržiūrėtas) = Regulations for the Safe Transport of Radioactive Material – 1996 Edition (Revis</text:span><text:span text:style-name="T106">ed) – Requirements, IAEA Safety Standards Series No. TS-R-1 (ST-1 Rev.), IAEA, Vienna, 2000.</text:span></text:p>
      <text:p text:style-name="P107"><text:span text:style-name="T108">3.8</text:span><text:span text:style-name="T109">. Kiekybinių priimtinumo kriterijų nustatymas radioaktyviųjų atliekų laidojimui paviršiniuose kapinynuose: Metodo vystymas ir įgyvendinimas, TATENA Darbinis</text:span><text:span text:style-name="T110"><text:s/>dokumentas, Viena, Tarptautinė atominės energetikos agentūra, 1999 (anglų k., 3.0 versija) = Derivation of Quantitative Acceptance Criteria for Disposal of Radioactive Waste to Near Surface Facilities: Development and Implementation of an Approach//IAEA W</text:span><text:span text:style-name="T111">orking Document, Version 3.0, March 1999.</text:span></text:p>
      <text:p text:style-name="P112"><text:span text:style-name="T113">3.9</text:span><text:span text:style-name="T114">. Radioaktyviųjų atliekų aktyvumo ribų nustatymas laidojimui paviršiniame kapinyne. TATENA Darbinis dokumentas, Viena, Tarptautinė atominės energetikos agentūra, 2001 (anglų k., 0.3 versija) = Derivation of<text:s/></text:span><text:span text:style-name="T115">Activity Limits for Disposal of Radioactive Waste to Near Surface Facilities//IAEA Working Document, Version 0.3, January 2001.</text:span></text:p>
      <text:p text:style-name="P116"><text:span text:style-name="T117">3.10</text:span><text:span text:style-name="T118">. Modelio suformulavimas, įgyvendinimas ir duomenys paviršinių kapinynų saugos vertinimui. TATENA Darbinis dokumentas, V</text:span><text:span text:style-name="T119">iena, Tarptautinė atominės energetikos agentūra, 2001 (anglų k., 0.4 versija) = Model Formulation, Implementation and Data for Safety Assessment of Near Surface Disposal Facilities//IAEA Working Document ISAM/MDWG/WD01, Version 0.4, August 2001.</text:span></text:p>
      <text:p text:style-name="P120"><text:span text:style-name="T121">3.11</text:span><text:span text:style-name="T122">.<text:s/></text:span><text:span text:style-name="T123">Gelžbetoninio kapinyno saugos aprašymas. TATENA Darbinis dokumentas, Viena, Tarptautinė atominės energetikos agentūra, 2001 (anglų k., 1.3 versija) = Vault Safety Case//IAEA Working Document ISAM/SCWG/WD01, Version 1.3, August 2001.</text:span></text:p>
      <text:p text:style-name="P124"/>
      <text:p text:style-name="P125"><text:span text:style-name="T126">III</text:span><text:span text:style-name="T127">.<text:s/></text:span><text:span text:style-name="T128">PAGRINDIN</text:span><text:span text:style-name="T129">ĖS SĄVOKOS</text:span></text:p>
      <text:p text:style-name="P130"/>
      <text:p text:style-name="P131"><text:span text:style-name="T132">4</text:span><text:span text:style-name="T133">. Šiame dokumente vartojamų sąvokų apibrėžimai:</text:span></text:p>
      <text:p text:style-name="P134"><text:span text:style-name="T135">4.1</text:span><text:span text:style-name="T136">.<text:s/></text:span><text:span text:style-name="T137">Daliosios radioaktyviosios medžiagos</text:span><text:span text:style-name="T138"><text:s/>– uranas-233, uranas-235, plutonis-239, plutonis-241 arba bet kokia šių radionuklidų kombinacija; ši sąvoka netaikoma neapšvitintam gamtiniam arba nuskurdintam uranui, taip pat gamtiniam arba nuskurdintam uranui, apšvitintam tik lėtųjų neutronų reaktoriuo</text:span><text:span text:style-name="T139">se.</text:span></text:p>
      <text:p text:style-name="P140"><text:span text:style-name="T141">4.2</text:span><text:span text:style-name="T142">.<text:s/></text:span><text:span text:style-name="T143">Sukietinimas</text:span><text:span text:style-name="T144"><text:s/>– radioaktyviųjų atliekų apdorojimas jas sukietinant, įterpiant į rišamąją medžiagą arba hermetiškai uždarant ir joms įgaunant kieto produkto fizinę ir cheminę formą (apdorotosios radioaktyviosios atliekos).</text:span></text:p>
      <text:p text:style-name="P145"><text:span text:style-name="T146">4.3</text:span><text:span text:style-name="T147">.<text:s/></text:span><text:span text:style-name="T148">Patvirtinamas</text:span><text:span text:style-name="T149">is dokumentas</text:span><text:span text:style-name="T150"><text:s/>– dokumentas, kurį išduoda RATA, patvirtinantis, kad radioaktyviųjų atliekų pakuočių apraše pateikta informacija atitinka laidojimo koncepciją ir bendruosius radioaktyviųjų atliekų priimtinumo kriterijus bei kitus reikalavimus.</text:span></text:p>
      <text:p text:style-name="P151"><text:span text:style-name="T152">4.4</text:span><text:span text:style-name="T153">.<text:s/></text:span><text:span text:style-name="T154">Radio</text:span><text:span text:style-name="T155">aktyviųjų atliekų apibūdinimas</text:span><text:span text:style-name="T156"><text:s/>– radioaktyviųjų atliekų fizinių, cheminių ir radiologinių savybių nustatymas, leidžiantis atlikti tolesnius tvarkymo veiksmus (cheminį apdorojimą, apdorojimą, galutinį apdorojimą) arba nustatyti jų tinkamumą perkėlimui, perd</text:span><text:span text:style-name="T157">irbimui, saugojimui ar laidojimui.</text:span></text:p>
      <text:p text:style-name="P158"><text:span text:style-name="T159">4.5</text:span><text:span text:style-name="T160">.<text:s/></text:span><text:span text:style-name="T161">Radioaktyviųjų atliekų pakuočių serija</text:span><text:span text:style-name="T162"><text:s/>– konkrečios radioaktyviosios atliekos, kurių pakuotės turi panašias savybes, ypač atsižvelgiant į radioaktyviųjų atliekų apdorojimą, pakavimą ir susidarymo šaltinius (pvz., sucementuotų jonų pakeitimo dervų, supakuotų atestuotame konteineryje, pakuočių s</text:span><text:span text:style-name="T163">erija).</text:span></text:p>
      <text:p text:style-name="P164"><text:span text:style-name="T165">4.6</text:span><text:span text:style-name="T166">.<text:s/></text:span><text:span text:style-name="T167">Radioaktyviųjų atliekų pakuočių aprašas</text:span><text:span text:style-name="T168"><text:s/>– dokumentas, nustatantis reikalavimus radioaktyviųjų atliekų pakuočių serijos savybėms, aprašantis atliktus bandymus ir įvertinimus, patvirtinančius reikalingas savybes, ir nustatantis būtinas kokyb</text:span><text:span text:style-name="T169">ės kontrolės priemones.</text:span></text:p>
      <text:p text:style-name="P170"><text:span text:style-name="T171">4.7</text:span><text:span text:style-name="T172">.<text:s/></text:span><text:span text:style-name="T173">Užterštumas</text:span><text:span text:style-name="T174"><text:s/>– paviršiaus užterštumas radioaktyviosiomis medžiagomis, kai paviršiaus aktyvumo lygis viršija 0,4 Bq/cm</text:span><text:span text:style-name="T175">2</text:span><text:span text:style-name="T176"><text:s/>beta ir gama spinduoliams bei mažo toksiškumo alfa spinduoliams, arba 0,04 Bq/cm</text:span><text:span text:style-name="T177">2</text:span><text:span text:style-name="T178"><text:s/>kitiems alfa spinduolia</text:span><text:span text:style-name="T179">ms.</text:span></text:p>
      <text:p text:style-name="P180"><text:span text:style-name="T181">4.8</text:span><text:span text:style-name="T182">. Sąvokos „</text:span><text:span text:style-name="T183">aikštelė</text:span><text:span text:style-name="T184">“, „</text:span><text:span text:style-name="T185">apdorojimas</text:span><text:span text:style-name="T186">“, „</text:span><text:span text:style-name="T187">apdorotosios radioaktyviosios atliekos</text:span><text:span text:style-name="T188">“, „</text:span><text:span text:style-name="T189">apribotoji dozė</text:span><text:span text:style-name="T190">“, „</text:span><text:span text:style-name="T191">galutinis apdorojimas</text:span><text:span text:style-name="T192">“, „</text:span><text:span text:style-name="T193">konteineris</text:span><text:span text:style-name="T194">“, „</text:span><text:span text:style-name="T195">mažo ir vidutinio aktyvumo atliekos</text:span><text:span text:style-name="T196">“, „</text:span><text:span text:style-name="T197">pakavimas</text:span><text:span text:style-name="T198">“, „</text:span><text:span text:style-name="T199">paviršinis kapinynas</text:span><text:span text:style-name="T200">“, „</text:span><text:span text:style-name="T201">perdirbimas</text:span><text:span text:style-name="T202">“, „</text:span><text:span text:style-name="T203">pradinis apdoro</text:span><text:span text:style-name="T204">jimas</text:span><text:span text:style-name="T205">“, „</text:span><text:span text:style-name="T206">priimtinumo kriterijai</text:span><text:span text:style-name="T207">“, „</text:span><text:span text:style-name="T208">radioaktyvių atliekų pakuotė</text:span><text:span text:style-name="T209">“, „</text:span><text:span text:style-name="T210">radioaktyviųjų atliekų tvarkymas</text:span><text:span text:style-name="T211">“, „</text:span><text:span text:style-name="T212">ribinė dozė</text:span><text:span text:style-name="T213">“, „</text:span><text:span text:style-name="T214">trumpaamžės atliekos</text:span><text:span text:style-name="T215">“ atitinka teisės aktuose [3.1], [3.2], [3.4] ir [3.5] apibrėžtas sąvokas.</text:span></text:p>
      <text:p text:style-name="P216"/>
      <text:p text:style-name="P217"><text:span text:style-name="T218">IV</text:span><text:span text:style-name="T219">.<text:s/></text:span><text:span text:style-name="T220">BENDRIEJI RADIOAKTYVIŲJŲ<text:s/></text:span><text:span text:style-name="T221">ATLIEKŲ PRIIMTINUMO KRITERIJAI</text:span></text:p>
      <text:p text:style-name="P222"/>
      <text:p text:style-name="P223"><text:span text:style-name="T224">I</text:span><text:span text:style-name="T225">.<text:s/></text:span><text:span text:style-name="T226">BENDROSIOS NUOSTATOS</text:span></text:p>
      <text:p text:style-name="P227"/>
      <text:p text:style-name="P228"><text:span text:style-name="T229">5</text:span><text:span text:style-name="T230">. Laidojimui galima priimti tik galutinai apdorotas kietas ir sukietintas radioaktyviąsias atliekas. Sukietintos radioaktyviosios atliekos turi būti vienodos ir visiškai monolitinės formos</text:span><text:span text:style-name="T231"><text:s/>(t.y. vienas vientisas galutinai apdorotų radioaktyviųjų atliekų blokas). Radioaktyviųjų atliekų pakuotės turi užtikrinti, kad išlakose ir nuotekose esančių radionuklidų sąlygota apšvitos dozė ir aktyvumas būtų kuo mažesni ir neviršytų norminiuose teisės<text:s/></text:span><text:span text:style-name="T232">aktuose [3.2, 3.3] nustatytų ribinių verčių.</text:span></text:p>
      <text:p text:style-name="P233"><text:span text:style-name="T234">6</text:span><text:span text:style-name="T235">. Pakuotės konstrukcija, erdvinės formos ir matmenys turi atitikti įrangą, naudojamą jų perkėlimui, vežimui ir patalpinimui į laidojimo vietą kapinyne. Vadovaujantis norminiu teisės aktu [3. 5], būtina naud</text:span><text:span text:style-name="T236">oti tik atestuotus konteinerius. Turi būti visiškai įvertinti galutinai apdorotų radioaktyviųjų atliekų senėjimo, kol jos saugomos prieš laidojant, poveikiai.</text:span></text:p>
      <text:p text:style-name="P237"><text:span text:style-name="T238">7</text:span><text:span text:style-name="T239">. Kiekviena radioaktyviųjų atliekų pakuotė, kuri gali būti sudaryta iš pirminių pakuočių ben</text:span><text:span text:style-name="T240">drame konteineryje, turi būti paženklinta nesikartojančiu ženklu jos tapatybei nustatyti. Ženklas turi būti toks, kad išliktų, kol pakuotė bus užpilta užpildu.</text:span></text:p>
      <text:p text:style-name="P241"/>
      <text:p text:style-name="P242"><text:span text:style-name="T243">II</text:span><text:span text:style-name="T244">.<text:s/></text:span><text:span text:style-name="T245">JONIZUOJANČIOSIOS SPINDULIUOTĖS SĄLYGOTOS SAVYBĖS</text:span></text:p>
      <text:p text:style-name="P246"/>
      <text:p text:style-name="P247"><text:span text:style-name="T248">8</text:span><text:span text:style-name="T249">.<text:s/></text:span><text:span text:style-name="T250">Radionuklidinė sudėtis ir s</text:span><text:span text:style-name="T251">avitasis aktyvumas.</text:span><text:span text:style-name="T252"><text:s/>Būtina nustatyti radionuklidinę sudėtį sukietintose atliekose. Radionuklidų kiekį reikia išmatuoti arba įvertinti ir išreikšti skaičiais. Izotopinės sudėties nuokrypius būtina išmatuoti ir išreikšti skaičiais (išskyrus tuos, kurie yra s</text:span><text:span text:style-name="T253">usiję su radioaktyviojo skilimo reiškinio statistikos duomenimis), kad būtų galima įvertinti duomenų neapibrėžtumą. Būtina nustatyti atskirų radionuklidų savitąjį aktyvumą sukietintose atliekose ir suminį alfa, beta bei gama spinduolių aktyvumą pakuotėje.<text:s/></text:span><text:span text:style-name="T254">Radionuklidų sudėties įvertinimo ir savitojo aktyvumo nustatymo metodus būtina suderinti su VATESI ir Radiacinės saugos centru. Radioaktyviųjų atliekų pakuotę numatoma laidoti paviršiniame kapinyne, kai X&lt;1 ir Y&lt;1, kur X ir Y nustatomi taip, kaip pateikta<text:s/></text:span><text:span text:style-name="T255">II priede.</text:span></text:p>
      <text:p text:style-name="P256"><text:span text:style-name="T257">9</text:span><text:span text:style-name="T258">.<text:s/></text:span><text:span text:style-name="T259">Daliųjų radioaktyviųjų medžiagų masė.</text:span><text:span text:style-name="T260"><text:s/>Daliųjų radioaktyviųjų atliekų masė atliekų pakuotėje turi būti apribota taip, kad pakuotei būtų galima netaikyti transportavimo reikalavimų, taikomų daliosioms radioaktyviosioms medžiagoms [3.7].</text:span></text:p>
      <text:p text:style-name="P261"><text:span text:style-name="T262">1</text:span><text:span text:style-name="T263">0</text:span><text:span text:style-name="T264">.<text:s/></text:span><text:span text:style-name="T265">Stabilumas radiacinėje aplinkoje.<text:s/></text:span><text:span text:style-name="T266">Turi būti įvertintas jonizuojančiosios spinduliuotės fizinis ir cheminis poveikis sukietintoms atliekoms, konteineriams ir jų pagalbinei įrangai, t. y. visiems pakuotės elementams, atsižvelgiant į galimus įtrūkimus, i</text:span><text:span text:style-name="T267">šsipūtimus, susitraukimus ir dujų išsiskyrimą.</text:span></text:p>
      <text:p text:style-name="P268"><text:span text:style-name="T269">11</text:span><text:span text:style-name="T270">.<text:s/></text:span><text:span text:style-name="T271">Dozės galia ir užterštumas.</text:span><text:span text:style-name="T272"><text:s/>Dozės galia pakuočių paviršiuje ir užterštumas:</text:span></text:p>
      <text:p text:style-name="P273"><text:span text:style-name="T274">a) jas perkeliant, saugant ir laidojant turi atitikti reikalavimus [3.2];</text:span></text:p>
      <text:p text:style-name="P275"><text:span text:style-name="T276">b) jas vežant turi tenkinti saugaus gabenimo<text:s/></text:span><text:span text:style-name="T277">reikalavimus [3.7].</text:span></text:p>
      <text:p text:style-name="P278"/>
      <text:p text:style-name="P279"><text:span text:style-name="T280">III</text:span><text:span text:style-name="T281">.<text:s/></text:span><text:span text:style-name="T282">CHEMINĖS SAVYBĖS</text:span></text:p>
      <text:p text:style-name="P283"/>
      <text:p text:style-name="P284"><text:span text:style-name="T285">12</text:span><text:span text:style-name="T286">.<text:s/></text:span><text:span text:style-name="T287">Cheminis stabilumas ir izoliavimas.</text:span><text:span text:style-name="T288"><text:s/>Būtina nustatyti sukietintų atliekų atsparumą tirpumui ir išplovimui, taip pat imobilizuotų atliekų ir visos pakuotės vientisumą. Bandymų procedūros ir parametr</text:span><text:span text:style-name="T289">ų pasirinkimas turi būti suderinti su VATESI, Aplinkos ministerija ir Radiacinės saugos centru.</text:span></text:p>
      <text:p text:style-name="P290"><text:span text:style-name="T291">13</text:span><text:span text:style-name="T292">.<text:s/></text:span><text:span text:style-name="T293">Cheminė sudėtis.</text:span><text:span text:style-name="T294"><text:s/>Turi būti nustatyta sukietintų radioaktyviųjų atliekų cheminė sudėtis, identifikuojant pavojingas ir toksiškas medžiagas. Šias medžiaga</text:span><text:span text:style-name="T295">s reikia arba pašalinti, arba jų kiekį sumažinti iki minimumo.</text:span></text:p>
      <text:p text:style-name="P296"><text:span text:style-name="T297">14</text:span><text:span text:style-name="T298">.<text:s/></text:span><text:span text:style-name="T299">Savaiminis užsidegimas.</text:span><text:span text:style-name="T300"><text:s/>Negalima priimti laidoti radioaktyviųjų atliekų, turinčių piroforinių medžiagų.</text:span></text:p>
      <text:p text:style-name="P301"><text:span text:style-name="T302">15</text:span><text:span text:style-name="T303">.<text:s/></text:span><text:span text:style-name="T304">Degumas.</text:span><text:span text:style-name="T305"><text:s/>Negalima priimti laidoti medžiagų, kurių užsidegimo temperatūra yra mažesnė nei 60</text:span><text:span text:style-name="T306">o</text:span><text:span text:style-name="T307">C. Jei radioaktyviosios atliekos gali būti degios, tai būtina patikrinti bandymais ir taikyti apdorojimo metodus, pašalinančius šią savybę.</text:span></text:p>
      <text:p text:style-name="P308"><text:span text:style-name="T309">16</text:span><text:span text:style-name="T310">.<text:s/></text:span><text:span text:style-name="T311">Cheminis aktyvumas.</text:span><text:span text:style-name="T312"><text:s/>Nega</text:span><text:span text:style-name="T313">lima priimti laidoti radioaktyviųjų atliekų, kuriose yra chemiškai aktyvių medžiagų, prieš tai neįvertinus šių medžiagų cheminių savybių ir nepašalinus cheminio aktyvumo.</text:span></text:p>
      <text:p text:style-name="P314"><text:span text:style-name="T315">17</text:span><text:span text:style-name="T316">.<text:s/></text:span><text:span text:style-name="T317">Korozinis atsparumas.</text:span><text:span text:style-name="T318"><text:s/>Turi būti įvertintas radioaktyviųjų atliekų pakuočių ko</text:span><text:span text:style-name="T319">rozinis atsparumas. Būtina įrodyti, kad, konteineriams suirus ir radionuklidams patekus į išlakas ir nuotekas, jose esančių radionuklidų sąlygota apšvitos dozė ir aktyvumas neviršys norminiuose teisės aktuose [3.2, 3.3] nustatytų ribinių verčių.</text:span></text:p>
      <text:p text:style-name="P320"><text:span text:style-name="T321">18</text:span><text:span text:style-name="T322">.<text:s/></text:span><text:span text:style-name="T323">Sp</text:span><text:span text:style-name="T324">rogstamumas.</text:span><text:span text:style-name="T325"><text:s/>Radioaktyviųjų atliekų pakuotėse negali būti cheminių medžiagų ir daiktų, galinčių sukelti sprogimą. Būtina numatyti priemones, padedančias atpažinti ir pašalinti tokį pavojų.</text:span></text:p>
      <text:p text:style-name="P326"><text:span text:style-name="T327">19</text:span><text:span text:style-name="T328">.<text:s/></text:span><text:span text:style-name="T329">Cheminis suderinamumas.</text:span><text:span text:style-name="T330"><text:s/>Prieš apdorojimą būtina įvertinti r</text:span><text:span text:style-name="T331">adioaktyviųjų atliekų komponentų ar jas sukietinant naudojamų priedų cheminį suderinamumą.</text:span></text:p>
      <text:p text:style-name="P332"><text:span text:style-name="T333">20</text:span><text:span text:style-name="T334">.<text:s/></text:span><text:span text:style-name="T335">Dujų susidarymas.</text:span><text:span text:style-name="T336"><text:s/>Apibūdinant radioaktyviąsias atliekas būtina įvertinti degių ir sprogstančių dujų susidarymo galimybes dėl hidrogeninių medžiagų radiolizės, dėl radioaktyviosiose atliekose esančių lakių medžiagų, taip pat dėl metalų (geležies, aliuminio ir kt.) korozijos</text:span><text:span text:style-name="T337">. Būtinos apsauginės priemonės, neleidžiančios susikaupti degioms ir sprogstančioms dujoms radioaktyviųjų atliekų pakuotėje ir užkertančios kelią gaisrui bei sprogimui.</text:span></text:p>
      <text:p text:style-name="P338"><text:span text:style-name="T339">21</text:span><text:span text:style-name="T340">.<text:s/></text:span><text:span text:style-name="T341">Toksiškumas.</text:span><text:span text:style-name="T342"><text:s/>Turi būti nustatyti toksiški elementai radioaktyviosiose atliekose</text:span><text:span text:style-name="T343">. Juos būtina arba pašalinti, arba sumažinti iki praktiškai įmanomų kiekių.</text:span></text:p>
      <text:p text:style-name="P344"><text:span text:style-name="T345">22</text:span><text:span text:style-name="T346">.<text:s/></text:span><text:span text:style-name="T347">Organinės priemaišos.</text:span><text:span text:style-name="T348"><text:s/>Būtina įvertinti radioaktyviųjų atliekų pakuotėse esančių organinių medžiagų (kompleksonų, celiuliozės ir kt.) kiekius ir sumažinti juos iki minimumo,</text:span><text:span text:style-name="T349"><text:s/>siekiant išvengti organinių atliekų irimo.</text:span></text:p>
      <text:p text:style-name="P350"/>
      <text:p text:style-name="P351"><text:span text:style-name="T352">IV</text:span><text:span text:style-name="T353">.<text:s/></text:span><text:span text:style-name="T354">FIZINĖS SAVYBĖS</text:span></text:p>
      <text:p text:style-name="P355"/>
      <text:p text:style-name="P356"><text:span text:style-name="T357">23</text:span><text:span text:style-name="T358">.<text:s/></text:span><text:span text:style-name="T359">Pralaidumas ir poringumas.</text:span><text:span text:style-name="T360"><text:s/>Sukietintų radioaktyviųjų atliekų ir pakuotės pralaidumas turi būti pakankamai didelis, kad išleistų dujas, bet pakankamai mažas, kad apribotų vanden</text:span><text:span text:style-name="T361">s migraciją ir radionuklidų išsiskyrimą. Sukietintų radioaktyviųjų atliekų poringumas turi būti kiek įmanoma mažesnis, kad būtų pagerinta mikrostruktūra ir iki minimumo sumažintas radionuklidų išsiskyrimas.</text:span></text:p>
      <text:p text:style-name="P362"><text:span text:style-name="T363">24</text:span><text:span text:style-name="T364">.<text:s/></text:span><text:span text:style-name="T365">Homogeniškumas.</text:span><text:span text:style-name="T366"><text:s/>Pulpos pavidalo radioakty</text:span><text:span text:style-name="T367">viosios atliekos turi būti homogeniškai išskirstytos taip, kad leistinos galimo jų poveikio ribos žmogaus sveikatai ir aplinkai atitiktų reikalavimus [3.2, 3.3]. Pakuojant ir užpilant cemento skiediniu kietas radioaktyviąsias atliekas, jos turi būti patalp</text:span><text:span text:style-name="T368">intos pakuotėje taip, kad aktyvumas joje būtų paskirstytas kiek įmanoma homogeniškiau.</text:span></text:p>
      <text:p text:style-name="P369"><text:span text:style-name="T370">25</text:span><text:span text:style-name="T371">.<text:s/></text:span><text:span text:style-name="T372">Tuštumų susidarymas.</text:span><text:span text:style-name="T373"><text:s/>Tuštumų radioaktyviųjų atliekų pakuotėje turi būti kuo mažiau, kad radioaktyviosios atliekos būtų sukietintos ir nepaveiktų kitų savybių, to</text:span><text:span text:style-name="T374">kių kaip atsparumas ir pralaidumas.</text:span></text:p>
      <text:p text:style-name="P375"/>
      <text:p text:style-name="P376"><text:span text:style-name="T377">V</text:span><text:span text:style-name="T378">.<text:s/></text:span><text:span text:style-name="T379">MECHANINĖS SAVYBĖS</text:span></text:p>
      <text:p text:style-name="P380"/>
      <text:p text:style-name="P381"><text:span text:style-name="T382">26</text:span><text:span text:style-name="T383">.<text:s/></text:span><text:span text:style-name="T384">Mechaninis atsparumas.</text:span><text:span text:style-name="T385"><text:s/>Radioaktyviųjų atliekų pakuotės mechaninis atsparumas išorinėms jėgoms (slėgimui, tempimui, lenkimui, kritimui ir smūgiui) turi viršyti poveikio minimumą ją pe</text:span><text:span text:style-name="T386">rkeliant, saugant bei laidojant ir būti pakankamas užkirsti kelią nepriimtinam radionuklidų išsiskyrimui galimų avarijų atveju. Sukietintų radioaktyviųjų atliekų struktūra ir homogeniškumas turi atitikti šį reikalavimą. Pavyzdžiui, pagal gabenimo reikalavi</text:span><text:span text:style-name="T387">mus [3.7] radioaktyviųjų atliekų pakuotės turi būti suprojektuotos taip, kad šešias pakuotes būtų galima saugiai sukrauti vieną ant kitos ir kad pakuotė atlaikytų gniuždymo apkrovą, lygią 13 kPa padauginus iš pakuotės ploto vertikalios projekcijos. Būtinų<text:s/></text:span><text:span text:style-name="T388">bandymų, kurie demonstruotų pakuočių gebėjimą atlaikyti avarines situacijas, sąlygos turi būti suderintos su VATESI, Aplinkos ministerija ir Radiacinės saugos centru.</text:span></text:p>
      <text:p text:style-name="P389"><text:span text:style-name="T390">27</text:span><text:span text:style-name="T391">.<text:s/></text:span><text:span text:style-name="T392">Mechaninis stabilumas.</text:span><text:span text:style-name="T393"><text:s/>Sukietintų radioaktyviųjų atliekų struktūra ir tūris turi būti tokie, kad jos negalėtų suirti taip, kad radioaktyviųjų išlakų ir nuotekų sąlygotas aktyvumas ir apšvitos dozė viršytų norminiuose teisės aktuose [3.2, 3.3] nustatytas ribines vertes. Tokių pr</text:span><text:span text:style-name="T394">ocesų pavyzdžiai yra sukietintų radioaktyviųjų atliekų išsipūtimas dėl slėgio padidėjimo ir mechaninio atsparumo sumažėjimas dėl temperatūros pokyčių.</text:span></text:p>
      <text:p text:style-name="P395"/>
      <text:p text:style-name="P396"><text:span text:style-name="T397">VI</text:span><text:span text:style-name="T398">.<text:s/></text:span><text:span text:style-name="T399">ŠILUMOS SAVYBĖS</text:span></text:p>
      <text:p text:style-name="P400"/>
      <text:p text:style-name="P401"><text:span text:style-name="T402">28</text:span><text:span text:style-name="T403">.<text:s/></text:span><text:span text:style-name="T404">Atsparumas gaisrui.</text:span><text:span text:style-name="T405"><text:s/>Radioaktyviųjų atliekų pakuotė turi atlaikyti išo</text:span><text:span text:style-name="T406">rinį gaisrą ir tenkinti nustatytus saugaus gabenimo reikalavimus [3.7]. Dėl išorinio gaisro poveikio iš pakuotės išsiskyrusių radionuklidų aktyvumas turi neviršyti ribų, nustatytų norminiuose teisės aktuose [3.2, 3.3].</text:span></text:p>
      <text:p text:style-name="P407"><text:span text:style-name="T408">29</text:span><text:span text:style-name="T409">.<text:s/></text:span><text:span text:style-name="T410">Atsparumas sušaldymui/atšildy</text:span><text:span text:style-name="T411">mui.</text:span><text:span text:style-name="T412"><text:s/>Projektuojant radioaktyviųjų atliekų pakuotes svarbu atsižvelgti, kad žemiausia aplinkos temperatūra gali būti –40</text:span><text:span text:style-name="T413">o</text:span><text:span text:style-name="T414">C. Cikliškas temperatūros kitimas neturi sukelti nestabilumo ar labai sumažinti radioaktyviųjų atliekų pakuotės atsparumą. Būtinų bandym</text:span><text:span text:style-name="T415">ų, kurie demonstruotų pakuočių gebėjimą atlaikyti cikliškus temperatūros kitimus, sąlygos turi būti suderintos su VATESI ir Radiacinės saugos centru.</text:span></text:p>
      <text:p text:style-name="P416"/>
      <text:p text:style-name="P417"><text:span text:style-name="T418">V</text:span><text:span text:style-name="T419">.<text:s/></text:span><text:span text:style-name="T420">RADIOAKTYVIŲJŲ ATLIEKŲ PAKUOČIŲ APRAŠAS</text:span></text:p>
      <text:p text:style-name="P421"/>
      <text:p text:style-name="P422"><text:span text:style-name="T423">30</text:span><text:span text:style-name="T424">. Radioaktyviųjų atliekų pakuočių kokybei<text:s/></text:span><text:span text:style-name="T425">nustatyti būtina naudoti pakuočių aprašus. Šiuose aprašuose pateikta informacija turi atitikti bendruosius radioaktyviųjų atliekų priimtinumo kriterijus, nustatytus šiame dokumente ir laidojimo koncepciją, kad bet kokio pakartotinio galutinio apdorojimo at</text:span><text:span text:style-name="T426">eityje poreikis būtų minimalus. Radioaktyviųjų atliekų pakuočių apraše taip pat turi būti nustatytos parametrų reikšmės, įskaitant leistinus nuokrypius.</text:span></text:p>
      <text:p text:style-name="P427"><text:span text:style-name="T428">31</text:span><text:span text:style-name="T429">. Kiekvienai galutinai apdorotų kietų ir sukietintų mažo ir vidutinio aktyvumo trumpaamžių atliek</text:span><text:span text:style-name="T430">ų pakuočių, numatomų laidoti paviršiniame kapinyne, serijai atliekų gamintojas turi pateikti pakuočių aprašą RATA tvirtinti, prieš pradedant eksploatuoti radioaktyviųjų atliekų galutinio apdorojimo įrenginį. Pagrindinis radioaktyviųjų atliekų pakuočių skir</text:span><text:span text:style-name="T431">stymo į serijas principas turi būti toks, kad vienos serijos pakuotės turėtų panašias savybes, ypač atsižvelgiant į radioaktyviųjų atliekų sukietinimą, pakavimą ir susidarymo šaltinius. Pakuočių apraše būtina pateikti duomenis vadovaujantis šio dokumento I</text:span><text:span text:style-name="T432"><text:s/>priede nustatytais reikalavimais.</text:span></text:p>
      <text:p text:style-name="P433"><text:span text:style-name="T434">32</text:span><text:span text:style-name="T435">. Tikslus radioaktyviųjų atliekų apibūdinimas būtinas kiekvienai radioaktyviųjų atliekų pakuočių serijai, tačiau kai kurios serijos turės nedidelį pakuočių skaičių, todėl normali procedūra gali būti supaprastinta, p</text:span><text:span text:style-name="T436">vz., papildant jau esančius pakuočių aprašus. Kai didelį pavienį komponentą norima vežti į paviršinį kapinyną, šis komponentas turi būti analizuojamas kaip radioaktyviųjų atliekų pakuočių serija.</text:span></text:p>
      <text:p text:style-name="P437"><text:span text:style-name="T438">33</text:span><text:span text:style-name="T439">. RATA patikrina radioaktyviųjų atliekų pakuočių apraš</text:span><text:span text:style-name="T440">us ir nagrinėja, ar pakuotės atitinka laidojimo koncepciją ir bendruosius radioaktyviųjų atliekų priimtinumo kriterijus, taip pat ar radioaktyviųjų atliekų apibūdinimo apimtis yra pakankama procesams kontroliuoti. Jei pakuočių aprašas atitinka laidojimo ko</text:span><text:span text:style-name="T441">ncepciją ir bendruosius radioaktyviųjų atliekų priimtinumo kriterijus, RATA išduoda atliekų gamintojui patvirtinamąjį dokumentą.</text:span></text:p>
      <text:p text:style-name="P442"><text:span text:style-name="T443">34</text:span><text:span text:style-name="T444">. RATA parengia radioaktyviųjų atliekų priėmimo laidoti konkrečiame kapinyne reikalavimus ir teikia juos VATESI suderinti</text:span><text:span text:style-name="T445">.</text:span></text:p>
      <text:p text:style-name="P446"><text:span text:style-name="T447">35</text:span><text:span text:style-name="T448">. RATA gali pateikti atliekų gamintojui preliminarius radioaktyviųjų atliekų priėmimo laidoti reikalavimus pakuočių serijoms, kuriais vadovaujantis būtų galima preliminariai įvertinti galutinio apdorojimo įrenginių parametrus.</text:span></text:p>
      <text:p text:style-name="P449"/>
      <text:p text:style-name="P450"><text:span text:style-name="T451">VI</text:span><text:span text:style-name="T452">.<text:s/></text:span><text:span text:style-name="T453">KOKYBĖS<text:s/></text:span><text:span text:style-name="T454">LAIDAVIMAS</text:span></text:p>
      <text:p text:style-name="P455"/>
      <text:p text:style-name="P456"><text:span text:style-name="T457">36</text:span><text:span text:style-name="T458">. Atliekų gamintojas yra atsakingas už procesų, susijusių su radioaktyviųjų atliekų tvarkymu, kokybės laidavimą; tai turi atitikti VATESI reikalavimus [3.4], o RATA yra atsakinga už priežiūros priemones, susijusias su paviršiniu kapinynu<text:s/></text:span><text:span text:style-name="T459">ir jo barjerų funkcionavimu. Taip pat RATA parengia radioaktyviųjų atliekų perėmimo iš atliekų gamintojo tvarką.</text:span></text:p>
      <text:p text:style-name="P460"><text:span text:style-name="T461">37</text:span><text:span text:style-name="T462">. Radioaktyviųjų atliekų pakuočių aprašas yra esminis veiksnys laiduojant pakuočių kokybę. Radioaktyviųjų atliekų pakuočių apraše turi bū</text:span><text:span text:style-name="T463">ti pagrįsta, kad radioaktyviųjų atliekų pakuotės atitiks funkcinius reikalavimus. Kritiniams galutinio apdorojimo parametrams kontroliuoti ir tikrinti būtina taikyti atliekų gamintojo kokybės kontrolės procedūras.</text:span></text:p>
      <text:p text:style-name="P464"><text:span text:style-name="T465">38</text:span><text:span text:style-name="T466">. RATA nuolat kontroliuoja procesų,<text:s/></text:span><text:span text:style-name="T467">susijusių su radioaktyviųjų Atliekų pakuotėmis, kokybės laidavimą. Radioaktyviųjų atliekų tvarkymo sistemos auditas turi būti įtrauktas į atliekų gamintojo vidinio audito programą, parengtą vadovaujantis VATESI reikalavimais [3.4].</text:span></text:p>
      <text:p text:style-name="P468">______________</text:p>
      <text:p text:style-name="P469"/>
      <text:soft-page-break/>
      <text:p text:style-name="P470"><text:span text:style-name="T471">I pried</text:span><text:span text:style-name="T472">as (privalomasis)</text:span></text:p>
      <text:p text:style-name="P473"/>
      <text:p text:style-name="P474"><text:span text:style-name="T475">REIKALAVIMAI RADIOAKTYVIŲJŲ ATLIEKŲ PAKUOČIŲ APRAŠUI</text:span></text:p>
      <text:p text:style-name="P476"/>
      <text:p text:style-name="P477"><text:span text:style-name="T478">39</text:span><text:span text:style-name="T479">. Būtina naudoti žemiau pateiktą radioaktyviųjų atliekų pakuočių aprašo sunormintą turinį:</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Nr. Sunormintas turinys</text:span></text:p>
          </table:table-cell>
          <table:table-cell table:style-name="TableCell487">
            <text:p text:style-name="P488"><text:span text:style-name="T489">Reikalavimai radioaktyviųjų atliekų pakuočių aprašui</text:span></text:p>
          </table:table-cell>
        </table:table-row>
        <table:table-row table:style-name="TableRow490">
          <table:table-cell table:style-name="TableCell491">
            <text:p text:style-name="P492">Titulinis puslapis<text:s/></text:p>
          </table:table-cell>
          <table:table-cell table:style-name="TableCell493">
            <text:p text:style-name="P494"><text:span text:style-name="T495">Būtina nurodyti, kuriai pakuočių serijai yra skirtas šis aprašas.</text:span></text:p>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 Įvadas<text:s/></text:p>
          </table:table-cell>
          <table:table-cell table:style-name="TableCell504">
            <text:p text:style-name="P505"><text:span text:style-name="T506">Būtina trumpai apibūdinti radioaktyviųjų atliekų pakuočių seriją, susidarymo šaltinius ir nurodyti<text:s/></text:span></text:p>
          </table:table-cell>
        </table:table-row>
        <table:table-row table:style-name="TableRow507">
          <table:table-cell table:style-name="TableCell508">
            <text:p text:style-name="P509"/>
          </table:table-cell>
          <table:table-cell table:style-name="TableCell510">
            <text:p text:style-name="P511"><text:span text:style-name="T512">radioaktyviųjų atliekų klasę pagal norminio teisės ak</text:span><text:span text:style-name="T513">to [3.4] reikalavimus.</text:span></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 Tvarkymo seka<text:s/></text:p>
          </table:table-cell>
          <table:table-cell table:style-name="TableCell522">
            <text:p text:style-name="P523"><text:span text:style-name="T524">Būtina aprašyti radioaktyviųjų atliekų pakuočių serijos gamybą, apibūdinti vietinį tarpinį saugojimą,<text:s/></text:span></text:p>
          </table:table-cell>
        </table:table-row>
        <table:table-row table:style-name="TableRow525">
          <table:table-cell table:style-name="TableCell526">
            <text:p text:style-name="P527"/>
          </table:table-cell>
          <table:table-cell table:style-name="TableCell528">
            <text:p text:style-name="P529"><text:span text:style-name="T530">transportavimą į saugyklą/kapinyną, perkėlimą saugykloje/galutinį laidojimą kapinyne.</text:span></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 Kokybės kriterijai<text:s/></text:p>
          </table:table-cell>
          <table:table-cell table:style-name="TableCell539">
            <text:p text:style-name="P540"><text:span text:style-name="T541">Būtina pateikti visus reikalingus funkcinius/atliekų priimtinumo reikalavimus. Taip pat būtina<text:s/></text:span></text:p>
          </table:table-cell>
        </table:table-row>
        <table:table-row table:style-name="TableRow542">
          <table:table-cell table:style-name="TableCell543">
            <text:p text:style-name="P544"/>
          </table:table-cell>
          <table:table-cell table:style-name="TableCell545">
            <text:p text:style-name="P546"><text:span text:style-name="T547">nurodyti, kuriai radioaktyviųjų atliekų tvarkymo stadijai reikalavimas yra apribojantis. Visus</text:span></text:p>
          </table:table-cell>
        </table:table-row>
        <table:table-row table:style-name="TableRow548">
          <table:table-cell table:style-name="TableCell549">
            <text:p text:style-name="P550"/>
          </table:table-cell>
          <table:table-cell table:style-name="TableCell551">
            <text:p text:style-name="P552"><text:span text:style-name="T553">reikalavimus, kiek tai įmanoma, išreikšti skaičiais. Būtina aprašyti radioaktyviųjų atliekų galutinio<text:s/></text:span></text:p>
          </table:table-cell>
        </table:table-row>
        <table:table-row table:style-name="TableRow554">
          <table:table-cell table:style-name="TableCell555">
            <text:p text:style-name="P556"/>
          </table:table-cell>
          <table:table-cell table:style-name="TableCell557">
            <text:p text:style-name="P558"><text:span text:style-name="T559">apdorojimo įrenginį eksploatuojančios organizacijos pasirengimą garantuoti efektyvią vadybą ir visų<text:s/></text:span></text:p>
          </table:table-cell>
        </table:table-row>
        <table:table-row table:style-name="TableRow560">
          <table:table-cell table:style-name="TableCell561">
            <text:p text:style-name="P562"/>
          </table:table-cell>
          <table:table-cell table:style-name="TableCell563">
            <text:p text:style-name="P564"><text:span text:style-name="T565">parametrų, kurie identifikuoti kaip kritiniai ra</text:span><text:span text:style-name="T566">dioaktyviųjų atliekų kokybei pasiekti, kontrolę. Šiame<text:s/></text:span></text:p>
          </table:table-cell>
        </table:table-row>
        <table:table-row table:style-name="TableRow567">
          <table:table-cell table:style-name="TableCell568">
            <text:p text:style-name="P569"/>
          </table:table-cell>
          <table:table-cell table:style-name="TableCell570">
            <text:p text:style-name="P571"><text:span text:style-name="T572">aprašyme detalizuoti pasirengimą radioaktyviųjų atliekų pakuočių patikrinimui pagal pakuočių aprašo<text:s/></text:span></text:p>
          </table:table-cell>
        </table:table-row>
        <table:table-row table:style-name="TableRow573">
          <table:table-cell table:style-name="TableCell574">
            <text:p text:style-name="P575"/>
          </table:table-cell>
          <table:table-cell table:style-name="TableCell576">
            <text:p text:style-name="P577"><text:span text:style-name="T578">reikalavimus ir objektyvaus patikrinimo, ar jos atitinka reikalavimus, rezultatus. Aprašymas turi apimti<text:s/></text:span></text:p>
          </table:table-cell>
        </table:table-row>
        <table:table-row table:style-name="TableRow579">
          <table:table-cell table:style-name="TableCell580">
            <text:p text:style-name="P581"/>
          </table:table-cell>
          <table:table-cell table:style-name="TableCell582">
            <text:p text:style-name="P583"><text:span text:style-name="T584">visus veiksmus, įvykius ir resursus, garantuojančius, kad pakuotės atitinka identifikuotus Lietuvos<text:s/></text:span></text:p>
          </table:table-cell>
        </table:table-row>
        <table:table-row table:style-name="TableRow585">
          <table:table-cell table:style-name="TableCell586">
            <text:p text:style-name="P587"/>
          </table:table-cell>
          <table:table-cell table:style-name="TableCell588">
            <text:p text:style-name="P589"><text:span text:style-name="T590">Respublikos įstatymų, kitų teisės aktų ir šiu</text:span><text:span text:style-name="T591">os reikalavimus, taikomus radioaktyviųjų atliekų pakuočių<text:s/></text:span></text:p>
          </table:table-cell>
        </table:table-row>
        <table:table-row table:style-name="TableRow592">
          <table:table-cell table:style-name="TableCell593">
            <text:p text:style-name="P594"/>
          </table:table-cell>
          <table:table-cell table:style-name="TableCell595">
            <text:p text:style-name="P596"><text:span text:style-name="T597">aprašui.</text:span></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 Radioaktyviųjų atliekų<text:s/></text:p>
          </table:table-cell>
          <table:table-cell table:style-name="TableCell606">
            <text:p text:style-name="P607"><text:span text:style-name="T608">Būtina aprašyti radioaktyviąsias atliekas ir detalizuoti jų susidarymo šaltinį, savininką, tūrį<text:s/></text:span><text:soft-page-break/><text:span text:style-name="T609">(m</text:span><text:span text:style-name="T610">3</text:span><text:span text:style-name="T611">) ir svorį<text:s/></text:span></text:p>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susidarymas ir (tonomis). Identifikuoti ir, kai tai įmanoma, išmatuoti bei išreikšti skaičiais neapdorotų radioaktyviųjų<text:s/></text:span></text:p>
          </table:table-cell>
        </table:table-row>
        <table:table-row table:style-name="TableRow623">
          <table:table-cell table:style-name="TableCell624">
            <text:p text:style-name="P625"/>
          </table:table-cell>
          <table:table-cell table:style-name="TableCell626">
            <text:p text:style-name="P627"><text:span text:style-name="T628">apibūdinimas atliekų radionuklidinę sudėtį, bendrojo ir savitojo aktyvumo ribines vertes, apibūdinti radionuklidus ir<text:s/></text:span></text:p>
          </table:table-cell>
        </table:table-row>
        <table:table-row table:style-name="TableRow629">
          <table:table-cell table:style-name="TableCell630">
            <text:p text:style-name="P631"/>
          </table:table-cell>
          <table:table-cell table:style-name="TableCell632">
            <text:p text:style-name="P633"><text:span text:style-name="T634">neapdorotų<text:s/></text:span><text:span text:style-name="T635">radioaktyviųjų atliekų fizines bei chemines savybes. Matavimai turi pakankamai tiksliai<text:s/></text:span></text:p>
          </table:table-cell>
        </table:table-row>
        <table:table-row table:style-name="TableRow636">
          <table:table-cell table:style-name="TableCell637">
            <text:p text:style-name="P638"/>
          </table:table-cell>
          <table:table-cell table:style-name="TableCell639">
            <text:p text:style-name="P640"><text:span text:style-name="T641">patvirtinti, kad radioaktyviosios atliekos atitinka jų priimtinumo reikalavimus. Turi būti nustatytos<text:s/></text:span></text:p>
          </table:table-cell>
        </table:table-row>
        <table:table-row table:style-name="TableRow642">
          <table:table-cell table:style-name="TableCell643">
            <text:p text:style-name="P644"/>
          </table:table-cell>
          <table:table-cell table:style-name="TableCell645">
            <text:p text:style-name="P646"><text:span text:style-name="T647">ribinės vertės tiems radionuklidams ir kitoms savybėms, gali</text:span><text:span text:style-name="T648">nčioms neigiamai paveikti radioaktyviųjų<text:s/></text:span></text:p>
          </table:table-cell>
        </table:table-row>
        <table:table-row table:style-name="TableRow649">
          <table:table-cell table:style-name="TableCell650">
            <text:p text:style-name="P651"/>
          </table:table-cell>
          <table:table-cell table:style-name="TableCell652">
            <text:p text:style-name="P653"><text:span text:style-name="T654">atliekų pakuotės tinkamumą laidojimui.</text:span></text:p>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 Konteineris<text:s/></text:p>
          </table:table-cell>
          <table:table-cell table:style-name="TableCell663">
            <text:p text:style-name="P664"><text:span text:style-name="T665">Būtina pateikti konteinerio, kuris bus naudojamas galutinai apdorotoms radioaktyviosioms atliekoms<text:s/></text:span></text:p>
          </table:table-cell>
        </table:table-row>
        <table:table-row table:style-name="TableRow666">
          <table:table-cell table:style-name="TableCell667">
            <text:p text:style-name="P668"/>
          </table:table-cell>
          <table:table-cell table:style-name="TableCell669">
            <text:p text:style-name="P670"><text:span text:style-name="T671">laikyti, aprašymą, smulkiai apibūdinantį matmenis, tuščio konteinerio svorį, medžiagą, mechanines ir<text:s/></text:span></text:p>
          </table:table-cell>
        </table:table-row>
        <table:table-row table:style-name="TableRow672">
          <table:table-cell table:style-name="TableCell673">
            <text:p text:style-name="P674"/>
          </table:table-cell>
          <table:table-cell table:style-name="TableCell675">
            <text:p text:style-name="P676"><text:span text:style-name="T677">fizines savybes. Nurodyti konteinerio gamybos technines sąlygas ir pateikti brėžinį, sertifikatą,<text:s/></text:span></text:p>
          </table:table-cell>
        </table:table-row>
        <table:table-row table:style-name="TableRow678">
          <table:table-cell table:style-name="TableCell679">
            <text:p text:style-name="P680"/>
          </table:table-cell>
          <table:table-cell table:style-name="TableCell681">
            <text:p text:style-name="P682"><text:span text:style-name="T683">registravimo kodą.</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 Apdorojimas/Galutinis apdorojimas</text:p>
          </table:table-cell>
          <table:table-cell table:style-name="TableCell692">
            <text:p text:style-name="P693"><text:span text:style-name="T694">Būtina pateikti galutinio apdorojimo proceso techninį aprašymą, iliustruotą, kur galima, schemomis.<text:s/></text:span></text:p>
          </table:table-cell>
        </table:table-row>
        <table:table-row table:style-name="TableRow695">
          <table:table-cell table:style-name="TableCell696">
            <text:p text:style-name="P697"/>
          </table:table-cell>
          <table:table-cell table:style-name="TableCell698">
            <text:p text:style-name="P699"><text:span text:style-name="T700">Identifikuoti radioaktyviųjų atliekų pakuotės kokybę lemiančius parametrus ir aprašyti, kaip pasirengta<text:s/></text:span></text:p>
          </table:table-cell>
        </table:table-row>
        <table:table-row table:style-name="TableRow701">
          <table:table-cell table:style-name="TableCell702">
            <text:p text:style-name="P703"/>
          </table:table-cell>
          <table:table-cell table:style-name="TableCell704">
            <text:p text:style-name="P705"><text:span text:style-name="T706">juos tikrinti bei kontroliuoti. Būtina aprašyti radioaktyviųjų atliekų pradinio apdorojimo, jei jis atliktas,<text:s/></text:span></text:p>
          </table:table-cell>
        </table:table-row>
        <table:table-row table:style-name="TableRow707">
          <table:table-cell table:style-name="TableCell708">
            <text:p text:style-name="P709"/>
          </table:table-cell>
          <table:table-cell table:style-name="TableCell710">
            <text:p text:style-name="P711"><text:span text:style-name="T712">tikslą ir pobūdį. Turi būti aprašytas pasirengimas kontroliuoti ir riboti pavojingų medžiagų, nurodytų<text:s/></text:span></text:p>
          </table:table-cell>
        </table:table-row>
        <table:table-row table:style-name="TableRow713">
          <table:table-cell table:style-name="TableCell714">
            <text:p text:style-name="P715"/>
          </table:table-cell>
          <table:table-cell table:style-name="TableCell716">
            <text:p text:style-name="P717"><text:span text:style-name="T718">šio dokumento IV skirsnyje, patekimą į radioaktyviąsias atliekas. Jei maksimalus galimas savitasis<text:s/></text:span></text:p>
          </table:table-cell>
        </table:table-row>
        <table:table-row table:style-name="TableRow719">
          <table:table-cell table:style-name="TableCell720">
            <text:p text:style-name="P721"/>
          </table:table-cell>
          <table:table-cell table:style-name="TableCell722">
            <text:p text:style-name="P723"><text:span text:style-name="T724">aktyvumas gali viršyti ribines vertes, nustatytas vadovaujantis II priede nurodyta metodika, ar neatitikti<text:s/></text:span></text:p>
          </table:table-cell>
        </table:table-row>
        <table:table-row table:style-name="TableRow725">
          <table:table-cell table:style-name="TableCell726">
            <text:p text:style-name="P727"/>
          </table:table-cell>
          <table:table-cell table:style-name="TableCell728">
            <text:p text:style-name="P729"><text:span text:style-name="T730">saugojimo ir transportavimo reikalavimų, nus</text:span><text:span text:style-name="T731">tatytų teisės norminiuose aktuose, turi būti aprašytas<text:s/></text:span></text:p>
          </table:table-cell>
        </table:table-row>
        <table:table-row table:style-name="TableRow732">
          <table:table-cell table:style-name="TableCell733">
            <text:p text:style-name="P734"/>
          </table:table-cell>
          <table:table-cell table:style-name="TableCell735">
            <text:p text:style-name="P736"><text:span text:style-name="T737">pasirengimas tikrinti ir riboti individualių pakuočių nuklidinę sudėtį. Būtina nustatyti<text:s/></text:span><text:soft-page-break/><text:span text:style-name="T738">daliųjų<text:s/></text:span></text:p>
          </table:table-cell>
        </table:table-row>
        <table:table-row table:style-name="TableRow739">
          <table:table-cell table:style-name="TableCell740">
            <text:p text:style-name="P741"/>
          </table:table-cell>
          <table:table-cell table:style-name="TableCell742">
            <text:p text:style-name="P743"><text:span text:style-name="T744">radioaktyviųjų medžiagų kiekį, kuris galimas radioaktyviųjų atliekų pakuotėje, ir parodyti, kad ji</text:span><text:span text:style-name="T745">s<text:s/></text:span></text:p>
          </table:table-cell>
        </table:table-row>
        <table:table-row table:style-name="TableRow746">
          <table:table-cell table:style-name="TableCell747">
            <text:p text:style-name="P748"/>
          </table:table-cell>
          <table:table-cell table:style-name="TableCell749">
            <text:p text:style-name="P750"><text:span text:style-name="T751">neviršija leistinų ribinių verčių. Turi būti aprašytas pasirengimas kontroliuoti daliųjų radioaktyviųjų<text:s/></text:span></text:p>
          </table:table-cell>
        </table:table-row>
        <table:table-row table:style-name="TableRow752">
          <table:table-cell table:style-name="TableCell753">
            <text:p text:style-name="P754"/>
          </table:table-cell>
          <table:table-cell table:style-name="TableCell755">
            <text:p text:style-name="P756"><text:span text:style-name="T757">atliekų kiekį individualiose pakuotėse. Taip pat būtina pateikti informaciją apie rišamąją medžiagą,<text:s/></text:span></text:p>
          </table:table-cell>
        </table:table-row>
        <table:table-row table:style-name="TableRow758">
          <table:table-cell table:style-name="TableCell759">
            <text:p text:style-name="P760"/>
          </table:table-cell>
          <table:table-cell table:style-name="TableCell761">
            <text:p text:style-name="P762"><text:span text:style-name="T763">procesus, konteinerio užpildymą ir<text:s/></text:span><text:span text:style-name="T764">pakavimą, leistinus proceso parametrų nuokrypius.</text:span></text:p>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 Sukietintų radioaktyvių –<text:s/></text:p>
            <text:p text:style-name="P773">jų atliekų apibūdinimas</text:p>
          </table:table-cell>
          <table:table-cell table:style-name="TableCell774">
            <text:p text:style-name="P775"><text:span text:style-name="T776">Būtina pateikti sukietintų radioaktyviųjų atliekų aprašymą, kuriame reikia nurodyti radionuklidinę<text:s/></text:span></text:p>
          </table:table-cell>
        </table:table-row>
        <table:table-row table:style-name="TableRow777">
          <table:table-cell table:style-name="TableCell778">
            <text:p text:style-name="P779"/>
          </table:table-cell>
          <table:table-cell table:style-name="TableCell780">
            <text:p text:style-name="P781"><text:span text:style-name="T782">sudėtį, bendrąjį ir savitąjį aktyvumą, registr</text:span><text:span text:style-name="T783">acijos kodą, atliekų ir rišamosios medžiagos proporciją,<text:s/></text:span></text:p>
          </table:table-cell>
        </table:table-row>
        <table:table-row table:style-name="TableRow784">
          <table:table-cell table:style-name="TableCell785">
            <text:p text:style-name="P786"/>
          </table:table-cell>
          <table:table-cell table:style-name="TableCell787">
            <text:p text:style-name="P788"><text:span text:style-name="T789">procentinę tuštumų apimtį, homogeniškumo laipsnį ir mechaninį atsparumą. Šiame aprašyme būtina<text:s/></text:span></text:p>
          </table:table-cell>
        </table:table-row>
        <table:table-row table:style-name="TableRow790">
          <table:table-cell table:style-name="TableCell791">
            <text:p text:style-name="P792"/>
          </table:table-cell>
          <table:table-cell table:style-name="TableCell793">
            <text:p text:style-name="P794"><text:span text:style-name="T795">pateikti rezultatus bandymų, koks sukietintų radioaktyviųjų atliekų pasipriešinimas jose esančių<text:s/></text:span></text:p>
          </table:table-cell>
        </table:table-row>
        <table:table-row table:style-name="TableRow796">
          <table:table-cell table:style-name="TableCell797">
            <text:p text:style-name="P798"/>
          </table:table-cell>
          <table:table-cell table:style-name="TableCell799">
            <text:p text:style-name="P800"><text:span text:style-name="T801">radionuklidų išplovimui ir išsiskyrimui. Turi būti identifikuoti parametrai, kuriuos būtina kontroliuoti<text:s/></text:span></text:p>
          </table:table-cell>
        </table:table-row>
        <table:table-row table:style-name="TableRow802">
          <table:table-cell table:style-name="TableCell803">
            <text:p text:style-name="P804"/>
          </table:table-cell>
          <table:table-cell table:style-name="TableCell805">
            <text:p text:style-name="P806"><text:span text:style-name="T807">siekiant patvirtinti, kad sukietintos radioaktyviosios atliekos atitinka pakuočių aprašą, ir pateiktas<text:s/></text:span></text:p>
          </table:table-cell>
        </table:table-row>
        <table:table-row table:style-name="TableRow808">
          <table:table-cell table:style-name="TableCell809">
            <text:p text:style-name="P810"/>
          </table:table-cell>
          <table:table-cell table:style-name="TableCell811">
            <text:p text:style-name="P812"><text:span text:style-name="T813">pasirengimo tikrinti bei kontroliuoti šiuos parametrus aprašymas. Šis aprašymas turi būti pakankamai<text:s/></text:span></text:p>
          </table:table-cell>
        </table:table-row>
        <table:table-row table:style-name="TableRow814">
          <table:table-cell table:style-name="TableCell815">
            <text:p text:style-name="P816"/>
          </table:table-cell>
          <table:table-cell table:style-name="TableCell817">
            <text:p text:style-name="P818"><text:span text:style-name="T819">detalus, kad ateityje būtų galima techniškai įvertinti, ar sukietintos radioaktyviosios atliekos atitinka<text:s/></text:span></text:p>
          </table:table-cell>
        </table:table-row>
        <table:table-row table:style-name="TableRow820">
          <table:table-cell table:style-name="TableCell821">
            <text:p text:style-name="P822"/>
          </table:table-cell>
          <table:table-cell table:style-name="TableCell823">
            <text:p text:style-name="P824"><text:span text:style-name="T825">jų priimtinumo reikalavimus.</text:span></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 Radioaktyviųjų atliekų<text:s/></text:p>
            <text:p text:style-name="P834">pakuočių apibūdinimas</text:p>
          </table:table-cell>
          <table:table-cell table:style-name="TableCell835">
            <text:p text:style-name="P836"><text:span text:style-name="T837">Būtina nurodyti pakuočių seriją ir pateikti IV skirsnyje nurodytų savybių ir parametrų, charakteringų<text:s/></text:span></text:p>
          </table:table-cell>
        </table:table-row>
        <table:table-row table:style-name="TableRow838">
          <table:table-cell table:style-name="TableCell839">
            <text:p text:style-name="P840"/>
          </table:table-cell>
          <table:table-cell table:style-name="TableCell841">
            <text:p text:style-name="P842"><text:span text:style-name="T843">konkrečiai pakuočių serijai, vidutines ir leistinas ribines vertes. Pateikti radionuklidinę sudėtį, bendrojo<text:s/></text:span></text:p>
          </table:table-cell>
        </table:table-row>
        <table:table-row table:style-name="TableRow844">
          <table:table-cell table:style-name="TableCell845">
            <text:p text:style-name="P846"/>
          </table:table-cell>
          <table:table-cell table:style-name="TableCell847">
            <text:p text:style-name="P848"><text:span text:style-name="T849">ir savitojo aktyvumo vidutines ir leistinas ribines vertes individualioms pakuotėms. Būtina nurodyti<text:s/></text:span></text:p>
          </table:table-cell>
        </table:table-row>
        <table:table-row table:style-name="TableRow850">
          <table:table-cell table:style-name="TableCell851">
            <text:p text:style-name="P852"/>
          </table:table-cell>
          <table:table-cell table:style-name="TableCell853">
            <text:p text:style-name="P854"><text:span text:style-name="T855">pakuočių svorio ir dozės galios pakuotės paviršiuje vidutines ir leistinas ribines vertes. Turi būti pateikti<text:s/></text:span></text:p>
          </table:table-cell>
        </table:table-row>
        <table:table-row table:style-name="TableRow856">
          <table:table-cell table:style-name="TableCell857">
            <text:p text:style-name="P858"/>
          </table:table-cell>
          <table:table-cell table:style-name="TableCell859">
            <text:p text:style-name="P860"><text:span text:style-name="T861">pakuočių įvertinimą ir vientisumą patvirtinantys<text:s/></text:span><text:soft-page-break/><text:span text:style-name="T862">duomenys, apimantys mechaninį atsparumą, atsparumą<text:s/></text:span></text:p>
          </table:table-cell>
        </table:table-row>
        <table:table-row table:style-name="TableRow863">
          <table:table-cell table:style-name="TableCell864">
            <text:p text:style-name="P865"/>
          </table:table-cell>
          <table:table-cell table:style-name="TableCell866">
            <text:p text:style-name="P867"><text:span text:style-name="T868">smūgiui, radiacinį stabilumą, atsparumą gaisrui, tuštumas, ilgaamžiškumą ir pasipriešinimą radionuklidų<text:s/></text:span></text:p>
          </table:table-cell>
        </table:table-row>
        <table:table-row table:style-name="TableRow869">
          <table:table-cell table:style-name="TableCell870">
            <text:p text:style-name="P871"/>
          </table:table-cell>
          <table:table-cell table:style-name="TableCell872">
            <text:p text:style-name="P873"><text:span text:style-name="T874">išplovimui. Būtina aprašyti pakuočių ženklinim</text:span><text:span text:style-name="T875">o/žymėjimo sistemą, suteikiant nesikartojantį<text:s/></text:span></text:p>
          </table:table-cell>
        </table:table-row>
        <table:table-row table:style-name="TableRow876">
          <table:table-cell table:style-name="TableCell877">
            <text:p text:style-name="P878"/>
          </table:table-cell>
          <table:table-cell table:style-name="TableCell879">
            <text:p text:style-name="P880"><text:span text:style-name="T881">atpažįstamąjį ženklą (skaitmeninį, alfa-skaitmeninį arba brūkšninį kodą) kiekvienai pakuotei. Pagal<text:s/></text:span></text:p>
          </table:table-cell>
        </table:table-row>
        <table:table-row table:style-name="TableRow882">
          <table:table-cell table:style-name="TableCell883">
            <text:p text:style-name="P884"/>
          </table:table-cell>
          <table:table-cell table:style-name="TableCell885">
            <text:p text:style-name="P886"><text:span text:style-name="T887">norminio teisės akto [3.4] privalomojo I priedo reikalavimus turi būti nustatyti esminiai įrašai apie<text:s/></text:span></text:p>
          </table:table-cell>
        </table:table-row>
        <table:table-row table:style-name="TableRow888">
          <table:table-cell table:style-name="TableCell889">
            <text:p text:style-name="P890"/>
          </table:table-cell>
          <table:table-cell table:style-name="TableCell891">
            <text:p text:style-name="P892"><text:span text:style-name="T893">individualių pakuočių atitikimą pakuočių aprašo reikalavimams ir nurodyta, kokia informacija,<text:s/></text:span></text:p>
          </table:table-cell>
        </table:table-row>
        <table:table-row table:style-name="TableRow894">
          <table:table-cell table:style-name="TableCell895">
            <text:p text:style-name="P896"/>
          </table:table-cell>
          <table:table-cell table:style-name="TableCell897">
            <text:p text:style-name="P898"><text:span text:style-name="T899">įskaitant ir jos formą, bus pateikta apie individualias pakuotes.</text:span></text:p>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 Tyrimų ir skaičiavimų<text:s/></text:p>
            <text:p text:style-name="P908">rezultatai</text:p>
          </table:table-cell>
          <table:table-cell table:style-name="TableCell909">
            <text:p text:style-name="P910"><text:span text:style-name="T911">Būtina pateikti visus konteinerio, sukietintų radioaktyviųjų atliekų ir jų pakuočių tyrimų ir<text:s/></text:span></text:p>
          </table:table-cell>
        </table:table-row>
        <table:table-row table:style-name="TableRow912">
          <table:table-cell table:style-name="TableCell913">
            <text:p text:style-name="P914"/>
          </table:table-cell>
          <table:table-cell table:style-name="TableCell915">
            <text:p text:style-name="P916"><text:span text:style-name="T917">apskaičiavimų rezultatus.</text:span></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 Dokumentacija<text:s/></text:p>
          </table:table-cell>
          <table:table-cell table:style-name="TableCell926">
            <text:p text:style-name="P927"><text:span text:style-name="T928">Būtina pateikti reikiamą radioaktyviųjų atliekų tvarkymo įrenginį ir tarpinę saugyklą eksploatuojančios<text:s/></text:span></text:p>
          </table:table-cell>
        </table:table-row>
        <table:table-row table:style-name="TableRow929">
          <table:table-cell table:style-name="TableCell930">
            <text:p text:style-name="P931"/>
          </table:table-cell>
          <table:table-cell table:style-name="TableCell932">
            <text:p text:style-name="P933"><text:span text:style-name="T934">org</text:span><text:span text:style-name="T935">anizacijos dokumentaciją (procedūras, instrukcijas, aprašymus ir kt.).</text:span></text:p>
          </table:table-cell>
        </table:table-row>
      </table:table>
      <text:p text:style-name="P936">______________</text:p>
      <text:p text:style-name="P937"/>
      <text:soft-page-break/>
      <text:p text:style-name="P938"><text:span text:style-name="T939">II priedas (privalomasis)</text:span></text:p>
      <text:p text:style-name="P940"/>
      <text:p text:style-name="P941"><text:span text:style-name="T942">RADIOAKTYVIŲJŲ ATLIEKŲ PAKUOČIŲ, NUMATOMŲ LAIDOTI PAVIRŠINIAME KAPINYNE, RIBINIO AKTYVUMO VERČIŲ NUSTATYMO METODIKA</text:span></text:p>
      <text:p text:style-name="P943"/>
      <text:p text:style-name="P944"><text:span text:style-name="T945">40</text:span><text:span text:style-name="T946">. Šiame<text:s/></text:span><text:span text:style-name="T947">priede pateikta mažo ir vidutinio aktyvumo trumpaamžių radioaktyviųjų atliekų pakuočių, numatomų laidoti paviršiniame kapinyne, ribinio aktyvumo verčių nustatymo metodika.</text:span></text:p>
      <text:p text:style-name="P948"><text:span text:style-name="T949">41</text:span><text:span text:style-name="T950">. Kiekvienai radioaktyviųjų atliekų pakuočių serijai ribinio aktyvumo vertes b</text:span><text:span text:style-name="T951">ūtina apskaičiuoti vadovaujantis Lietuvos teisės aktuose [3.2, 3.6] nustatytomis gyventojų ribinės dozės bei apribotosios dozės vertėmis ir rekomenduojama naudotis TATENA metodika [3.8–3.11], taikoma netyčinio įsibrovimo scenarijui (X kriterijui), kuris są</text:span><text:span text:style-name="T952">lyginai nepriklauso nuo kapinyno aikštelės, bei raidos scenarijui (Y kriterijui), kuris priklauso nuo kapinyno aikštelės.</text:span></text:p>
      <text:p text:style-name="P953"><text:span text:style-name="T954">42</text:span><text:span text:style-name="T955">. Netyčinio įsibrovimo scenarijus numato, kad įsibrovimas, kurio tikimybė lygi 1, įvyksta tuojau pat, kai tik pasibaigia uždaryt</text:span><text:span text:style-name="T956">o kapinyno priežiūra. Apskaičiavimuose priimama sąlyga, kad iškasimo laikas yra sąlyginai trumpas palyginti su vertinamų radionuklidų skilimo pusamžiu, todėl nevertinamas aktyvumo sumažėjimas apšvitos metu. Dozių apskaičiavimuose priimama sąlyga, kad iškas</text:span><text:span text:style-name="T957">amos medžiagos aktyvumas yra tolygiai pasiskirstęs tam tikrame viršutinio dirvos sluoksnio tūryje. Dozės gyventojams yra sąlygojamos šių veiksnių: netyčia praryjama užteršta žeme, įkvepiamomis užterštomis dulkėmis ir patiriama tiesioginė apšvita nuo užterš</text:span><text:span text:style-name="T958">tos dirvos.</text:span></text:p>
      <text:p text:style-name="P959"><text:span text:style-name="T960">43</text:span><text:span text:style-name="T961">. Kapinyno raidos scenarijuje modeliuojamas radioaktyviųjų medžiagų išplovimas. Gyventojų apšvita yra su maistu į organizmą patenkančio užteršto požeminio vandens padarinys. Apskaičiavimuose naudojama apribotosios dozės vertė [3.6].</text:span></text:p>
      <text:p text:style-name="P962"><text:span text:style-name="T963">44</text:span><text:span text:style-name="T964">. Ribinio aktyvumo C</text:span><text:span text:style-name="T965">i, max</text:span><text:span text:style-name="T966"><text:s/>vertės apskaičiuojamos naudojant netyčinio įsibrovimo scenarijų, o ribinio aktyvumo A</text:span><text:span text:style-name="T967">i, max</text:span><text:span text:style-name="T968"><text:s/>vertės apskaičiuojamos pagal kapinyno raidos (radioaktyviųjų medžiagų išplovimo) scenarijų.</text:span></text:p>
      <text:p text:style-name="P969"><text:span text:style-name="T970">45</text:span><text:span text:style-name="T971">. Vienoje radioaktyviųjų atliekų pakuo</text:span><text:span text:style-name="T972">tėje esančio kiekvieno radionuklido savitojo aktyvumo vertė C</text:span><text:span text:style-name="T973">i</text:span><text:span text:style-name="T974"><text:s/>padalijama iš ribinio aktyvumo vertės C</text:span><text:span text:style-name="T975">i, max</text:span><text:span text:style-name="T976">. Šių santykių suma yra skaičius X:</text:span></text:p>
      <text:p text:style-name="P977"><text:span text:style-name="T978">46</text:span><text:span text:style-name="T979">. Vienoje radioaktyviųjų atliekų pakuotėje esančio kiekvieno radionuklido savitojo aktyvumo vertė A</text:span><text:span text:style-name="T980">i</text:span><text:span text:style-name="T981"><text:s/>padal</text:span><text:span text:style-name="T982">ijama iš ribinio aktyvumo vertės A</text:span><text:span text:style-name="T983">i, max</text:span><text:span text:style-name="T984">. Šių santykių suma yra skaičius Y:</text:span></text:p>
      <text:p text:style-name="P985"><text:span text:style-name="T986">47</text:span><text:span text:style-name="T987">. Numatomai laidoti paviršiniame kapinyne radioaktyviųjų atliekų pakuotei skaičius X turi būti&lt;1 ir skaičius Y idealiu atveju turėtų būti&lt;1. Tačiau radioaktyviųjų atliekų pak</text:span><text:span text:style-name="T988">uotė, kurios X&lt;1 ir Y&gt;1, bet Y&lt;10, gali būti priimta laidoti, jeigu, išvedus vidurkį pagal visas pakuotes, vidutinis vienos pakuotės skaičius Y išlieka mažesnis už 1, t. y. neviršijamos ribos viso kapinyno mastu.</text:span></text:p>
      <text:p text:style-name="P989"><text:span text:style-name="T990">48</text:span><text:span text:style-name="T991">. Ilgaamžiams alfa spinduoliams taiko</text:span><text:span text:style-name="T992">mas papildomas apribojimas – jų savitasis aktyvumas atskiroje radioaktyviųjų atliekų pakuotėje negali viršyti 4000 Bq/g, su sąlyga, kad, išvedus vidurkį pagal visas pakuotes, vidutinis vienos pakuotės ilgaamžių alfa spinduolių savitasis aktyvumas neviršija</text:span><text:span text:style-name="T993"><text:s/>400 Bq/g [3.3].</text:span></text:p>
      <text:p text:style-name="P994">______________</text:p>
      <text:p text:style-name="P995"/>
      <text:soft-page-break/>
      <text:p text:style-name="P996"><text:span text:style-name="T997">III priedas (informacinis)</text:span></text:p>
      <text:p text:style-name="P998"/>
      <text:p text:style-name="P999"><text:span text:style-name="T1000">NAUDOTA LITERATŪRA</text:span></text:p>
      <text:p text:style-name="P1001"/>
      <text:p text:style-name="P1002"><text:span text:style-name="T1003">III</text:span><text:span text:style-name="T1004">.1. Requirements and Methods for Low and Intermediate Level Waste Package Acceptability, IAEA-TECDOC-864, IAEA, Vienna (1996).</text:span></text:p>
      <text:p text:style-name="P1005"><text:span text:style-name="T1006">III</text:span><text:span text:style-name="T1007">.2. Characterization of R</text:span><text:span text:style-name="T1008">adioactive Waste Forms and Packages, IAEA Technical Report Series No. 383, IAEA, Vienna (1997).</text:span></text:p>
      <text:p text:style-name="P1009"><text:span text:style-name="T1010">III</text:span><text:span text:style-name="T1011">.3. Council Directive 96/29/EURATOM of 13 May 1996, Basic Safety Standards, No. L 159 V. 39.</text:span></text:p>
      <text:p text:style-name="P1012"><text:span text:style-name="T1013">III</text:span><text:span text:style-name="T1014">.4. International Basic Safety Standards for<text:s/></text:span><text:span text:style-name="T1015">Protection against Ionizing Radiation and for the Safety of Radiation Sources, IAEA Safety Series No. 115, IAEA, Vienna (1996).</text:span></text:p>
      <text:p text:style-name="P1016"><text:span text:style-name="T1017">III</text:span><text:span text:style-name="T1018">.5. Quality Assurance for Radioactive Waste Packages, IAEA Technical Reports Series No. 376, IAEA, Vienna (1995).</text:span></text:p>
      <text:p text:style-name="P1019"><text:span text:style-name="T1020">III</text:span><text:span text:style-name="T1021">.6. SFR-1. Waste Acceptance Criteria and Procedures, SKI/SSI document, SKB Report Reg. No. A4611, Stockholm, Sweden (1994).</text:span></text:p>
      <text:p text:style-name="P1022"><text:span text:style-name="T1023">III</text:span><text:span text:style-name="T1024">.7. Reference Design for a Near Surface Repository for Low and Intermediate Level Short Lived Radioactive Waste in Lithuania,</text:span><text:span text:style-name="T1025"><text:s/>SKB-Sweco-Westinghouse, Stockholm, Sweden (2001).</text:span></text:p>
      <text:p text:style-name="P1026">______________</text:p>
      <text:p text:style-name="P1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43:00Z</meta:creation-date>
    <dc:date>2015-09-19T05:43:00Z</dc:date>
    <meta:template xlink:href="Normal" xlink:type="simple"/>
    <meta:editing-cycles>2</meta:editing-cycles>
    <meta:editing-duration>PT0S</meta:editing-duration>
    <meta:document-statistic meta:page-count="12" meta:paragraph-count="223" meta:word-count="3495" meta:character-count="29458" meta:row-count="844" meta:non-whitespace-character-count="26186"/>
  </office:meta>
</office:document-meta>
</file>