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<text:s/></text:span><text:span text:style-name="T16">ĮGALIOJIMŲ SUTEIKIMO</text:span></text:p>
      <text:p text:style-name="Normal"/>
      <text:p text:style-name="P17">2008 m. liepos 9 d. Nr. 663</text:p>
      <text:p text:style-name="P18">Vilnius</text:p>
      <text:p text:style-name="P19"/>
      <text:p text:style-name="P20">Vadovaudamasi Lietuvos Respublikos aukštojo mokslo įstatymo (Žin., 2000, Nr. <text:a xlink:href="https://www.e-tar.lt/portal/lt/legalAct/TAR.E064628D5A4F" office:target-frame-name="_blank" xlink:show="new"><text:span text:style-name="T21">27-715</text:span></text:a>; 2008, Nr.<text:s/><text:a xlink:href="https://www.e-tar.lt/portal/lt/legalAct/TAR.0BA9F5E94BD3" office:target-frame-name="_blank" xlink:show="new"><text:span text:style-name="T22">73-2798</text:span></text:a>) 60 straipsnio 1 dalimi, Lietuvos Respublikos Vyriausybė<text:span text:style-name="T23"><text:s/></text:span><text:span text:style-name="T24">nutari</text:span>a:</text:p>
      <text:p text:style-name="P25">Įgalioti Švietimo ir mokslo ministeriją<text:s/>patvirtinti studijų rezultatų vertinimo sistemą.</text:p>
      <text:p text:style-name="P26"/>
      <text:p text:style-name="P27">Ministras Pirmininkas<text:tab/>Gediminas Kirkilas</text:p>
      <text:p text:style-name="Normal"/>
      <text:p text:style-name="P28">Švietimo ir mokslo ministras<text:tab/>Algirdas Monkevičius</text:p>
      <text:p text:style-name="Normal"/>
      <text:p text:style-name="P2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30T03:26:00Z</meta:creation-date>
    <dc:date>2015-06-30T03:26:00Z</dc:date>
    <meta:print-date>2008-07-14T05:54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78" meta:character-count="633" meta:row-count="40" meta:non-whitespace-character-count="570"/>
  </office:meta>
</office:document-meta>
</file>