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16in"/>
    </style:style>
    <style:style style:name="T80" style:parent-style-name="DefaultParagraphFont" style:family="text">
      <style:text-properties fo:font-style="italic" style:font-style-asian="italic"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LIETUVOS NACIONALINIO RADIJO IR TELEVIZIJOS ĮSTATYMO 4, 8, 10 STRAIPSNIŲ PAKEITIMO IR PAPILDYMO</text:p>
      <text:p text:style-name="P13">Į S T A T Y M A S</text:p>
      <text:p text:style-name="P14"/>
      <text:p text:style-name="P15">1996 m. gruodžio 5 d. Nr. VIII-23</text:p>
      <text:p text:style-name="P16">Vilnius</text:p>
      <text:p text:style-name="P17"/>
      <text:p text:style-name="P18"><text:span text:style-name="T19">(Žin., 1996, Nr.<text:s/></text:span><text:a xlink:href="https://www.e-tar.lt/portal/lt/legalAct/TAR.1559303036A8" office:target-frame-name="_blank" xlink:show="new"><text:span text:style-name="T20">102-2319</text:span></text:a><text:span text:style-name="T21">)</text:span></text:p>
      <text:p text:style-name="P22"/>
      <text:p text:style-name="P23"><text:span text:style-name="T24">1</text:span><text:span text:style-name="T25"><text:s/>straipsnis.<text:s/></text:span><text:span text:style-name="T26">4 straipsnio 1 ir 2 dalių papildymas ir pakeitimas</text:span></text:p>
      <text:p text:style-name="P27"><text:span text:style-name="T28">1</text:span><text:span text:style-name="T29">. 4 straipsnio 1 dalį papildyti antru sakiniu ir visą dalį išdėstyti taip:</text:span></text:p>
      <text:p text:style-name="P30"><text:span text:style-name="T31">„</text:span><text:span text:style-name="T32">1</text:span><text:span text:style-name="T33">. Lietuvos nacionalinio radijo ir televi</text:span><text:span text:style-name="T34">zijos programose turi būti užtikrinta temų ir žanrų įvairovė, laidos turi būti orientuotos įvairiems visuomenės sluoksniams, įvairaus amžiaus, įvairių tautybių ir įvairių įsitikinimų žmonėms, programose neleidžiama įsivyrauti vienašališkoms politinėms paži</text:span><text:span text:style-name="T35">ūroms. Lietuvos nacionalinio radijo ir televizijos informacinėse laidose, komentaruose pateikiama informacija turi būti subalansuota, atspindinti įvairias politines pažiūras, o nuomonės ir faktinės žinios turi būti autorizuotos, patikrintos ir išsamios.“</text:span></text:p>
      <text:p text:style-name="P36"><text:span text:style-name="T37">2</text:span><text:span text:style-name="T38">. Pakeisti ir papildyti 4 straipsnio 2 dalį ir ją išdėstyti taip:</text:span></text:p>
      <text:p text:style-name="P39"><text:span text:style-name="T40">„</text:span><text:span text:style-name="T41">2</text:span><text:span text:style-name="T42">. Lietuvos nacionalinio radijo ir televizijos programose pirmenybė teikiama nacionalinei kultūrai, taip pat informacinėms, pasaulio kultūros, publicistikos, analizės, pažintinėms</text:span><text:span text:style-name="T43">, šviečiamosioms, meno laidoms. Masinė kultūra atspindima apžvalginio, pažintinio, analitinio pobūdžio laidose.“</text:span></text:p>
      <text:p text:style-name="P44"/>
      <text:p text:style-name="P45"><text:span text:style-name="T46">2</text:span><text:span text:style-name="T47"><text:s/>straipsnis.<text:s/></text:span><text:span text:style-name="T48">8 straipsnio 1 ir 2 dalių pakeitimas</text:span></text:p>
      <text:p text:style-name="P49"><text:span text:style-name="T50">1</text:span><text:span text:style-name="T51">. Pakeisti 8 straipsnio 1 dalį ir ją išdėstyti taip:</text:span></text:p>
      <text:p text:style-name="P52"><text:span text:style-name="T53">„</text:span><text:span text:style-name="T54">1</text:span><text:span text:style-name="T55">. Lietuvos nacional</text:span><text:span text:style-name="T56">inio radijo ir televizijos valdymo organai yra Lietuvos nacionalinio radijo ir televizijos taryba ir administracija. Lietuvos nacionalinio radijo ir televizijos taryba yra sudaroma Visuomenės informavimo įstatymo 29 straipsnio nustatyta tvarka. Lietuvos na</text:span><text:span text:style-name="T57">cionalinio radijo ir televizijos tarybos nariais negali būti Seimo, Vyriausybės, Radijo ir televizijos komisijos nariai, asmenys, dirbantys pagal darbo sutartis radijo ir televizijos stotyse, įskaitant Lietuvos nacionalinį radiją ir televiziją, taip pat ra</text:span><text:span text:style-name="T58">dijo ir televizijos stočių savininkai ir bendrasavininkiai.“</text:span></text:p>
      <text:p text:style-name="P59"><text:span text:style-name="T60">2</text:span><text:span text:style-name="T61">. Pakeisti 8 straipsnio 2 dalį ir ją išdėstyti taip:</text:span></text:p>
      <text:p text:style-name="P62"><text:span text:style-name="T63">„</text:span><text:span text:style-name="T64">2</text:span><text:span text:style-name="T65">. Lietuvos nacionalinio radijo ir televizijos tarybos sudarymą organizuoja Seimo Švietimo, mokslo ir kultūros komitetas.“</text:span></text:p>
      <text:p text:style-name="P66"/>
      <text:p text:style-name="P67"><text:span text:style-name="T68">3</text:span><text:span text:style-name="T69"><text:s/>straipsnis.<text:s/></text:span><text:span text:style-name="T70">10 straipsnio 2 dalies pakeitimas</text:span></text:p>
      <text:p text:style-name="P71"><text:span text:style-name="T72">10 straipsnio 2 dalyje vietoj skaičiaus „5“ įrašyti skaičių „3“ ir šią dalį išdėstyti taip:</text:span></text:p>
      <text:p text:style-name="P73"><text:span text:style-name="T74">„</text:span><text:span text:style-name="T75">2</text:span><text:span text:style-name="T76">. Generalinis direktorius renkamas viešo konkurso tvarka 3 metams ir tvirtinamas Lietuvos nacionalinio<text:s/></text:span><text:span text:style-name="T77">radijo ir televizijos taryboje, jeigu už jo kandidatūrą balsuoja ne mažiau kaip pusė tarybos narių. Negavus tokio balsų skaičiaus, rengiamas naujas konkursas.“</text:span></text:p>
      <text:p text:style-name="P78"/>
      <text:p text:style-name="P79"><text:span text:style-name="T80">Skelbiu šį Lietuvos Respublikos Seimo priimtą įstatymą.</text:span></text:p>
      <text:p text:style-name="P81"/>
      <text:p text:style-name="P82"/>
      <text:p text:style-name="P83">RESPUBLIKOS PREZIDENTAS<text:tab/>ALGIRDAS BRAZAUSKAS</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7:39:00Z</meta:creation-date>
    <dc:date>2015-09-24T17:39:00Z</dc:date>
    <meta:template xlink:href="Normal" xlink:type="simple"/>
    <meta:editing-cycles>2</meta:editing-cycles>
    <meta:editing-duration>PT0S</meta:editing-duration>
    <meta:document-statistic meta:page-count="1" meta:paragraph-count="26" meta:word-count="371" meta:character-count="2788" meta:row-count="93" meta:non-whitespace-character-count="2443"/>
  </office:meta>
</office:document-meta>
</file>