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center"/>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ableColumn214" style:family="table-column">
      <style:table-column-properties style:column-width="2.227in"/>
    </style:style>
    <style:style style:name="TableColumn215" style:family="table-column">
      <style:table-column-properties style:column-width="2.2333in"/>
    </style:style>
    <style:style style:name="TableColumn216" style:family="table-column">
      <style:table-column-properties style:column-width="2.2333in"/>
    </style:style>
    <style:style style:name="Table213" style:family="table">
      <style:table-properties style:width="6.6937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fo:text-indent="0.4923in"/>
      <style:text-properties fo:color="#000000"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color="#000000"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color="#000000" style:font-size-complex="11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indent="0.4923in"/>
      <style:text-properties fo:color="#000000" style:font-size-complex="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color="#000000"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fo:color="#000000" style:font-size-complex="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text-indent="0.4923in"/>
      <style:text-properties fo:color="#000000"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color="#000000"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color="#000000" style:font-size-complex="11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fo:text-indent="0.4923in"/>
      <style:text-properties fo:color="#000000"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color="#000000"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style="italic" style:font-style-asian="italic" style:font-style-complex="italic"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font-style="italic" style:font-style-asian="italic" style:font-style-complex="italic"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font-style="italic" style:font-style-asian="italic" style:font-style-complex="italic"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font-style="italic" style:font-style-asian="italic" style:font-style-complex="italic"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font-style="italic" style:font-style-asian="italic" style:font-style-complex="italic"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text-position="super 62.5%" style:font-size-complex="11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tyle="italic" style:font-style-asian="italic" style:font-style-complex="italic"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font-style="italic" style:font-style-asian="italic" style:font-style-complex="italic"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font-style="italic" style:font-style-asian="italic" style:font-style-complex="italic"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font-style="italic" style:font-style-asian="italic" style:font-style-complex="italic"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font-style="italic" style:font-style-asian="italic" style:font-style-complex="italic"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font-style="italic" style:font-style-asian="italic" style:font-style-complex="italic"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font-style="italic" style:font-style-asian="italic" style:font-style-complex="italic"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style="italic" style:font-style-asian="italic" style:font-style-complex="italic"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style="italic" style:font-style-asian="italic" style:font-style-complex="italic"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font-style="italic" style:font-style-asian="italic" style:font-style-complex="italic"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text-properties fo:color="#000000" style:font-size-complex="11pt"/>
    </style:style>
    <style:style style:name="P359" style:parent-style-name="Normal" style:family="paragraph">
      <style:paragraph-properties style:snap-to-layout-grid="false" fo:text-align="center"/>
    </style:style>
    <style:style style:name="T360" style:parent-style-name="DefaultParagraphFont" style:family="text">
      <style:text-properties fo:color="#000000"/>
    </style:style>
    <style:style style:name="P361" style:parent-style-name="Normal" style:family="paragraph">
      <style:paragraph-properties fo:break-before="page" style:snap-to-layout-grid="false"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P369" style:parent-style-name="Normal" style:family="paragraph">
      <style:paragraph-properties style:snap-to-layout-grid="false" fo:text-align="justify" fo:text-indent="0.4923in"/>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font-style="italic" style:font-style-asian="italic" style:font-style-complex="italic"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P388" style:parent-style-name="Normal" style:family="paragraph">
      <style:paragraph-properties style:snap-to-layout-grid="false" fo:text-align="justify" fo:text-indent="0.4923in"/>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font-style="italic" style:font-style-asian="italic" style:font-style-complex="italic"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style="italic" style:font-style-asian="italic" style:font-style-complex="italic"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font-style="italic" style:font-style-asian="italic" style:font-style-complex="italic"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font-style="italic" style:font-style-asian="italic" style:font-style-complex="italic"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font-style="italic" style:font-style-asian="italic" style:font-style-complex="italic"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paragraph-properties style:snap-to-layout-grid="false" fo:text-align="center"/>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font-style="italic" style:font-style-asian="italic" style:font-style-complex="italic"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font-style="italic" style:font-style-asian="italic" style:font-style-complex="italic"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font-style="italic" style:font-style-asian="italic" style:font-style-complex="italic"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font-style="italic" style:font-style-asian="italic" style:font-style-complex="italic"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font-style="italic" style:font-style-asian="italic" style:font-style-complex="italic"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font-style="italic" style:font-style-asian="italic" style:font-style-complex="italic"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font-style="italic" style:font-style-asian="italic" style:font-style-complex="italic"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font-style="italic" style:font-style-asian="italic" style:font-style-complex="italic"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font-style="italic" style:font-style-asian="italic" style:font-style-complex="italic"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font-style="italic" style:font-style-asian="italic" style:font-style-complex="italic" fo:color="#000000" fo:letter-spacing="0.0416in" style:font-size-complex="11pt"/>
    </style:style>
    <style:style style:name="T470" style:parent-style-name="DefaultParagraphFont" style:family="text">
      <style:text-properties fo:font-style="italic" style:font-style-asian="italic" style:font-style-complex="italic" fo:color="#000000" fo:letter-spacing="0.0138in" style:font-size-complex="11pt"/>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font-weight="bold" style:font-weight-asian="bold" style:font-weight-complex="bold" fo:color="#000000" style:font-size-complex="11pt"/>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P4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margin-left="0.6694in" fo:text-indent="0.0034in">
        <style:tab-stops/>
      </style:paragraph-properties>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margin-left="0.6694in" fo:text-indent="0.0034in">
        <style:tab-stops/>
      </style:paragraph-properties>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margin-left="0.7916in">
        <style:tab-stops/>
      </style:paragraph-properties>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margin-left="0.7916in">
        <style:tab-stops/>
      </style:paragraph-properties>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margin-left="0.7916in">
        <style:tab-stops/>
      </style:paragraph-properties>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margin-left="0.6694in" fo:text-indent="0.0034in">
        <style:tab-stops/>
      </style:paragraph-properties>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margin-left="0.6694in" fo:text-indent="0.0034in">
        <style:tab-stops/>
      </style:paragraph-properties>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margin-left="0.6694in" fo:text-indent="0.0034in">
        <style:tab-stops/>
      </style:paragraph-properties>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margin-left="0.6694in" fo:text-indent="0.0034in">
        <style:tab-stops/>
      </style:paragraph-properties>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margin-left="0.6694in" fo:text-indent="0.0034in">
        <style:tab-stops/>
      </style:paragraph-properties>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margin-left="0.6694in" fo:text-indent="0.0034in">
        <style:tab-stops/>
      </style:paragraph-properties>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margin-left="0.6694in" fo:text-indent="0.0034in">
        <style:tab-stops/>
      </style:paragraph-properties>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margin-left="0.6694in" fo:text-indent="0.0034in">
        <style:tab-stops/>
      </style:paragraph-properties>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margin-left="0.6694in" fo:text-indent="0.0034in">
        <style:tab-stops/>
      </style:paragraph-properties>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margin-left="0.6694in" fo:text-indent="0.0034in">
        <style:tab-stops/>
      </style:paragraph-properties>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margin-left="0.6694in" fo:text-indent="0.0034in">
        <style:tab-stops/>
      </style:paragraph-properties>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margin-left="0.6694in" fo:text-indent="0.0034in">
        <style:tab-stops/>
      </style:paragraph-properties>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margin-left="0.6694in" fo:text-indent="0.0034in">
        <style:tab-stops/>
      </style:paragraph-properties>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margin-left="0.6694in" fo:text-indent="0.0034in">
        <style:tab-stops/>
      </style:paragraph-properties>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margin-left="0.6694in" fo:text-indent="0.0034in">
        <style:tab-stops/>
      </style:paragraph-properties>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margin-left="0.6694in" fo:text-indent="0.0034in">
        <style:tab-stops/>
      </style:paragraph-properties>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margin-left="0.6694in" fo:text-indent="0.0034in">
        <style:tab-stops/>
      </style:paragraph-properties>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margin-left="0.6694in" fo:text-indent="0.0034in">
        <style:tab-stops/>
      </style:paragraph-properties>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margin-left="0.6694in" fo:text-indent="0.0034in">
        <style:tab-stops/>
      </style:paragraph-properties>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margin-left="0.6694in" fo:text-indent="0.0034in">
        <style:tab-stops/>
      </style:paragraph-properties>
    </style:style>
    <style:style style:name="T659" style:parent-style-name="DefaultParagraphFont" style:family="text">
      <style:text-properties fo:color="#000000" style:font-size-complex="11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text-indent="0.4923in"/>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style:font-weight-complex="bold" fo:color="#000000" style:font-size-complex="11pt"/>
    </style:style>
    <style:style style:name="T683" style:parent-style-name="DefaultParagraphFont" style:family="text">
      <style:text-properties fo:font-weight="bold" style:font-weight-asian="bold" style:font-weight-complex="bold" fo:color="#000000" style:font-size-complex="11pt"/>
    </style:style>
    <style:style style:name="P684" style:parent-style-name="Normal" style:family="paragraph">
      <style:paragraph-properties style:snap-to-layout-grid="false" fo:text-align="center"/>
    </style:style>
    <style:style style:name="T685" style:parent-style-name="DefaultParagraphFont" style:family="text">
      <style:text-properties fo:font-weight="bold" style:font-weight-asian="bold" style:font-weight-complex="bold" fo:text-transform="uppercase" fo:color="#000000" style:font-size-complex="11pt"/>
    </style:style>
    <style:style style:name="T686" style:parent-style-name="DefaultParagraphFont" style:family="text">
      <style:text-properties fo:font-weight="bold" style:font-weight-asian="bold" style:font-weight-complex="bold" fo:text-transform="uppercase" fo:color="#000000" style:font-size-complex="11pt"/>
    </style:style>
    <style:style style:name="P68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style:font-weight-complex="bold" fo:text-transform="uppercase" fo:color="#000000" style:font-size-complex="11pt"/>
    </style:style>
    <style:style style:name="P73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color="#000000" style:font-size-complex="11pt"/>
    </style:style>
    <style:style style:name="T747" style:parent-style-name="DefaultParagraphFont" style:family="text">
      <style:text-properties fo:font-weight="bold" style:font-weight-asian="bold" style:font-weight-complex="bold" fo:color="#000000" style:font-size-complex="11pt"/>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P7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style:font-weight-complex="bold" fo:color="#000000" style:font-size-complex="11pt"/>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style:snap-to-layout-grid="false" fo:text-align="center"/>
    </style:style>
    <style:style style:name="T768" style:parent-style-name="DefaultParagraphFont" style:family="text">
      <style:text-properties fo:font-weight="bold" style:font-weight-asian="bold" style:font-weight-complex="bold" fo:text-transform="uppercase" fo:color="#000000" style:font-size-complex="11pt"/>
    </style:style>
    <style:style style:name="P76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P777" style:parent-style-name="Normal" style:family="paragraph">
      <style:paragraph-properties style:snap-to-layout-grid="false" fo:text-align="center"/>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style:snap-to-layout-grid="false" fo:text-align="center"/>
    </style:style>
    <style:style style:name="T805" style:parent-style-name="DefaultParagraphFont" style:family="text">
      <style:text-properties fo:font-weight="bold" style:font-weight-asian="bold" style:font-weight-complex="bold" fo:text-transform="uppercase" fo:color="#000000" style:font-size-complex="11pt"/>
    </style:style>
    <style:style style:name="P80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P831" style:parent-style-name="Normal" style:family="paragraph">
      <style:paragraph-properties style:snap-to-layout-grid="false" fo:text-align="center"/>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color="#000000" style:font-size-complex="11pt"/>
    </style:style>
    <style:style style:name="P834" style:parent-style-name="Normal" style:family="paragraph">
      <style:paragraph-properties style:snap-to-layout-grid="false" fo:text-align="center"/>
    </style:style>
    <style:style style:name="T835" style:parent-style-name="DefaultParagraphFont" style:family="text">
      <style:text-properties fo:font-weight="bold" style:font-weight-asian="bold" style:font-weight-complex="bold" fo:text-transform="uppercase" fo:color="#000000" style:font-size-complex="11pt"/>
    </style:style>
    <style:style style:name="P83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P852" style:parent-style-name="Normal" style:family="paragraph">
      <style:paragraph-properties style:snap-to-layout-grid="false" fo:text-align="center"/>
    </style:style>
    <style:style style:name="T853" style:parent-style-name="DefaultParagraphFont" style:family="text">
      <style:text-properties fo:font-weight="bold" style:font-weight-asian="bold" style:font-weight-complex="bold" fo:color="#000000" style:font-size-complex="11pt"/>
    </style:style>
    <style:style style:name="T854" style:parent-style-name="DefaultParagraphFont" style:family="text">
      <style:text-properties fo:font-weight="bold" style:font-weight-asian="bold" style:font-weight-complex="bold" fo:color="#000000" style:font-size-complex="11pt"/>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text-transform="uppercase" fo:color="#000000" style:font-size-complex="11pt"/>
    </style:style>
    <style:style style:name="P85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P867" style:parent-style-name="Normal" style:family="paragraph">
      <style:paragraph-properties style:snap-to-layout-grid="false" fo:text-align="center"/>
    </style:style>
    <style:style style:name="T868" style:parent-style-name="DefaultParagraphFont" style:family="text">
      <style:text-properties fo:font-weight="bold" style:font-weight-asian="bold" style:font-weight-complex="bold" fo:color="#000000" style:font-size-complex="11pt"/>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style:snap-to-layout-grid="false" fo:text-align="center"/>
    </style:style>
    <style:style style:name="T871" style:parent-style-name="DefaultParagraphFont" style:family="text">
      <style:text-properties fo:font-weight="bold" style:font-weight-asian="bold" style:font-weight-complex="bold" fo:text-transform="uppercase" fo:color="#000000" style:font-size-complex="11pt"/>
    </style:style>
    <style:style style:name="P8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style:snap-to-layout-grid="false" fo:text-align="justify" fo:text-indent="0.4923in"/>
    </style:style>
    <style:style style:name="P904" style:parent-style-name="Normal" style:family="paragraph">
      <style:paragraph-properties style:snap-to-layout-grid="false" fo:text-align="center"/>
    </style:style>
    <style:style style:name="T905" style:parent-style-name="DefaultParagraphFont" style:family="text">
      <style:text-properties fo:font-weight="bold" style:font-weight-asian="bold" style:font-weight-complex="bold" fo:color="#000000" style:font-size-complex="11pt"/>
    </style:style>
    <style:style style:name="T906" style:parent-style-name="DefaultParagraphFont" style:family="text">
      <style:text-properties fo:font-weight="bold" style:font-weight-asian="bold" style:font-weight-complex="bold" fo:color="#000000" style:font-size-complex="11pt"/>
    </style:style>
    <style:style style:name="P907" style:parent-style-name="Normal" style:family="paragraph">
      <style:paragraph-properties style:snap-to-layout-grid="false"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margin-left="0.6694in" fo:text-indent="0.0034in">
        <style:tab-stops/>
      </style:paragraph-properties>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margin-left="0.6694in" fo:text-indent="0.0034in">
        <style:tab-stops/>
      </style:paragraph-properties>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margin-left="0.6694in" fo:text-indent="0.0034in">
        <style:tab-stops/>
      </style:paragraph-properties>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margin-left="0.6694in" fo:text-indent="0.0034in">
        <style:tab-stops/>
      </style:paragraph-properties>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text-align="justify" fo:text-indent="0.4923in"/>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P989" style:parent-style-name="Normal" style:family="paragraph">
      <style:paragraph-properties style:snap-to-layout-grid="false" fo:text-align="center"/>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style:font-weight-complex="bold" fo:color="#000000" style:font-size-complex="11pt"/>
    </style:style>
    <style:style style:name="T1009" style:parent-style-name="DefaultParagraphFont" style:family="text">
      <style:text-properties fo:font-weight="bold" style:font-weight-asian="bold" style:font-weight-complex="bold" fo:color="#000000"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style:font-weight-complex="bold" fo:text-transform="uppercase" fo:color="#000000" style:font-size-complex="11pt"/>
    </style:style>
    <style:style style:name="P10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style:snap-to-layout-grid="false" fo:text-align="justify" fo:text-indent="0.4923in"/>
    </style:style>
    <style:style style:name="P1028" style:parent-style-name="Normal" style:family="paragraph">
      <style:paragraph-properties style:snap-to-layout-grid="false" fo:text-align="center"/>
    </style:style>
    <style:style style:name="T1029" style:parent-style-name="DefaultParagraphFont" style:family="text">
      <style:text-properties fo:font-weight="bold" style:font-weight-asian="bold" style:font-weight-complex="bold"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P1031" style:parent-style-name="Normal" style:family="paragraph">
      <style:paragraph-properties style:snap-to-layout-grid="false" fo:text-align="center"/>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style:snap-to-layout-grid="false" fo:text-align="justify" fo:text-indent="0.4923in"/>
    </style:style>
    <style:style style:name="P1039" style:parent-style-name="Normal" style:family="paragraph">
      <style:paragraph-properties style:snap-to-layout-grid="false" fo:text-align="center"/>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font-weight="bold" style:font-weight-asian="bold" style:font-weight-complex="bold" fo:color="#000000" style:font-size-complex="11pt"/>
    </style:style>
    <style:style style:name="P1042" style:parent-style-name="Normal" style:family="paragraph">
      <style:paragraph-properties style:snap-to-layout-grid="false" fo:text-align="center"/>
    </style:style>
    <style:style style:name="T1043" style:parent-style-name="DefaultParagraphFont" style:family="text">
      <style:text-properties fo:font-weight="bold" style:font-weight-asian="bold" style:font-weight-complex="bold" fo:text-transform="uppercase" fo:color="#000000" style:font-size-complex="11pt"/>
    </style:style>
    <style:style style:name="P10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style:snap-to-layout-grid="false" fo:text-align="justify" fo:text-indent="0.4923in"/>
    </style:style>
    <style:style style:name="P1094" style:parent-style-name="Normal" style:family="paragraph">
      <style:paragraph-properties style:snap-to-layout-grid="false" fo:text-align="center"/>
    </style:style>
    <style:style style:name="T1095" style:parent-style-name="DefaultParagraphFont" style:family="text">
      <style:text-properties fo:font-weight="bold" style:font-weight-asian="bold" style:font-weight-complex="bold" fo:color="#000000" style:font-size-complex="11pt"/>
    </style:style>
    <style:style style:name="T1096" style:parent-style-name="DefaultParagraphFont" style:family="text">
      <style:text-properties fo:font-weight="bold" style:font-weight-asian="bold" style:font-weight-complex="bold" fo:color="#000000" style:font-size-complex="11pt"/>
    </style:style>
    <style:style style:name="P1097" style:parent-style-name="Normal" style:family="paragraph">
      <style:paragraph-properties style:snap-to-layout-grid="false" fo:text-align="center"/>
    </style:style>
    <style:style style:name="T1098" style:parent-style-name="DefaultParagraphFont" style:family="text">
      <style:text-properties fo:font-weight="bold" style:font-weight-asian="bold" style:font-weight-complex="bold" fo:text-transform="uppercase" fo:color="#000000" style:font-size-complex="11pt"/>
    </style:style>
    <style:style style:name="P1099" style:parent-style-name="Normal" style:family="paragraph">
      <style:paragraph-properties style:snap-to-layout-grid="false" fo:text-align="center"/>
      <style:text-properties fo:font-weight="bold" style:font-weight-asian="bold" style:font-weight-complex="bold"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style>
    <style:style style:name="P1108" style:parent-style-name="Normal" style:family="paragraph">
      <style:paragraph-properties style:snap-to-layout-grid="false" fo:text-align="center"/>
    </style:style>
    <style:style style:name="T1109" style:parent-style-name="DefaultParagraphFont" style:family="text">
      <style:text-properties fo:font-weight="bold" style:font-weight-asian="bold" style:font-weight-complex="bold" fo:color="#000000" style:font-size-complex="11pt"/>
    </style:style>
    <style:style style:name="T1110" style:parent-style-name="DefaultParagraphFont" style:family="text">
      <style:text-properties fo:font-weight="bold" style:font-weight-asian="bold" style:font-weight-complex="bold" fo:color="#000000" style:font-size-complex="11pt"/>
    </style:style>
    <style:style style:name="P1111" style:parent-style-name="Normal" style:family="paragraph">
      <style:paragraph-properties style:snap-to-layout-grid="false" fo:text-align="center"/>
    </style:style>
    <style:style style:name="T1112" style:parent-style-name="DefaultParagraphFont" style:family="text">
      <style:text-properties fo:font-weight="bold" style:font-weight-asian="bold" style:font-weight-complex="bold" fo:text-transform="uppercase" fo:color="#000000" style:font-size-complex="11pt"/>
    </style:style>
    <style:style style:name="T1113" style:parent-style-name="DefaultParagraphFont" style:family="text">
      <style:text-properties fo:font-weight="bold" style:font-weight-asian="bold" style:font-weight-complex="bold" fo:text-transform="uppercase" fo:color="#000000" style:font-size-complex="11pt"/>
    </style:style>
    <style:style style:name="P11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P1124" style:parent-style-name="Normal" style:family="paragraph">
      <style:paragraph-properties style:snap-to-layout-grid="false" fo:text-align="center"/>
    </style:style>
    <style:style style:name="T1125" style:parent-style-name="DefaultParagraphFont" style:family="text">
      <style:text-properties fo:font-weight="bold" style:font-weight-asian="bold" style:font-weight-complex="bold" fo:color="#000000" style:font-size-complex="11pt"/>
    </style:style>
    <style:style style:name="T1126" style:parent-style-name="DefaultParagraphFont" style:family="text">
      <style:text-properties fo:font-weight="bold" style:font-weight-asian="bold" style:font-weight-complex="bold" fo:color="#000000" style:font-size-complex="11pt"/>
    </style:style>
    <style:style style:name="P1127" style:parent-style-name="Normal" style:family="paragraph">
      <style:paragraph-properties style:snap-to-layout-grid="false" fo:text-align="center"/>
    </style:style>
    <style:style style:name="T1128" style:parent-style-name="DefaultParagraphFont" style:family="text">
      <style:text-properties fo:font-weight="bold" style:font-weight-asian="bold" style:font-weight-complex="bold" fo:text-transform="uppercase" fo:color="#000000" style:font-size-complex="11pt"/>
    </style:style>
    <style:style style:name="P112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style:font-weight-complex="bold" fo:color="#000000" style:font-size-complex="11pt"/>
    </style:style>
    <style:style style:name="T1171" style:parent-style-name="DefaultParagraphFont" style:family="text">
      <style:text-properties fo:font-weight="bold" style:font-weight-asian="bold" style:font-weight-complex="bold" fo:color="#000000" style:font-size-complex="11pt"/>
    </style:style>
    <style:style style:name="P1172" style:parent-style-name="Normal" style:family="paragraph">
      <style:paragraph-properties style:snap-to-layout-grid="false" fo:text-align="center"/>
    </style:style>
    <style:style style:name="T1173" style:parent-style-name="DefaultParagraphFont" style:family="text">
      <style:text-properties fo:font-weight="bold" style:font-weight-asian="bold" style:font-weight-complex="bold" fo:text-transform="uppercase" fo:color="#000000" style:font-size-complex="11pt"/>
    </style:style>
    <style:style style:name="P11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style:snap-to-layout-grid="false" fo:text-align="justify" fo:text-indent="0.4923in"/>
    </style:style>
    <style:style style:name="P1188" style:parent-style-name="Normal" style:family="paragraph">
      <style:paragraph-properties style:snap-to-layout-grid="false" fo:text-align="center"/>
    </style:style>
    <style:style style:name="T1189" style:parent-style-name="DefaultParagraphFont" style:family="text">
      <style:text-properties fo:font-weight="bold" style:font-weight-asian="bold" style:font-weight-complex="bold" fo:color="#000000" style:font-size-complex="11pt"/>
    </style:style>
    <style:style style:name="T1190" style:parent-style-name="DefaultParagraphFont" style:family="text">
      <style:text-properties fo:font-weight="bold" style:font-weight-asian="bold" style:font-weight-complex="bold" fo:color="#000000" style:font-size-complex="11pt"/>
    </style:style>
    <style:style style:name="P1191" style:parent-style-name="Normal" style:family="paragraph">
      <style:paragraph-properties style:snap-to-layout-grid="false" fo:text-align="center"/>
    </style:style>
    <style:style style:name="T1192" style:parent-style-name="DefaultParagraphFont" style:family="text">
      <style:text-properties fo:font-weight="bold" style:font-weight-asian="bold" style:font-weight-complex="bold" fo:text-transform="uppercase" fo:color="#000000" style:font-size-complex="11pt"/>
    </style:style>
    <style:style style:name="P11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justify" fo:text-indent="0.4923in"/>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font-weight="bold" style:font-weight-asian="bold" style:font-weight-complex="bold" fo:color="#000000" style:font-size-complex="11pt"/>
    </style:style>
    <style:style style:name="P1216" style:parent-style-name="Normal" style:family="paragraph">
      <style:paragraph-properties style:snap-to-layout-grid="false" fo:text-align="center"/>
    </style:style>
    <style:style style:name="T1217" style:parent-style-name="DefaultParagraphFont" style:family="text">
      <style:text-properties fo:font-weight="bold" style:font-weight-asian="bold" style:font-weight-complex="bold" fo:text-transform="uppercase" fo:color="#000000" style:font-size-complex="11pt"/>
    </style:style>
    <style:style style:name="T1218" style:parent-style-name="DefaultParagraphFont" style:family="text">
      <style:text-properties fo:font-weight="bold" style:font-weight-asian="bold" style:font-weight-complex="bold" fo:text-transform="uppercase" fo:color="#000000" style:font-size-complex="11pt"/>
    </style:style>
    <style:style style:name="P121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style:snap-to-layout-grid="false" fo:text-align="justify" fo:margin-left="0.6694in" fo:text-indent="0.0034in">
        <style:tab-stops/>
      </style:paragraph-properties>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margin-left="0.6694in" fo:text-indent="0.0034in">
        <style:tab-stops/>
      </style:paragraph-properties>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margin-left="0.6694in" fo:text-indent="0.0034in">
        <style:tab-stops/>
      </style:paragraph-properties>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P1259" style:parent-style-name="Normal" style:family="paragraph">
      <style:paragraph-properties style:snap-to-layout-grid="false" fo:text-align="center"/>
    </style:style>
    <style:style style:name="T1260" style:parent-style-name="DefaultParagraphFont" style:family="text">
      <style:text-properties fo:font-weight="bold" style:font-weight-asian="bold" style:font-weight-complex="bold" fo:color="#000000" style:font-size-complex="11pt"/>
    </style:style>
    <style:style style:name="T1261" style:parent-style-name="DefaultParagraphFont" style:family="text">
      <style:text-properties fo:font-weight="bold" style:font-weight-asian="bold" style:font-weight-complex="bold" fo:color="#000000" style:font-size-complex="11pt"/>
    </style:style>
    <style:style style:name="P1262" style:parent-style-name="Normal" style:family="paragraph">
      <style:paragraph-properties style:snap-to-layout-grid="false" fo:text-align="center"/>
    </style:style>
    <style:style style:name="T1263" style:parent-style-name="DefaultParagraphFont" style:family="text">
      <style:text-properties fo:font-weight="bold" style:font-weight-asian="bold" style:font-weight-complex="bold" fo:text-transform="uppercase" fo:color="#000000" style:font-size-complex="11pt"/>
    </style:style>
    <style:style style:name="T1264" style:parent-style-name="DefaultParagraphFont" style:family="text">
      <style:text-properties fo:font-weight="bold" style:font-weight-asian="bold" style:font-weight-complex="bold" fo:text-transform="uppercase" fo:color="#000000" style:font-size-complex="11pt"/>
    </style:style>
    <style:style style:name="P12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P1270" style:parent-style-name="Normal" style:family="paragraph">
      <style:paragraph-properties style:snap-to-layout-grid="false" fo:text-align="center"/>
    </style:style>
    <style:style style:name="T1271" style:parent-style-name="DefaultParagraphFont" style:family="text">
      <style:text-properties fo:font-weight="bold" style:font-weight-asian="bold" style:font-weight-complex="bold" fo:color="#000000" style:font-size-complex="11pt"/>
    </style:style>
    <style:style style:name="T1272" style:parent-style-name="DefaultParagraphFont" style:family="text">
      <style:text-properties fo:font-weight="bold" style:font-weight-asian="bold" style:font-weight-complex="bold" fo:color="#000000" style:font-size-complex="11pt"/>
    </style:style>
    <style:style style:name="P1273" style:parent-style-name="Normal" style:family="paragraph">
      <style:paragraph-properties style:snap-to-layout-grid="false" fo:text-align="center"/>
    </style:style>
    <style:style style:name="T1274" style:parent-style-name="DefaultParagraphFont" style:family="text">
      <style:text-properties fo:font-weight="bold" style:font-weight-asian="bold" style:font-weight-complex="bold" fo:text-transform="uppercase" fo:color="#000000" style:font-size-complex="11pt"/>
    </style:style>
    <style:style style:name="P127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P1281" style:parent-style-name="Normal" style:family="paragraph">
      <style:paragraph-properties style:snap-to-layout-grid="false" fo:text-align="center"/>
    </style:style>
    <style:style style:name="T1282" style:parent-style-name="DefaultParagraphFont" style:family="text">
      <style:text-properties fo:font-weight="bold" style:font-weight-asian="bold" style:font-weight-complex="bold" fo:color="#000000" style:font-size-complex="11pt"/>
    </style:style>
    <style:style style:name="T1283" style:parent-style-name="DefaultParagraphFont" style:family="text">
      <style:text-properties fo:font-weight="bold" style:font-weight-asian="bold" style:font-weight-complex="bold" fo:color="#000000" style:font-size-complex="11pt"/>
    </style:style>
    <style:style style:name="P1284" style:parent-style-name="Normal" style:family="paragraph">
      <style:paragraph-properties style:snap-to-layout-grid="false" fo:text-align="center"/>
    </style:style>
    <style:style style:name="T1285" style:parent-style-name="DefaultParagraphFont" style:family="text">
      <style:text-properties fo:font-weight="bold" style:font-weight-asian="bold" style:font-weight-complex="bold" fo:text-transform="uppercase" fo:color="#000000" style:font-size-complex="11pt"/>
    </style:style>
    <style:style style:name="P128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P1306" style:parent-style-name="Normal" style:family="paragraph">
      <style:paragraph-properties style:snap-to-layout-grid="false" fo:text-align="center"/>
    </style:style>
    <style:style style:name="T1307" style:parent-style-name="DefaultParagraphFont" style:family="text">
      <style:text-properties fo:font-weight="bold" style:font-weight-asian="bold" style:font-weight-complex="bold" fo:color="#000000" style:font-size-complex="11pt"/>
    </style:style>
    <style:style style:name="T1308" style:parent-style-name="DefaultParagraphFont" style:family="text">
      <style:text-properties fo:font-weight="bold" style:font-weight-asian="bold" style:font-weight-complex="bold" fo:color="#000000" style:font-size-complex="11pt"/>
    </style:style>
    <style:style style:name="P1309" style:parent-style-name="Normal" style:family="paragraph">
      <style:paragraph-properties style:snap-to-layout-grid="false" fo:text-align="center"/>
    </style:style>
    <style:style style:name="T1310" style:parent-style-name="DefaultParagraphFont" style:family="text">
      <style:text-properties fo:font-weight="bold" style:font-weight-asian="bold" style:font-weight-complex="bold" fo:text-transform="uppercase" fo:color="#000000" style:font-size-complex="11pt"/>
    </style:style>
    <style:style style:name="P13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style:snap-to-layout-grid="false" fo:text-align="justify" fo:text-indent="0.4923in"/>
    </style:style>
    <style:style style:name="P1321" style:parent-style-name="Normal" style:family="paragraph">
      <style:paragraph-properties style:snap-to-layout-grid="false" fo:text-align="center"/>
    </style:style>
    <style:style style:name="T1322" style:parent-style-name="DefaultParagraphFont" style:family="text">
      <style:text-properties fo:font-weight="bold" style:font-weight-asian="bold" style:font-weight-complex="bold" fo:color="#000000" style:font-size-complex="11pt"/>
    </style:style>
    <style:style style:name="T1323" style:parent-style-name="DefaultParagraphFont" style:family="text">
      <style:text-properties fo:font-weight="bold" style:font-weight-asian="bold" style:font-weight-complex="bold" fo:color="#000000" style:font-size-complex="11pt"/>
    </style:style>
    <style:style style:name="P1324" style:parent-style-name="Normal" style:family="paragraph">
      <style:paragraph-properties style:snap-to-layout-grid="false" fo:text-align="center"/>
    </style:style>
    <style:style style:name="T1325" style:parent-style-name="DefaultParagraphFont" style:family="text">
      <style:text-properties fo:font-weight="bold" style:font-weight-asian="bold" style:font-weight-complex="bold" fo:text-transform="uppercase" fo:color="#000000" style:font-size-complex="11pt"/>
    </style:style>
    <style:style style:name="P13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style:snap-to-layout-grid="false" fo:text-align="justify" fo:text-indent="0.4923in"/>
    </style:style>
    <style:style style:name="P1334" style:parent-style-name="Normal" style:family="paragraph">
      <style:paragraph-properties style:snap-to-layout-grid="false" fo:text-align="center"/>
    </style:style>
    <style:style style:name="T1335" style:parent-style-name="DefaultParagraphFont" style:family="text">
      <style:text-properties fo:font-weight="bold" style:font-weight-asian="bold" style:font-weight-complex="bold" fo:color="#000000" style:font-size-complex="11pt"/>
    </style:style>
    <style:style style:name="T1336" style:parent-style-name="DefaultParagraphFont" style:family="text">
      <style:text-properties fo:font-weight="bold" style:font-weight-asian="bold" style:font-weight-complex="bold" fo:color="#000000" style:font-size-complex="11pt"/>
    </style:style>
    <style:style style:name="P1337" style:parent-style-name="Normal" style:family="paragraph">
      <style:paragraph-properties style:snap-to-layout-grid="false" fo:text-align="center"/>
    </style:style>
    <style:style style:name="T1338" style:parent-style-name="DefaultParagraphFont" style:family="text">
      <style:text-properties fo:font-weight="bold" style:font-weight-asian="bold" style:font-weight-complex="bold" fo:text-transform="uppercase" fo:color="#000000" style:font-size-complex="11pt"/>
    </style:style>
    <style:style style:name="P13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text-align="justify" fo:text-indent="0.4923in"/>
    </style:style>
    <style:style style:name="P1352" style:parent-style-name="Normal" style:family="paragraph">
      <style:paragraph-properties style:snap-to-layout-grid="false" fo:text-align="center"/>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font-weight="bold" style:font-weight-asian="bold" style:font-weight-complex="bold" fo:color="#000000" style:font-size-complex="11pt"/>
    </style:style>
    <style:style style:name="P1355" style:parent-style-name="Normal" style:family="paragraph">
      <style:paragraph-properties style:snap-to-layout-grid="false" fo:text-align="center"/>
    </style:style>
    <style:style style:name="T1356" style:parent-style-name="DefaultParagraphFont" style:family="text">
      <style:text-properties fo:font-weight="bold" style:font-weight-asian="bold" style:font-weight-complex="bold" fo:text-transform="uppercase" fo:color="#000000" style:font-size-complex="11pt"/>
    </style:style>
    <style:style style:name="P135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style:snap-to-layout-grid="false" fo:text-align="justify" fo:text-indent="0.4923in"/>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font-weight="bold" style:font-weight-asian="bold" style:font-weight-complex="bold" fo:color="#000000" style:font-size-complex="11pt"/>
    </style:style>
    <style:style style:name="P1374" style:parent-style-name="Normal" style:family="paragraph">
      <style:paragraph-properties style:snap-to-layout-grid="false" fo:text-align="center"/>
    </style:style>
    <style:style style:name="T1375" style:parent-style-name="DefaultParagraphFont" style:family="text">
      <style:text-properties fo:font-weight="bold" style:font-weight-asian="bold" style:font-weight-complex="bold" fo:text-transform="uppercase" fo:color="#000000" style:font-size-complex="11pt"/>
    </style:style>
    <style:style style:name="P13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style:snap-to-layout-grid="false" fo:text-align="justify" fo:text-indent="0.4923in"/>
    </style:style>
    <style:style style:name="P1391" style:parent-style-name="Normal" style:family="paragraph">
      <style:paragraph-properties style:snap-to-layout-grid="false" fo:text-align="center"/>
    </style:style>
    <style:style style:name="T1392" style:parent-style-name="DefaultParagraphFont" style:family="text">
      <style:text-properties fo:font-weight="bold" style:font-weight-asian="bold" style:font-weight-complex="bold" fo:color="#000000" style:font-size-complex="11pt"/>
    </style:style>
    <style:style style:name="T1393" style:parent-style-name="DefaultParagraphFont" style:family="text">
      <style:text-properties fo:font-weight="bold" style:font-weight-asian="bold" style:font-weight-complex="bold" fo:color="#000000" style:font-size-complex="11pt"/>
    </style:style>
    <style:style style:name="P1394" style:parent-style-name="Normal" style:family="paragraph">
      <style:paragraph-properties style:snap-to-layout-grid="false" fo:text-align="center"/>
    </style:style>
    <style:style style:name="T1395" style:parent-style-name="DefaultParagraphFont" style:family="text">
      <style:text-properties fo:font-weight="bold" style:font-weight-asian="bold" style:font-weight-complex="bold" fo:text-transform="uppercase" fo:color="#000000" style:font-size-complex="11pt"/>
    </style:style>
    <style:style style:name="P139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style:snap-to-layout-grid="false" fo:text-align="justify" fo:text-indent="0.4923in"/>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style:font-weight-complex="bold" fo:color="#000000" style:font-size-complex="11pt"/>
    </style:style>
    <style:style style:name="T1408" style:parent-style-name="DefaultParagraphFont" style:family="text">
      <style:text-properties fo:font-weight="bold" style:font-weight-asian="bold" style:font-weight-complex="bold" fo:color="#000000" style:font-size-complex="11pt"/>
    </style:style>
    <style:style style:name="P1409" style:parent-style-name="Normal" style:family="paragraph">
      <style:paragraph-properties style:snap-to-layout-grid="false" fo:text-align="center"/>
    </style:style>
    <style:style style:name="T1410" style:parent-style-name="DefaultParagraphFont" style:family="text">
      <style:text-properties fo:font-weight="bold" style:font-weight-asian="bold" style:font-weight-complex="bold" fo:text-transform="uppercase" fo:color="#000000" style:font-size-complex="11pt"/>
    </style:style>
    <style:style style:name="P14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11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style:font-weight-complex="bold" fo:color="#000000" style:font-size-complex="11pt"/>
    </style:style>
    <style:style style:name="T1442" style:parent-style-name="DefaultParagraphFont" style:family="text">
      <style:text-properties fo:font-weight="bold" style:font-weight-asian="bold" style:font-weight-complex="bold" fo:color="#000000" style:font-size-complex="11pt"/>
    </style:style>
    <style:style style:name="P1443" style:parent-style-name="Normal" style:family="paragraph">
      <style:paragraph-properties style:snap-to-layout-grid="false" fo:text-align="center"/>
    </style:style>
    <style:style style:name="T1444" style:parent-style-name="DefaultParagraphFont" style:family="text">
      <style:text-properties fo:font-weight="bold" style:font-weight-asian="bold" style:font-weight-complex="bold" fo:text-transform="uppercase" fo:color="#000000" style:font-size-complex="11pt"/>
    </style:style>
    <style:style style:name="P144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font-size-complex="11p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style:snap-to-layout-grid="false" fo:text-align="center"/>
    </style:style>
    <style:style style:name="T1464" style:parent-style-name="DefaultParagraphFont" style:family="text">
      <style:text-properties fo:color="#000000" style:font-size-complex="6pt"/>
    </style:style>
    <style:style style:name="P1465" style:parent-style-name="Normal" style:family="paragraph">
      <style:paragraph-properties fo:break-before="page" style:snap-to-layout-grid="false" fo:text-align="center"/>
    </style:style>
    <style:style style:name="T1466" style:parent-style-name="DefaultParagraphFont" style:family="text">
      <style:text-properties fo:font-weight="bold" style:font-weight-asian="bold" style:font-weight-complex="bold" fo:text-transform="uppercase" fo:color="#000000" style:font-size-complex="11pt"/>
    </style:style>
    <style:style style:name="T1467" style:parent-style-name="DefaultParagraphFont" style:family="text">
      <style:text-properties fo:font-weight="bold" style:font-weight-asian="bold" style:font-weight-complex="bold" fo:text-transform="uppercase" fo:color="#000000" style:text-position="super 62.5%" style:font-size-complex="11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text-transform="uppercase" fo:color="#000000" style:text-position="super 62.5%" style:font-size-complex="11pt"/>
    </style:style>
    <style:style style:name="P1473"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1475" style:family="table-column">
      <style:table-column-properties style:column-width="1.7555in"/>
    </style:style>
    <style:style style:name="TableColumn1476" style:family="table-column">
      <style:table-column-properties style:column-width="2.1145in"/>
    </style:style>
    <style:style style:name="TableColumn1477" style:family="table-column">
      <style:table-column-properties style:column-width="2.8222in"/>
    </style:style>
    <style:style style:name="Table1474" style:family="table">
      <style:table-properties style:width="6.6923in" fo:margin-left="0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style>
    <style:style style:name="T1481" style:parent-style-name="DefaultParagraphFont" style:family="text">
      <style:text-properties fo:color="#000000"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style>
    <style:style style:name="T1484" style:parent-style-name="DefaultParagraphFont" style:family="text">
      <style:text-properties fo:color="#000000" fo:font-size="10pt" style:font-size-asian="10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style>
    <style:style style:name="T1487" style:parent-style-name="DefaultParagraphFont" style:family="text">
      <style:text-properties fo:color="#000000" fo:font-size="10pt" style:font-size-asian="10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style>
    <style:style style:name="T1493" style:parent-style-name="DefaultParagraphFont" style:family="text">
      <style:text-properties fo:color="#000000" fo:font-size="10pt" style:font-size-asian="10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indent="0.0347in"/>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indent="0.0347in"/>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indent="0.0347in"/>
      <style:text-properties fo:color="#000000"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style:style>
    <style:style style:name="T1506" style:parent-style-name="DefaultParagraphFont" style:family="text">
      <style:text-properties fo:color="#000000"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style>
    <style:style style:name="T1509" style:parent-style-name="DefaultParagraphFont" style:family="text">
      <style:text-properties fo:color="#000000" fo:font-size="10pt" style:font-size-asian="10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style>
    <style:style style:name="T1512" style:parent-style-name="DefaultParagraphFont" style:family="text">
      <style:text-properties fo:font-style="italic" style:font-style-asian="italic" style:font-style-complex="italic" fo:color="#000000" fo:font-size="10pt" style:font-size-asian="10pt" style:font-size-complex="11pt"/>
    </style:style>
    <style:style style:name="T1513" style:parent-style-name="DefaultParagraphFont" style:family="text">
      <style:text-properties fo:color="#000000" fo:font-size="10pt" style:font-size-asian="10pt"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indent="0.0347in"/>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indent="0.0347in"/>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indent="0.0347in"/>
      <style:text-properties fo:color="#000000"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style:style>
    <style:style style:name="T1524" style:parent-style-name="DefaultParagraphFont" style:family="text">
      <style:text-properties fo:color="#000000" fo:font-size="10pt" style:font-size-asian="10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style:style>
    <style:style style:name="T1527" style:parent-style-name="DefaultParagraphFont" style:family="text">
      <style:text-properties fo:color="#000000" fo:font-size="10pt" style:font-size-asian="10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style>
    <style:style style:name="T1530" style:parent-style-name="DefaultParagraphFont" style:family="text">
      <style:text-properties fo:color="#000000" fo:font-size="10pt" style:font-size-asian="10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indent="0.0347in"/>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indent="0.0347in"/>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style:style>
    <style:style style:name="T1538" style:parent-style-name="DefaultParagraphFont" style:family="text">
      <style:text-properties fo:color="#000000" fo:font-size="10pt" style:font-size-asian="10pt" style:font-size-complex="11pt"/>
    </style:style>
    <style:style style:name="T1539" style:parent-style-name="DefaultParagraphFont" style:family="text">
      <style:text-properties fo:font-style="italic" style:font-style-asian="italic" style:font-style-complex="italic" fo:color="#000000" fo:font-size="10pt" style:font-size-asian="10pt" style:font-size-complex="11pt"/>
    </style:style>
    <style:style style:name="T1540" style:parent-style-name="DefaultParagraphFont" style:family="text">
      <style:text-properties fo:color="#000000" fo:font-size="10pt" style:font-size-asian="10pt" style:font-size-complex="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indent="0.0347in"/>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indent="0.0347in"/>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indent="0.0347in"/>
      <style:text-properties fo:color="#000000"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fo:font-size="10pt" style:font-size-asian="10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fo:color="#000000" fo:font-size="10pt" style:font-size-asian="10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font-style="italic" style:font-style-asian="italic" style:font-style-complex="italic" fo:color="#000000" fo:font-size="10pt" style:font-size-asian="10pt" style:font-size-complex="11pt"/>
    </style:style>
    <style:style style:name="T1558" style:parent-style-name="DefaultParagraphFont" style:family="text">
      <style:text-properties fo:color="#000000" fo:font-size="10pt" style:font-size-asian="10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indent="0.0347in"/>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indent="0.0347in"/>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indent="0.0347in"/>
      <style:text-properties fo:color="#000000"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style:style>
    <style:style style:name="T1569" style:parent-style-name="DefaultParagraphFont" style:family="text">
      <style:text-properties fo:color="#000000"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style>
    <style:style style:name="T1572" style:parent-style-name="DefaultParagraphFont" style:family="text">
      <style:text-properties fo:color="#000000" fo:font-size="10pt" style:font-size-asian="10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fo:color="#000000" fo:font-size="10pt" style:font-size-asian="10pt" style:font-size-complex="11pt"/>
    </style:style>
    <style:style style:name="T1576" style:parent-style-name="DefaultParagraphFont" style:family="text">
      <style:text-properties fo:font-style="italic" style:font-style-asian="italic" style:font-style-complex="italic" fo:color="#000000" fo:font-size="10pt" style:font-size-asian="10pt" style:font-size-complex="11pt"/>
    </style:style>
    <style:style style:name="T1577" style:parent-style-name="DefaultParagraphFont" style:family="text">
      <style:text-properties fo:color="#000000" fo:font-size="10pt" style:font-size-asian="10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indent="0.0347in"/>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indent="0.0347in"/>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fo:color="#000000" fo:font-size="10pt" style:font-size-asian="10pt" style:font-size-complex="11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indent="0.0347in"/>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indent="0.0347in"/>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indent="0.0347in"/>
      <style:text-properties fo:color="#000000"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style:style>
    <style:style style:name="T1596" style:parent-style-name="DefaultParagraphFont" style:family="text">
      <style:text-properties fo:color="#000000" fo:font-size="10pt" style:font-size-asian="10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fo:color="#000000" fo:font-size="10pt" style:font-size-asian="10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style>
    <style:style style:name="T1602" style:parent-style-name="DefaultParagraphFont" style:family="text">
      <style:text-properties fo:color="#000000" fo:font-size="10pt" style:font-size-asian="10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indent="0.0347in"/>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indent="0.0347in"/>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indent="0.0347in"/>
      <style:text-properties fo:color="#000000"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style>
    <style:style style:name="T1613" style:parent-style-name="DefaultParagraphFont" style:family="text">
      <style:text-properties fo:color="#000000" fo:font-size="10pt" style:font-size-asian="10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fo:color="#000000" fo:font-size="10pt" style:font-size-asian="10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style:style>
    <style:style style:name="T1619" style:parent-style-name="DefaultParagraphFont" style:family="text">
      <style:text-properties fo:color="#000000" fo:font-size="10pt" style:font-size-asian="10pt" style:font-size-complex="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indent="0.0347in"/>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indent="0.0347in"/>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style>
    <style:style style:name="T1627" style:parent-style-name="DefaultParagraphFont" style:family="text">
      <style:text-properties fo:color="#000000" fo:font-size="10pt" style:font-size-asian="10pt" style:font-size-complex="11pt"/>
    </style:style>
    <style:style style:name="T1628" style:parent-style-name="DefaultParagraphFont" style:family="text">
      <style:text-properties fo:font-style="italic" style:font-style-asian="italic" style:font-style-complex="italic" fo:color="#000000" fo:font-size="10pt" style:font-size-asian="10pt" style:font-size-complex="11pt"/>
    </style:style>
    <style:style style:name="T1629" style:parent-style-name="DefaultParagraphFont" style:family="text">
      <style:text-properties fo:color="#000000" fo:font-size="10pt" style:font-size-asian="10pt" style:font-size-complex="11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indent="0.0347in"/>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indent="0.0347in"/>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indent="0.0347in"/>
      <style:text-properties fo:color="#000000"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style>
    <style:style style:name="T1640" style:parent-style-name="DefaultParagraphFont" style:family="text">
      <style:text-properties fo:color="#000000" fo:font-size="10pt" style:font-size-asian="10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style:style>
    <style:style style:name="T1643" style:parent-style-name="DefaultParagraphFont" style:family="text">
      <style:text-properties fo:color="#000000" fo:font-size="10pt" style:font-size-asian="10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style:style>
    <style:style style:name="T1646" style:parent-style-name="DefaultParagraphFont" style:family="text">
      <style:text-properties fo:color="#000000" fo:font-size="10pt" style:font-size-asian="10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indent="0.0347in"/>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indent="0.0347in"/>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indent="0.0347in"/>
      <style:text-properties fo:color="#000000"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style>
    <style:style style:name="T1657" style:parent-style-name="DefaultParagraphFont" style:family="text">
      <style:text-properties fo:color="#000000" fo:font-size="10pt" style:font-size-asian="10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indent="0.0347in"/>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style:style>
    <style:style style:name="T1662" style:parent-style-name="DefaultParagraphFont" style:family="text">
      <style:text-properties fo:color="#000000" fo:font-size="10pt" style:font-size-asian="10pt" style:font-size-complex="11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indent="0.0347in"/>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indent="0.0347in"/>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style>
    <style:style style:name="T1670" style:parent-style-name="DefaultParagraphFont" style:family="text">
      <style:text-properties fo:color="#000000" fo:font-size="10pt" style:font-size-asian="10pt" style:font-size-complex="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indent="0.0347in"/>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indent="0.0347in"/>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indent="0.0347in"/>
      <style:text-properties fo:color="#000000"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style:style>
    <style:style style:name="T1681" style:parent-style-name="DefaultParagraphFont" style:family="text">
      <style:text-properties fo:color="#000000" fo:font-size="10pt" style:font-size-asian="10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style:style>
    <style:style style:name="T1684" style:parent-style-name="DefaultParagraphFont" style:family="text">
      <style:text-properties fo:color="#000000" fo:font-size="10pt" style:font-size-asian="10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style>
    <style:style style:name="T1687" style:parent-style-name="DefaultParagraphFont" style:family="text">
      <style:text-properties fo:color="#000000" fo:font-size="10pt" style:font-size-asian="10pt" style:font-size-complex="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indent="0.0347in"/>
      <style:text-properties fo:color="#000000"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style>
    <style:style style:name="T1698" style:parent-style-name="DefaultParagraphFont" style:family="text">
      <style:text-properties fo:color="#000000" fo:font-size="10pt" style:font-size-asian="10pt" style:font-size-complex="11pt"/>
    </style:style>
    <style:style style:name="T1699" style:parent-style-name="DefaultParagraphFont" style:family="text">
      <style:text-properties fo:color="#000000" style:text-position="super 60%" fo:font-size="10pt" style:font-size-asian="10pt" style:font-size-complex="11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tyle="italic" style:font-style-asian="italic" style:font-style-complex="italic" fo:color="#000000" fo:font-size="10pt" style:font-size-asian="10pt"/>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fo:color="#000000" fo:font-size="10pt" style:font-size-asian="10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style:style>
    <style:style style:name="T1710" style:parent-style-name="DefaultParagraphFont" style:family="text">
      <style:text-properties fo:color="#000000" fo:font-size="10pt" style:font-size-asian="10pt" style:font-size-complex="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indent="0.0347in"/>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style:style>
    <style:style style:name="T1716" style:parent-style-name="DefaultParagraphFont" style:family="text">
      <style:text-properties fo:color="#000000" fo:font-size="10pt" style:font-size-asian="10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fo:color="#000000" fo:font-size="10pt" style:font-size-asian="10pt" style:font-size-complex="11pt"/>
    </style:style>
    <style:style style:name="T1720" style:parent-style-name="DefaultParagraphFont" style:family="text">
      <style:text-properties fo:font-style="italic" style:font-style-asian="italic" style:font-style-complex="italic" fo:color="#000000" fo:font-size="10pt" style:font-size-asian="10pt" style:font-size-complex="11pt"/>
    </style:style>
    <style:style style:name="T1721" style:parent-style-name="DefaultParagraphFont" style:family="text">
      <style:text-properties fo:color="#000000" fo:font-size="10pt" style:font-size-asian="10pt" style:font-size-complex="11pt"/>
    </style:style>
    <style:style style:name="P1722" style:parent-style-name="Normal" style:family="paragraph">
      <style:paragraph-properties style:snap-to-layout-grid="false" fo:text-align="center"/>
    </style:style>
    <style:style style:name="T1723" style:parent-style-name="DefaultParagraphFont" style:family="text">
      <style:text-properties fo:color="#000000"/>
    </style:style>
    <style:style style:name="P1724" style:parent-style-name="Normal" style:family="paragraph">
      <style:paragraph-properties fo:break-before="page" style:snap-to-layout-grid="false" fo:text-align="center"/>
    </style:style>
    <style:style style:name="T1725" style:parent-style-name="DefaultParagraphFont" style:family="text">
      <style:text-properties fo:font-weight="bold" style:font-weight-asian="bold" style:font-weight-complex="bold" fo:text-transform="uppercase" fo:color="#000000" style:font-size-complex="11pt"/>
    </style:style>
    <style:style style:name="P17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1728" style:family="table-column">
      <style:table-column-properties style:column-width="2.5618in"/>
    </style:style>
    <style:style style:name="TableColumn1729" style:family="table-column">
      <style:table-column-properties style:column-width="1.7229in"/>
    </style:style>
    <style:style style:name="TableColumn1730" style:family="table-column">
      <style:table-column-properties style:column-width="2.4076in"/>
    </style:style>
    <style:style style:name="Table1727" style:family="table">
      <style:table-properties style:width="6.6923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style>
    <style:style style:name="T1734" style:parent-style-name="DefaultParagraphFont" style:family="text">
      <style:text-properties fo:color="#000000" fo:font-size="10pt" style:font-size-asian="10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style>
    <style:style style:name="T1737" style:parent-style-name="DefaultParagraphFont" style:family="text">
      <style:text-properties fo:color="#000000" fo:font-size="10pt" style:font-size-asian="10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style>
    <style:style style:name="T1740" style:parent-style-name="DefaultParagraphFont" style:family="text">
      <style:text-properties fo:color="#000000" fo:font-size="10pt" style:font-size-asian="10pt" style:font-size-complex="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style>
    <style:style style:name="T1746" style:parent-style-name="DefaultParagraphFont" style:family="text">
      <style:text-properties fo:color="#000000" fo:font-size="10pt" style:font-size-asian="10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indent="0.0347in"/>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indent="0.0347in"/>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indent="0.0347in"/>
      <style:text-properties fo:color="#000000"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indent="0.0347in"/>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indent="0.0347in"/>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indent="0.0347in"/>
      <style:text-properties fo:color="#000000"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style:style>
    <style:style style:name="T1766" style:parent-style-name="DefaultParagraphFont" style:family="text">
      <style:text-properties fo:color="#000000" fo:font-size="10pt" style:font-size-asian="10pt" style:font-size-complex="11pt"/>
    </style:style>
    <style:style style:name="T1767" style:parent-style-name="DefaultParagraphFont" style:family="text">
      <style:text-properties fo:color="#000000" fo:font-size="10pt" style:font-size-asian="10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indent="0.0347in"/>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style>
    <style:style style:name="T1772" style:parent-style-name="DefaultParagraphFont" style:family="text">
      <style:text-properties fo:color="#000000" fo:font-size="10pt" style:font-size-asian="10pt" style:font-size-complex="11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indent="0.0347in"/>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indent="0.0347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indent="0.0347in"/>
      <style:text-properties fo:color="#000000"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style>
    <style:style style:name="T1783" style:parent-style-name="DefaultParagraphFont" style:family="text">
      <style:text-properties fo:color="#000000" fo:font-size="10pt" style:font-size-asian="10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fo:text-indent="0.0347in"/>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style>
    <style:style style:name="T1788" style:parent-style-name="DefaultParagraphFont" style:family="text">
      <style:text-properties fo:color="#000000" fo:font-size="10pt" style:font-size-asian="10pt" style:font-size-complex="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indent="0.0347in"/>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indent="0.0347in"/>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indent="0.0347in"/>
      <style:text-properties fo:color="#000000"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style:style>
    <style:style style:name="T1799" style:parent-style-name="DefaultParagraphFont" style:family="text">
      <style:text-properties fo:color="#000000" fo:font-size="10pt" style:font-size-asian="10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indent="0.0347in"/>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style:style>
    <style:style style:name="T1804" style:parent-style-name="DefaultParagraphFont" style:family="text">
      <style:text-properties fo:color="#000000" fo:font-size="10pt" style:font-size-asian="10pt" style:font-size-complex="11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indent="0.0347in"/>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indent="0.0347in"/>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indent="0.0347in"/>
      <style:text-properties fo:color="#000000"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style:style>
    <style:style style:name="T1815" style:parent-style-name="DefaultParagraphFont" style:family="text">
      <style:text-properties fo:color="#000000" fo:font-size="10pt" style:font-size-asian="10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indent="0.0347in"/>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style>
    <style:style style:name="T1820" style:parent-style-name="DefaultParagraphFont" style:family="text">
      <style:text-properties fo:color="#000000" fo:font-size="10pt" style:font-size-asian="10pt" style:font-size-complex="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indent="0.0347in"/>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indent="0.0347in"/>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indent="0.0347in"/>
      <style:text-properties fo:color="#000000"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style>
    <style:style style:name="T1831" style:parent-style-name="DefaultParagraphFont" style:family="text">
      <style:text-properties fo:color="#000000" fo:font-size="10pt" style:font-size-asian="10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indent="0.0347in"/>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style:style>
    <style:style style:name="T1836" style:parent-style-name="DefaultParagraphFont" style:family="text">
      <style:text-properties fo:color="#000000" fo:font-size="10pt" style:font-size-asian="10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indent="0.0347in"/>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indent="0.0347in"/>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indent="0.0347in"/>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style:style>
    <style:style style:name="T1847" style:parent-style-name="DefaultParagraphFont" style:family="text">
      <style:text-properties fo:color="#000000"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indent="0.0347in"/>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style:style>
    <style:style style:name="T1852" style:parent-style-name="DefaultParagraphFont" style:family="text">
      <style:text-properties fo:color="#000000" fo:font-size="10pt" style:font-size-asian="10pt" style:font-size-complex="11pt"/>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text-position="super 62.5%" style:font-size-complex="11pt"/>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tyle-complex="italic" fo:color="#000000"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font-size="10pt" style:font-size-asian="10p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font-size-complex="11pt"/>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font-size-complex="11pt"/>
    </style:style>
    <style:style style:name="P1864" style:parent-style-name="Normal" style:family="paragraph">
      <style:paragraph-properties style:snap-to-layout-grid="false" fo:text-align="center"/>
    </style:style>
    <style:style style:name="T1865" style:parent-style-name="DefaultParagraphFont" style:family="text">
      <style:text-properties fo:color="#000000" style:font-size-complex="11pt"/>
    </style:style>
    <style:style style:name="P1866" style:parent-style-name="Normal" style:family="paragraph">
      <style:paragraph-properties style:snap-to-layout-grid="false" fo:text-align="center"/>
    </style:style>
    <style:style style:name="T1867" style:parent-style-name="DefaultParagraphFont" style:family="text">
      <style:text-properties fo:font-weight="bold" style:font-weight-asian="bold" style:font-weight-complex="bold" fo:text-transform="uppercase" fo:color="#000000" style:font-size-complex="11pt"/>
    </style:style>
    <style:style style:name="P1868" style:parent-style-name="Normal" style:family="paragraph">
      <style:paragraph-properties style:snap-to-layout-grid="false" fo:text-align="center"/>
    </style:style>
    <style:style style:name="T1869" style:parent-style-name="DefaultParagraphFont" style:family="text">
      <style:text-properties fo:font-weight="bold" style:font-weight-asian="bold" style:font-weight-complex="bold" fo:text-transform="uppercase" fo:color="#000000" style:font-size-complex="11pt"/>
    </style:style>
    <style:style style:name="P1870"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1872" style:family="table-column">
      <style:table-column-properties style:column-width="2.2263in"/>
    </style:style>
    <style:style style:name="TableColumn1873" style:family="table-column">
      <style:table-column-properties style:column-width="2.2256in"/>
    </style:style>
    <style:style style:name="TableColumn1874" style:family="table-column">
      <style:table-column-properties style:column-width="2.2402in"/>
    </style:style>
    <style:style style:name="Table1871" style:family="table">
      <style:table-properties style:width="6.6923in"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style>
    <style:style style:name="T1878" style:parent-style-name="DefaultParagraphFont" style:family="text">
      <style:text-properties fo:color="#000000" fo:font-size="10pt" style:font-size-asian="10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style>
    <style:style style:name="T1881" style:parent-style-name="DefaultParagraphFont" style:family="text">
      <style:text-properties fo:color="#000000" fo:font-size="10pt" style:font-size-asian="10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style>
    <style:style style:name="T1884" style:parent-style-name="DefaultParagraphFont" style:family="text">
      <style:text-properties fo:color="#000000" fo:font-size="10pt" style:font-size-asian="10pt" style:font-size-complex="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style>
    <style:style style:name="T1890" style:parent-style-name="DefaultParagraphFont" style:family="text">
      <style:text-properties fo:color="#000000" fo:font-size="10pt" style:font-size-asian="10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color="#000000"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indent="0.0347in"/>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indent="0.0347in"/>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indent="0.0347in"/>
      <style:text-properties fo:color="#000000"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style>
    <style:style style:name="T1903" style:parent-style-name="DefaultParagraphFont" style:family="text">
      <style:text-properties fo:color="#000000" fo:font-size="10pt" style:font-size-asian="10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indent="0.0347in"/>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style>
    <style:style style:name="T1908" style:parent-style-name="DefaultParagraphFont" style:family="text">
      <style:text-properties fo:color="#000000" fo:font-size="10pt" style:font-size-asian="10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indent="0.0347in"/>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indent="0.0347in"/>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indent="0.0347in"/>
      <style:text-properties fo:color="#000000"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style:style>
    <style:style style:name="T1919" style:parent-style-name="DefaultParagraphFont" style:family="text">
      <style:text-properties fo:color="#000000" fo:font-size="10pt" style:font-size-asian="10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indent="0.0347in"/>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style:style>
    <style:style style:name="T1924" style:parent-style-name="DefaultParagraphFont" style:family="text">
      <style:text-properties fo:color="#000000" fo:font-size="10pt" style:font-size-asian="10pt" style:font-size-complex="11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indent="0.0347in"/>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indent="0.0347in"/>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indent="0.0347in"/>
      <style:text-properties fo:color="#000000"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style>
    <style:style style:name="T1935" style:parent-style-name="DefaultParagraphFont" style:family="text">
      <style:text-properties fo:color="#000000" fo:font-size="10pt" style:font-size-asian="10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indent="0.0347in"/>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fo:color="#000000" fo:font-size="10pt" style:font-size-asian="10pt" style:font-size-complex="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indent="0.0347in"/>
      <style:text-properties fo:color="#000000"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style:style>
    <style:style style:name="T1951" style:parent-style-name="DefaultParagraphFont" style:family="text">
      <style:text-properties fo:color="#000000" fo:font-size="10pt" style:font-size-asian="10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indent="0.0347in"/>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style:style>
    <style:style style:name="T1956" style:parent-style-name="DefaultParagraphFont" style:family="text">
      <style:text-properties fo:color="#000000" fo:font-size="10pt" style:font-size-asian="10pt" style:font-size-complex="11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indent="0.0347in"/>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indent="0.0347in"/>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indent="0.0347in"/>
      <style:text-properties fo:color="#000000"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style:style>
    <style:style style:name="T1967" style:parent-style-name="DefaultParagraphFont" style:family="text">
      <style:text-properties fo:color="#000000" fo:font-size="10pt" style:font-size-asian="10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indent="0.0347in"/>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font-size-complex="11pt"/>
    </style:style>
    <style:style style:name="P1974" style:parent-style-name="Normal" style:family="paragraph">
      <style:paragraph-properties style:snap-to-layout-grid="false" fo:text-align="center"/>
    </style:style>
    <style:style style:name="T1975" style:parent-style-name="DefaultParagraphFont" style:family="text">
      <style:text-properties fo:color="#000000" style:font-size-complex="6pt"/>
    </style:style>
    <style:style style:name="P1976" style:parent-style-name="Normal" style:family="paragraph">
      <style:paragraph-properties fo:break-before="page" style:snap-to-layout-grid="false" fo:text-align="center"/>
    </style:style>
    <style:style style:name="T1977" style:parent-style-name="DefaultParagraphFont" style:family="text">
      <style:text-properties fo:font-weight="bold" style:font-weight-asian="bold" style:font-weight-complex="bold" fo:text-transform="uppercase" fo:color="#000000" style:font-size-complex="11pt"/>
    </style:style>
    <style:style style:name="T1978" style:parent-style-name="DefaultParagraphFont" style:family="text">
      <style:text-properties fo:font-weight="bold" style:font-weight-asian="bold" style:font-weight-complex="bold" fo:text-transform="uppercase" fo:color="#000000" style:font-size-complex="11pt"/>
    </style:style>
    <style:style style:name="P19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1981" style:family="table-column">
      <style:table-column-properties style:column-width="2.1548in"/>
    </style:style>
    <style:style style:name="TableColumn1982" style:family="table-column">
      <style:table-column-properties style:column-width="2.1541in"/>
    </style:style>
    <style:style style:name="TableColumn1983" style:family="table-column">
      <style:table-column-properties style:column-width="2.3833in"/>
    </style:style>
    <style:style style:name="Table1980" style:family="table">
      <style:table-properties style:width="6.6923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style>
    <style:style style:name="T1987" style:parent-style-name="DefaultParagraphFont" style:family="text">
      <style:text-properties fo:color="#000000" fo:font-size="10pt" style:font-size-asian="10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style>
    <style:style style:name="T1990" style:parent-style-name="DefaultParagraphFont" style:family="text">
      <style:text-properties fo:color="#000000" fo:font-size="10pt" style:font-size-asian="10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style>
    <style:style style:name="T1993" style:parent-style-name="DefaultParagraphFont" style:family="text">
      <style:text-properties fo:color="#000000" fo:font-size="10pt" style:font-size-asian="10pt" style:font-size-complex="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style>
    <style:style style:name="T1999" style:parent-style-name="DefaultParagraphFont" style:family="text">
      <style:text-properties fo:color="#000000" fo:font-size="10pt" style:font-size-asian="10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fo:color="#000000"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indent="0.0347in"/>
      <style:text-properties fo:color="#000000"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style>
    <style:style style:name="T2012" style:parent-style-name="DefaultParagraphFont" style:family="text">
      <style:text-properties fo:color="#000000" fo:font-size="10pt" style:font-size-asian="10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indent="0.0347in"/>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style:style>
    <style:style style:name="T2017" style:parent-style-name="DefaultParagraphFont" style:family="text">
      <style:text-properties fo:color="#000000" fo:font-size="10pt" style:font-size-asian="10pt" style:font-size-complex="11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indent="0.0347in"/>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indent="0.0347in"/>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indent="0.0347in"/>
      <style:text-properties fo:color="#000000"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style:style>
    <style:style style:name="T2028" style:parent-style-name="DefaultParagraphFont" style:family="text">
      <style:text-properties fo:color="#000000" fo:font-size="10pt" style:font-size-asian="10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indent="0.0347in"/>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style:style>
    <style:style style:name="T2033" style:parent-style-name="DefaultParagraphFont" style:family="text">
      <style:text-properties fo:color="#000000" fo:font-size="10pt" style:font-size-asian="10pt" style:font-size-complex="11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indent="0.0347in"/>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indent="0.0347in"/>
      <style:text-properties fo:color="#000000"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style:style>
    <style:style style:name="T2044" style:parent-style-name="DefaultParagraphFont" style:family="text">
      <style:text-properties fo:color="#000000" fo:font-size="10pt" style:font-size-asian="10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style:style>
    <style:style style:name="T2047" style:parent-style-name="DefaultParagraphFont" style:family="text">
      <style:text-properties fo:color="#000000" fo:font-size="10pt" style:font-size-asian="10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style>
    <style:style style:name="T2050" style:parent-style-name="DefaultParagraphFont" style:family="text">
      <style:text-properties fo:color="#000000" fo:font-size="10pt" style:font-size-asian="10pt" style:font-size-complex="11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indent="0.0347in"/>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indent="0.0347in"/>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indent="0.0347in"/>
      <style:text-properties fo:color="#000000"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style>
    <style:style style:name="T2061" style:parent-style-name="DefaultParagraphFont" style:family="text">
      <style:text-properties fo:color="#000000" fo:font-size="10pt" style:font-size-asian="10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indent="0.0347in"/>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style:style>
    <style:style style:name="T2066" style:parent-style-name="DefaultParagraphFont" style:family="text">
      <style:text-properties fo:color="#000000" fo:font-size="10pt" style:font-size-asian="10pt" style:font-size-complex="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indent="0.0347in"/>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indent="0.0347in"/>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indent="0.0347in"/>
      <style:text-properties fo:color="#000000"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style>
    <style:style style:name="T2077" style:parent-style-name="DefaultParagraphFont" style:family="text">
      <style:text-properties fo:color="#000000" fo:font-size="10pt" style:font-size-asian="10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indent="0.0347in"/>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style:style>
    <style:style style:name="T2082" style:parent-style-name="DefaultParagraphFont" style:family="text">
      <style:text-properties fo:color="#000000" fo:font-size="10pt" style:font-size-asian="10pt" style:font-size-complex="11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indent="0.0347in"/>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indent="0.0347in"/>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indent="0.0347in"/>
      <style:text-properties fo:color="#000000"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style:style>
    <style:style style:name="T2093" style:parent-style-name="DefaultParagraphFont" style:family="text">
      <style:text-properties fo:color="#000000" fo:font-size="10pt" style:font-size-asian="10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indent="0.0347in"/>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style:style>
    <style:style style:name="T2098" style:parent-style-name="DefaultParagraphFont" style:family="text">
      <style:text-properties fo:color="#000000" fo:font-size="10pt" style:font-size-asian="10pt" style:font-size-complex="11pt"/>
    </style:style>
    <style:style style:name="T2099" style:parent-style-name="DefaultParagraphFont" style:family="text">
      <style:text-properties fo:font-style="italic" style:font-style-asian="italic" style:font-style-complex="italic" fo:color="#000000" fo:font-size="10pt" style:font-size-asian="10pt" style:font-size-complex="11pt"/>
    </style:style>
    <style:style style:name="T2100" style:parent-style-name="DefaultParagraphFont" style:family="text">
      <style:text-properties fo:color="#000000" fo:font-size="10pt" style:font-size-asian="10pt" style:font-size-complex="11pt"/>
    </style:style>
    <style:style style:name="T2101" style:parent-style-name="DefaultParagraphFont" style:family="text">
      <style:text-properties fo:font-style="italic" style:font-style-asian="italic" style:font-style-complex="italic" fo:color="#000000" fo:font-size="10pt" style:font-size-asian="10pt" style:font-size-complex="11pt"/>
    </style:style>
    <style:style style:name="T2102" style:parent-style-name="DefaultParagraphFont" style:family="text">
      <style:text-properties fo:color="#000000" fo:font-size="10pt" style:font-size-asian="10pt" style:font-size-complex="11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indent="0.0347in"/>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indent="0.0347in"/>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indent="0.0347in"/>
      <style:text-properties fo:color="#000000"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style:style>
    <style:style style:name="T2113" style:parent-style-name="DefaultParagraphFont" style:family="text">
      <style:text-properties fo:color="#000000" fo:font-size="10pt" style:font-size-asian="10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indent="0.0347in"/>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style:style>
    <style:style style:name="T2118" style:parent-style-name="DefaultParagraphFont" style:family="text">
      <style:text-properties fo:color="#000000" fo:font-size="10pt" style:font-size-asian="10pt" style:font-size-complex="11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indent="0.0347in"/>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indent="0.0347in"/>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indent="0.0347in"/>
      <style:text-properties fo:color="#000000"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style:style>
    <style:style style:name="T2129" style:parent-style-name="DefaultParagraphFont" style:family="text">
      <style:text-properties fo:color="#000000" fo:font-size="10pt" style:font-size-asian="10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indent="0.0347in"/>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style:style>
    <style:style style:name="T2134" style:parent-style-name="DefaultParagraphFont" style:family="text">
      <style:text-properties fo:color="#000000" fo:font-size="10pt" style:font-size-asian="10pt" style:font-size-complex="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indent="0.0347in"/>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indent="0.0347in"/>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indent="0.0347in"/>
      <style:text-properties fo:color="#000000"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style:style>
    <style:style style:name="T2145" style:parent-style-name="DefaultParagraphFont" style:family="text">
      <style:text-properties fo:color="#000000" fo:font-size="10pt" style:font-size-asian="10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indent="0.0347in"/>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style:style>
    <style:style style:name="T2150" style:parent-style-name="DefaultParagraphFont" style:family="text">
      <style:text-properties fo:color="#000000" fo:font-size="10pt" style:font-size-asian="10pt" style:font-size-complex="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indent="0.0347in"/>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indent="0.0347in"/>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indent="0.0347in"/>
      <style:text-properties fo:color="#000000"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style:style>
    <style:style style:name="T2161" style:parent-style-name="DefaultParagraphFont" style:family="text">
      <style:text-properties fo:color="#000000" fo:font-size="10pt" style:font-size-asian="10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indent="0.0347in"/>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style:style>
    <style:style style:name="T2166" style:parent-style-name="DefaultParagraphFont" style:family="text">
      <style:text-properties fo:color="#000000" fo:font-size="10pt" style:font-size-asian="10pt" style:font-size-complex="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indent="0.0347in"/>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indent="0.0347in"/>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indent="0.0347in"/>
      <style:text-properties fo:color="#000000"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style:style>
    <style:style style:name="T2177" style:parent-style-name="DefaultParagraphFont" style:family="text">
      <style:text-properties fo:color="#000000" fo:font-size="10pt" style:font-size-asian="10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style:style>
    <style:style style:name="T2180" style:parent-style-name="DefaultParagraphFont" style:family="text">
      <style:text-properties fo:color="#000000" fo:font-size="10pt" style:font-size-asian="10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style:style>
    <style:style style:name="T2183" style:parent-style-name="DefaultParagraphFont" style:family="text">
      <style:text-properties fo:color="#000000" fo:font-size="10pt" style:font-size-asian="10pt" style:font-size-complex="11pt"/>
    </style:style>
    <style:style style:name="P2184" style:parent-style-name="Normal" style:family="paragraph">
      <style:paragraph-properties style:snap-to-layout-grid="false" fo:text-align="justify" fo:text-indent="0.4923in"/>
    </style:style>
    <style:style style:name="T2185" style:parent-style-name="DefaultParagraphFont" style:family="text">
      <style:text-properties fo:color="#000000" style:font-size-complex="11pt"/>
    </style:style>
    <style:style style:name="P2186" style:parent-style-name="Normal" style:family="paragraph">
      <style:paragraph-properties fo:text-align="center"/>
    </style:style>
    <style:style style:name="T2187" style:parent-style-name="DefaultParagraphFont" style:family="text">
      <style:text-properties fo:color="#000000"/>
    </style:style>
  </office:automatic-styles>
  <office:body>
    <office:text text:use-soft-page-breaks="true">
      <text:p text:style-name="P1"><text:span text:style-name="T7"/><text:span text:style-name="T8">1971 METŲ PSICHOTROPINIŲ MEDŽIAGŲ KONVENCIJA</text:span><text:span text:style-name="T9"><text:note text:note-class="footnote" text:id="_ftn0"><text:note-citation text:label="*">*</text:note-citation><text:note-body><text:p text:style-name="Normal"><text:span text:style-name="T10"><text:s/>Lietuvos Respublikai įsigaliojo 1994 m. gegužės 29 d.</text:span></text:p></text:note-body></text:note></text:span></text:p>
      <text:p text:style-name="P11"/>
      <text:p text:style-name="P12"><text:span text:style-name="T13">Baigiamasis aktas ir rezoliucijos, patvirtintos Jungtinių Tautų Organizacijos konferencijoje dėl Protokolo dėl psichotropinių medžiagų priėmimo, ir medžiagų sąrašai</text:span></text:p>
      <text:p text:style-name="P14"/>
      <text:p text:style-name="P15"><text:span text:style-name="T16">Jungtini</text:span><text:span text:style-name="T17">ų Tautų Organizacija,</text:span></text:p>
      <text:p text:style-name="P18"><text:span text:style-name="T19">Niujorkas, 1977</text:span></text:p>
      <text:p text:style-name="P20"/>
      <text:p text:style-name="P21"><text:span text:style-name="T22">JUNGTINIŲ TAUTŲ ORGANIZACIJOS KONFERENCIJOS DĖL PROTOKOLO DĖL PSICHOTROPINIŲ MEDŽIAGŲ PRIĖMIMO</text:span></text:p>
      <text:p text:style-name="P23"><text:span text:style-name="T24">BAIGIAMASIS AKTAS</text:span></text:p>
      <text:p text:style-name="P25"/>
      <text:p text:style-name="P26"><text:span text:style-name="T27">1</text:span><text:span text:style-name="T28">. Jungtinių Tautų Organizacijos Ekonominė ir socialinė taryba, remdamasi Jungtinių Tautų Organizacij</text:span><text:span text:style-name="T29">os Įstatų 62 straipsnio 4 dalimi ir 1949 m. gruodžio 3 d. Generalinės Asamblėjos rezoliucijos 366 (IV) nuostatomis, rezoliucijoje 1474 (XLVIII) nutarė sušaukti įgaliotų atstovų konferenciją dėl Protokolo dėl psichotropinių medžiagų priėmimo.</text:span></text:p>
      <text:p text:style-name="P30"><text:span text:style-name="T31">2</text:span><text:span text:style-name="T32">. Jungtin</text:span><text:span text:style-name="T33">ių Tautų Organizacijos konferencija dėl Protokolo dėl psichotropinių medžiagų priėmimo vyko nuo 1971 m. sausio 11 d. iki vasario 21 d. Vienoje.</text:span></text:p>
      <text:p text:style-name="P34"><text:span text:style-name="T35">3</text:span><text:span text:style-name="T36">. Savo atstovus Konferencijoje turėjo 71 valstybė:</text:span></text:p>
      <text:p text:style-name="P37"><text:span text:style-name="T38">Airija</text:span></text:p>
      <text:p text:style-name="P39"><text:span text:style-name="T40">Alžyras</text:span></text:p>
      <text:p text:style-name="P41"><text:span text:style-name="T42">Australija</text:span></text:p>
      <text:p text:style-name="P43"><text:span text:style-name="T44">Austrija</text:span></text:p>
      <text:p text:style-name="P45"><text:span text:style-name="T46">Argentina</text:span></text:p>
      <text:p text:style-name="P47"><text:span text:style-name="T48">Baltarusijo</text:span><text:span text:style-name="T49">s Tarybų Socialistinė Respublika</text:span></text:p>
      <text:p text:style-name="P50"><text:span text:style-name="T51">Belgija</text:span></text:p>
      <text:p text:style-name="P52"><text:span text:style-name="T53">Birma</text:span></text:p>
      <text:p text:style-name="P54"><text:span text:style-name="T55">Brazilija</text:span></text:p>
      <text:p text:style-name="P56"><text:span text:style-name="T57">Bulgarija</text:span></text:p>
      <text:p text:style-name="P58"><text:span text:style-name="T59">Čilė</text:span></text:p>
      <text:p text:style-name="P60"><text:span text:style-name="T61">Danija</text:span></text:p>
      <text:p text:style-name="P62"><text:span text:style-name="T63">Dominikos Respublika</text:span></text:p>
      <text:p text:style-name="P64"><text:span text:style-name="T65">Ekvadoras</text:span></text:p>
      <text:p text:style-name="P66"><text:span text:style-name="T67">Gabonas</text:span></text:p>
      <text:p text:style-name="P68"><text:span text:style-name="T69">Gajana</text:span></text:p>
      <text:p text:style-name="P70"><text:span text:style-name="T71">Gana</text:span></text:p>
      <text:p text:style-name="P72"><text:span text:style-name="T73">Graikija</text:span></text:p>
      <text:p text:style-name="P74"><text:span text:style-name="T75">Gvatemala</text:span></text:p>
      <text:p text:style-name="P76"><text:span text:style-name="T77">Hondūras</text:span></text:p>
      <text:p text:style-name="P78"><text:span text:style-name="T79">Indija</text:span></text:p>
      <text:p text:style-name="P80"><text:span text:style-name="T81">Irakas</text:span></text:p>
      <text:p text:style-name="P82"><text:span text:style-name="T83">Iranas</text:span></text:p>
      <text:p text:style-name="P84"><text:span text:style-name="T85">Ispanija</text:span></text:p>
      <text:p text:style-name="P86"><text:span text:style-name="T87">Italija</text:span></text:p>
      <text:p text:style-name="P88"><text:span text:style-name="T89">Izraelis</text:span></text:p>
      <text:p text:style-name="P90"><text:span text:style-name="T91">Japonija</text:span></text:p>
      <text:p text:style-name="P92"><text:span text:style-name="T93">Jugoslavija</text:span></text:p>
      <text:p text:style-name="P94"><text:span text:style-name="T95">Jungtinė Arabų Respublika</text:span></text:p>
      <text:soft-page-break/>
      <text:p text:style-name="P96"><text:span text:style-name="T97">Jungtinė Karalystė</text:span></text:p>
      <text:p text:style-name="P98"><text:span text:style-name="T99">Jungtinės Amerikos Valstijos</text:span></text:p>
      <text:p text:style-name="P100"><text:span text:style-name="T101">Kamerūnas</text:span></text:p>
      <text:p text:style-name="P102"><text:span text:style-name="T103">Kanada</text:span></text:p>
      <text:p text:style-name="P104"><text:span text:style-name="T105">Kinija</text:span></text:p>
      <text:p text:style-name="P106"><text:span text:style-name="T107">Kolumbija</text:span></text:p>
      <text:p text:style-name="P108"><text:span text:style-name="T109">Kongas</text:span></text:p>
      <text:p text:style-name="P110"><text:span text:style-name="T111">Korėjos Respublika</text:span></text:p>
      <text:p text:style-name="P112"><text:span text:style-name="T113">Kosta Rika</text:span></text:p>
      <text:p text:style-name="P114"><text:span text:style-name="T115">Lenkija</text:span></text:p>
      <text:p text:style-name="P116"><text:span text:style-name="T117">Libanas</text:span></text:p>
      <text:p text:style-name="P118"><text:span text:style-name="T119">Liberija</text:span></text:p>
      <text:p text:style-name="P120"><text:span text:style-name="T121">Liuksemburgas</text:span></text:p>
      <text:p text:style-name="P122"><text:span text:style-name="T123">Meksika</text:span></text:p>
      <text:p text:style-name="P124"><text:span text:style-name="T125">Monakas</text:span></text:p>
      <text:p text:style-name="P126"><text:span text:style-name="T127">Naujoji Zelandija</text:span></text:p>
      <text:p text:style-name="P128"><text:span text:style-name="T129">Nikaragva</text:span></text:p>
      <text:p text:style-name="P130"><text:span text:style-name="T131">Nyderlandai</text:span></text:p>
      <text:p text:style-name="P132"><text:span text:style-name="T133">Norvegija</text:span></text:p>
      <text:p text:style-name="P134"><text:span text:style-name="T135">Pakistanas</text:span></text:p>
      <text:p text:style-name="P136"><text:span text:style-name="T137">Panama</text:span></text:p>
      <text:p text:style-name="P138"><text:span text:style-name="T139">Paragvajus</text:span></text:p>
      <text:p text:style-name="P140"><text:span text:style-name="T141">Pietų Afrikos Respublika</text:span></text:p>
      <text:p text:style-name="P142"><text:span text:style-name="T143">Portugalija</text:span></text:p>
      <text:p text:style-name="P144"><text:span text:style-name="T145">Prancūzija</text:span></text:p>
      <text:p text:style-name="P146"><text:span text:style-name="T147">Ruanda</text:span></text:p>
      <text:p text:style-name="P148"><text:span text:style-name="T149">Salvadoras</text:span></text:p>
      <text:p text:style-name="P150"><text:span text:style-name="T151">San Marinas</text:span></text:p>
      <text:p text:style-name="P152"><text:span text:style-name="T153">Suomija</text:span></text:p>
      <text:p text:style-name="P154"><text:span text:style-name="T155">Švedija</text:span></text:p>
      <text:p text:style-name="P156"><text:span text:style-name="T157">Šveicarija</text:span></text:p>
      <text:p text:style-name="P158"><text:span text:style-name="T159">Tailandas</text:span></text:p>
      <text:p text:style-name="P160"><text:span text:style-name="T161">Tarybų Socialistinių Respublikų Sąjunga</text:span></text:p>
      <text:p text:style-name="P162"><text:span text:style-name="T163">Togas</text:span></text:p>
      <text:p text:style-name="P164"><text:span text:style-name="T165">Trinidadas ir Tobagas</text:span></text:p>
      <text:p text:style-name="P166"><text:span text:style-name="T167">Tunisas</text:span></text:p>
      <text:p text:style-name="P168"><text:span text:style-name="T169">Turkija</text:span></text:p>
      <text:p text:style-name="P170"><text:span text:style-name="T171">Ukrainos Tarybų Socialistinė Respublika</text:span></text:p>
      <text:p text:style-name="P172"><text:span text:style-name="T173">Venesuela</text:span></text:p>
      <text:p text:style-name="P174"><text:span text:style-name="T175">Vengrija</text:span></text:p>
      <text:p text:style-name="P176"><text:span text:style-name="T177">Vokietijos Federacinė Respublika</text:span></text:p>
      <text:p text:style-name="P178"><text:span text:style-name="T179">4</text:span><text:span text:style-name="T180">. Stebėtojo teisėmis Konferencijoje dalyvavo šios valstybės:</text:span></text:p>
      <text:p text:style-name="P181"><text:span text:style-name="T182">Čekoslovakija</text:span></text:p>
      <text:p text:style-name="P183"><text:span text:style-name="T184">Rumunija</text:span></text:p>
      <text:p text:style-name="P185"><text:span text:style-name="T186">Urugvajus</text:span></text:p>
      <text:p text:style-name="P187"><text:span text:style-name="T188">Vietnamas</text:span></text:p>
      <text:p text:style-name="P189"><text:span text:style-name="T190">5</text:span><text:span text:style-name="T191">. Konferencijoje dalyvavo specializuota organizacija – Pasaulinė sveikatos organizacija.</text:span></text:p>
      <text:p text:style-name="P192"><text:span text:style-name="T193">6</text:span><text:span text:style-name="T194">. Konf</text:span><text:span text:style-name="T195">erencijoje dalyvavo tarptautinė institucija – Tarptautinis narkotikų kontrolės komitetas.</text:span></text:p>
      <text:p text:style-name="P196"><text:span text:style-name="T197">7</text:span><text:span text:style-name="T198">. Remiantis Ekonominės ir socialinės tarybos rezoliucija 1474 (XLVIII), į Konferenciją buvo pakviesta ir joje dalyvavo nevyriausybinė organizacija -</text:span></text:p>
      <text:p text:style-name="P199"><text:span text:style-name="T200">Tarptautinė<text:s/></text:span><text:span text:style-name="T201">kriminalinės policijos organizacija (ICPO/INTERPOLAS).</text:span></text:p>
      <text:p text:style-name="P202"><text:span text:style-name="T203">8</text:span><text:span text:style-name="T204">. Pagal Procedūrų taisyklių 39 taisyklę Konferencijos pakviestas posėdžiuose taip pat dalyvavo Arabų Valstybių Lygos Nuolatinio narkotinių medžiagų kontrolės biuro pirmininkas generolas A. A. El H</text:span><text:span text:style-name="T205">adeka.</text:span></text:p>
      <text:p text:style-name="P206"><text:span text:style-name="T207">9</text:span><text:span text:style-name="T208">. Išvardytų organizacijų bei institucijų stebėtojai ir atstovai pagal Ekonominės ir socialinės tarybos rezoliuciją, nurodytą 1 dalyje, ir pagal Konferencijos priimtas Procedūrų taisykles Konferencijos darbe dalyvavo be balso teisės.</text:span></text:p>
      <text:p text:style-name="P209"><text:span text:style-name="T210">10</text:span><text:span text:style-name="T211">. Kon</text:span><text:span text:style-name="T212">ferencijos pirmininku buvo išrinktas E. Nettel (Austrija), o pirmininko pavaduotojais – šių valstybių atstovai:</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Brazilijos<text:s/></text:p>
          </table:table-cell>
          <table:table-cell table:style-name="TableCell220">
            <text:p text:style-name="P221">Jungtinės Arabų Respublikos<text:s/></text:p>
          </table:table-cell>
          <table:table-cell table:style-name="TableCell222">
            <text:p text:style-name="P223"><text:span text:style-name="T224">Tarybų Socialistinių Respublikų Sąjungos</text:span></text:p>
          </table:table-cell>
        </table:table-row>
        <table:table-row table:style-name="TableRow225">
          <table:table-cell table:style-name="TableCell226">
            <text:p text:style-name="P227">Ganos<text:s/></text:p>
          </table:table-cell>
          <table:table-cell table:style-name="TableCell228">
            <text:p text:style-name="P229">Jungtinės Karalystės<text:s/></text:p>
          </table:table-cell>
          <table:table-cell table:style-name="TableCell230">
            <text:p text:style-name="P231"><text:span text:style-name="T232">Togo</text:span></text:p>
          </table:table-cell>
        </table:table-row>
        <table:table-row table:style-name="TableRow233">
          <table:table-cell table:style-name="TableCell234">
            <text:p text:style-name="P235">Indijos<text:s/></text:p>
          </table:table-cell>
          <table:table-cell table:style-name="TableCell236">
            <text:p text:style-name="P237">Jungtinių Amerikos Valstijų<text:s/></text:p>
          </table:table-cell>
          <table:table-cell table:style-name="TableCell238">
            <text:p text:style-name="P239"><text:span text:style-name="T240">Turkijos</text:span></text:p>
          </table:table-cell>
        </table:table-row>
        <table:table-row table:style-name="TableRow241">
          <table:table-cell table:style-name="TableCell242">
            <text:p text:style-name="P243">Japonijos<text:s/></text:p>
          </table:table-cell>
          <table:table-cell table:style-name="TableCell244">
            <text:p text:style-name="P245">Meksikos</text:p>
          </table:table-cell>
          <table:table-cell table:style-name="TableCell246">
            <text:p text:style-name="P247"/>
          </table:table-cell>
        </table:table-row>
      </table:table>
      <text:p text:style-name="P248"><text:span text:style-name="T249">11</text:span><text:span text:style-name="T250">. Konferencijos atidarymo dieną Generalinio Sekretoriaus atstovu buvo V. Winspeare-Guicciardi, kitomis dienomis – dr. V. Kuševič. Konferencijos vykdomasis sekretorius buvo dr. V. Kuševič;<text:s/></text:span><text:span text:style-name="T251">Konferencijos juridinis patarėjas – G. Wattles, o vykdomojo sekretoriaus pavaduotojas – Ansar Khan.</text:span></text:p>
      <text:p text:style-name="P252"><text:span text:style-name="T253">12</text:span><text:span text:style-name="T254">. Konferencijai buvo pateiktas Protokolo dėl psichotropinių medžiagų projektas, parengtas Tarybos Narkotinių medžiagų komisijos, bei kiti dokumentai,<text:s/></text:span><text:span text:style-name="T255">parengti Generalinio Sekretoriaus.</text:span></text:p>
      <text:p text:style-name="P256"><text:span text:style-name="T257">13</text:span><text:span text:style-name="T258">. Konferencija įsteigė šiuos komitetus:</text:span></text:p>
      <text:p text:style-name="P259"><text:span text:style-name="T260">Generalinį komitetą</text:span></text:p>
      <text:p text:style-name="P261"><text:span text:style-name="T262">pirmininkas – Konferencijos pirmininkas;</text:span></text:p>
      <text:p text:style-name="P263"><text:span text:style-name="T264">Techninį komitetą</text:span></text:p>
      <text:p text:style-name="P265"><text:span text:style-name="T266">pirmininkas – prof. B. A. Rexed (Švedija);</text:span></text:p>
      <text:p text:style-name="P267"><text:span text:style-name="T268">Redakcinį komitetą</text:span></text:p>
      <text:p text:style-name="P269"><text:span text:style-name="T270">pirmininkas – D. Nikoli (Jugoslavi</text:span><text:span text:style-name="T271">ja);</text:span></text:p>
      <text:p text:style-name="P272"><text:span text:style-name="T273">Kontrolės komitetą</text:span></text:p>
      <text:p text:style-name="P274"><text:span text:style-name="T275">pirmininkas – dr. J. Mabileau (Prancūzija);</text:span></text:p>
      <text:p text:style-name="P276"><text:span text:style-name="T277">Įgaliojimų patikrinimo komitetą</text:span></text:p>
      <text:p text:style-name="P278"><text:span text:style-name="T279">pirmininkas – dr. P. A. Jennigs (Airija).</text:span></text:p>
      <text:p text:style-name="P280"><text:span text:style-name="T281">14</text:span><text:span text:style-name="T282">. Techninis komitetas sudarė Specialiąją darbo grupę</text:span><text:span text:style-name="T283"><text:note text:note-class="footnote" text:id="_ftn1"><text:note-citation text:label="x">x</text:note-citation><text:note-body><text:p text:style-name="P284"><text:span text:style-name="T285"><text:s/></text:span><text:span text:style-name="T286">Sekretoriato prierašas:<text:s/></text:span><text:span text:style-name="T287">Nuorodos duodamos į pakartotinai išnagrinėto Protokolo projekto, kuris buvo pateiktas nagrinėti 1971 metų Konferencijoje, straipsnius ir dalis. Atitinkamus 1971 metų psich</text:span><text:span text:style-name="T288">otropinių medžiagų konvencijos, kurią priėmė ši Konferencija, straipsnius ir dalis žr.<text:s/></text:span><text:span text:style-name="T289">Jungtinių Tautų Organizacijos Konferencijos dėl Protokolo dėl psichotropinių medžiagų priėmimo oficialiojoje ataskaitoje<text:s/></text:span><text:span text:style-name="T290">(E/CONF. 58/7 – Jungtinių Tautų Organizacijos le</text:span><text:span text:style-name="T291">idinys, pardavimo Nr. E. 73.11.03) I tomas, II dalis.</text:span></text:p></text:note-body></text:note></text:span><text:span text:style-name="T292"><text:s/>-</text:span></text:p>
      <text:p text:style-name="P293"><text:span text:style-name="T294">Specialioji darbo grupė 2 straipsniui (4 ir 5 punktams)<text:s/></text:span><text:span text:style-name="T295">(Medžiagų kontrolės taisymo sritis),</text:span></text:p>
      <text:p text:style-name="P296"><text:span text:style-name="T297">pirmininkas – dr. H. El Hakim (Jungtinė Arabų Respublika).</text:span></text:p>
      <text:p text:style-name="P298"><text:span text:style-name="T299">15</text:span><text:span text:style-name="T300">. Kontrolės komitetas sudarė tokias specialiąsias darbo grupes:</text:span></text:p>
      <text:p text:style-name="P301"><text:span text:style-name="T302">Specialioji darbo grupė 2 straipsn</text:span><text:span text:style-name="T303">iui (7 ir 8 punktams)<text:s/></text:span><text:span text:style-name="T304">(Medžiagų kontrolės taikymo sritis),</text:span></text:p>
      <text:p text:style-name="P305"><text:span text:style-name="T306">pirmininkas – D. P. Anand (Indija);</text:span></text:p>
      <text:p text:style-name="P307"><text:span text:style-name="T308">Specialioji darbo grupė 2bis straipsniui<text:s/></text:span><text:span text:style-name="T309">(Specialios nuostatos dėl preparatų kontrolės),</text:span></text:p>
      <text:p text:style-name="P310"><text:span text:style-name="T311">pirmininkas – D. E. Miller (Jungtinės Amerikos Valstijos);</text:span></text:p>
      <text:p text:style-name="P312"><text:span text:style-name="T313">Specialioji d</text:span><text:span text:style-name="T314">arbo grupė 4 straipsniui<text:s/></text:span><text:span text:style-name="T315">(Naudojimo apribojimas tik medicinos ir mokslo tikslams),</text:span></text:p>
      <text:p text:style-name="P316"><text:span text:style-name="T317">pirmininkas – dr. A. M. Walshe (Australija);</text:span></text:p>
      <text:soft-page-break/>
      <text:p text:style-name="P318"><text:span text:style-name="T319">Specialioji darbo grupė 6 straipsniui<text:s/></text:span><text:span text:style-name="T320">(Specialiosios nuostatos dėl medžiagų, įrašytų į I sąrašą),</text:span></text:p>
      <text:p text:style-name="P321"><text:span text:style-name="T322">pirmininkas – J. H. W. Hoogwat</text:span><text:span text:style-name="T323">er (Nyderlandai);</text:span></text:p>
      <text:p text:style-name="P324"><text:span text:style-name="T325">Specialioji darbo grupė 7 straipsniui<text:s/></text:span><text:span text:style-name="T326">(Licencijos),</text:span></text:p>
      <text:p text:style-name="P327"><text:span text:style-name="T328">pirmininkas – D. Nikoli (Jugoslavija);</text:span></text:p>
      <text:p text:style-name="P329"><text:span text:style-name="T330">Specialioji darbo grupė 8 straipsniui<text:s/></text:span><text:span text:style-name="T331">(Receptai),</text:span></text:p>
      <text:p text:style-name="P332"><text:span text:style-name="T333">pirmininkas – dr. V. V. Olguin (Argentina);</text:span></text:p>
      <text:p text:style-name="P334"><text:span text:style-name="T335">Specialioji darbo grupė 10 straipsniui<text:s/></text:span><text:span text:style-name="T336">(Registracijos</text:span><text:span text:style-name="T337"><text:s/>įrašai),</text:span></text:p>
      <text:p text:style-name="P338"><text:span text:style-name="T339">pirmininkas – A. C. Kirca (Turkija);</text:span></text:p>
      <text:p text:style-name="P340"><text:span text:style-name="T341">Specialioji darbo grupė 11 ir 12 straipsniams<text:s/></text:span><text:span text:style-name="T342">(Nuostatos dėl tarptautinės prekybos ir psichotropinių medžiagų importo ir eksporto draudimas bei apribojimas),</text:span></text:p>
      <text:p text:style-name="P343"><text:span text:style-name="T344">pirmininkas – J. P. Bertschinger (Šveicarija);</text:span></text:p>
      <text:p text:style-name="P345"><text:span text:style-name="T346">Spec</text:span><text:span text:style-name="T347">ialioji darbo grupė 14 straipsniui<text:s/></text:span><text:span text:style-name="T348">(Šalių pranešimai),</text:span></text:p>
      <text:p text:style-name="P349"><text:span text:style-name="T350">pirmininkas – M. K. B. Asante (Gana).</text:span></text:p>
      <text:p text:style-name="P351"><text:span text:style-name="T352">16</text:span><text:span text:style-name="T353">. Po diskusijų, atsispindėjusių trumpose plenarinių posėdžių ataskaitose ir Generalinio komiteto bei Kontrolės komiteto posėdžių protokoluose, taip pat visų<text:s/></text:span><text:span text:style-name="T354">komitetų pranešimuose, Konferencija priėmė ir pateikė pasirašyti 1971 metų psichotropinių medžiagų konvenciją. Be to, Konferencija priėmė tris rezoliucijas, kurios pridedamos prie šio Baigiamojo akto.</text:span></text:p>
      <text:p text:style-name="P355"><text:span text:style-name="T356">Sudarytas Vienoje tūkstantis devyni šimtai septyniasdeš</text:span><text:span text:style-name="T357">imt pirmų metų vasario dvidešimt pirmą dieną vienu egzemplioriumi, kurio tekstai anglų, ispanų, kinų, prancūzų ir rusų kalbomis yra autentiški. Tekstų originalai atiduodami saugoti Jungtinių Tautų Organizacijos Generaliniam Sekretoriui.</text:span></text:p>
      <text:p text:style-name="P358">Tai patvirtindami,<text:s/>atstovai pasirašė šį Baigiamąjį aktą.</text:p>
      <text:p text:style-name="P359"><text:span text:style-name="T360">______________</text:span></text:p>
      <text:p text:style-name="P361"><text:span text:style-name="T362">REZOLIUCIJOS, PRIIMTOS JUNGTINIŲ TAUTŲ ORGANIZACIJOS KONFERENCIJOS DĖL PROTOKOLO DĖL PSICHOTROPINIŲ MEDŽIAGŲ PRIĖMIMO</text:span></text:p>
      <text:p text:style-name="P363"/>
      <text:p text:style-name="P364"><text:span text:style-name="T365">I rezoliucija</text:span></text:p>
      <text:p text:style-name="P366"><text:span text:style-name="T367">Laikinasis psichotropinių medžiagų Konvencijos taikymas iki jos</text:span><text:span text:style-name="T368"><text:s/>ĮSIGALIOJIMO</text:span></text:p>
      <text:p text:style-name="P369"/>
      <text:p text:style-name="P370"><text:span text:style-name="T371">Konferencija:</text:span></text:p>
      <text:p text:style-name="P372"><text:span text:style-name="T373">1</text:span><text:span text:style-name="T374">)<text:s/></text:span><text:span text:style-name="T375">siūlo valstybėms<text:s/></text:span><text:span text:style-name="T376">pagal galimybes laikinai taikyti kontrolės priemones, numatytas Psichotropinių medžiagų konvencijoje, kol ji įsigalios kiekvienoje iš jų;</text:span></text:p>
      <text:p text:style-name="P377"><text:span text:style-name="T378">2</text:span><text:span text:style-name="T379">)<text:s/></text:span><text:span text:style-name="T380">prašo</text:span><text:span text:style-name="T381"><text:s/>Generalinį Sekretorių perduoti šią rezoliuciją Ekono</text:span><text:span text:style-name="T382">minei ir socialinei tarybai, Generalinei Asamblėjai ir Pasaulinei sveikatos organizacijai, – kad jos patvirtintų tai, kas siūloma šioje rezoliucijoje.</text:span></text:p>
      <text:p text:style-name="P383"/>
      <text:p text:style-name="P384"><text:span text:style-name="T385">II rezoliucija</text:span></text:p>
      <text:p text:style-name="P386"><text:span text:style-name="T387">tyrimaI Amfetaminų srityje</text:span></text:p>
      <text:p text:style-name="P388"/>
      <text:p text:style-name="P389"><text:span text:style-name="T390">Konferencija</text:span><text:span text:style-name="T391">,</text:span></text:p>
      <text:p text:style-name="P392"><text:span text:style-name="T393">atsižvelgdama<text:s/></text:span><text:span text:style-name="T394">į tai, kad amfetaminai turi</text:span><text:span text:style-name="T395"><text:s/>ypatingą savybę, kuri gali nulemti piktnaudžiavimą jais, ir yra neteisėtos apyvartos objektas,</text:span></text:p>
      <text:p text:style-name="P396"><text:span text:style-name="T397">atsižvelgdama į tai, kad nors šių medžiagų naudingumas terapinėje praktikoje ir pripažįstamas, jis yra nedidelis,</text:span></text:p>
      <text:p text:style-name="P398"><text:span text:style-name="T399">1</text:span><text:span text:style-name="T400">)<text:s/></text:span><text:span text:style-name="T401">prašo</text:span><text:span text:style-name="T402"><text:s/>Pasaulinės sveikatos asamblėjos ska</text:span><text:span text:style-name="T403">tinti tyrimus mažiau pavojingų medžiagų, galinčių pakeisti amfetaminus, srityje ir pagal išgales finansuoti tokius tyrimus;</text:span></text:p>
      <text:p text:style-name="P404"><text:span text:style-name="T405">2</text:span><text:span text:style-name="T406">)<text:s/></text:span><text:span text:style-name="T407">rekomenduoja<text:s/></text:span><text:span text:style-name="T408">vyriausybėms, turinčioms tam reikalingą bazę, imtis analogiškų priemonių.</text:span></text:p>
      <text:p text:style-name="P409"/>
      <text:p text:style-name="P410"><text:span text:style-name="T411">III rezoliucija</text:span></text:p>
      <text:p text:style-name="P412"><text:span text:style-name="T413">Padėka Austrijos<text:s/></text:span><text:span text:style-name="T414">Respublikos federalinei vyriausybei</text:span></text:p>
      <text:p text:style-name="P415"/>
      <text:p text:style-name="P416"><text:span text:style-name="T417">Konferencija</text:span><text:span text:style-name="T418">,</text:span></text:p>
      <text:p text:style-name="P419"><text:span text:style-name="T420">sušaukta</text:span><text:span text:style-name="T421">, įgyvendinant Ekonominės ir socialinės tarybos 1970 m. kovo 24 d. rezoliuciją 1474 (XLVIII),</text:span></text:p>
      <text:p text:style-name="P422"><text:span text:style-name="T423">vykusi<text:s/></text:span><text:span text:style-name="T424">Austrijos Respublikos Vyriausybės kvietimu Vienoje 1971 m. vasario 11 -21 d.,</text:span></text:p>
      <text:p text:style-name="P425"><text:span text:style-name="T426">dėkoja<text:s/></text:span><text:span text:style-name="T427">Austrijos</text:span><text:span text:style-name="T428"><text:s/>Respublikos Vyriausybei už dėmesį ir sudarytas sąlygas sėkmingai atlikti šį darbą.</text:span></text:p>
      <text:p text:style-name="P429"/>
      <text:p text:style-name="P430"><text:span text:style-name="T431">PSICHOTROPINIŲ MEDŽIAGŲ KONVENCIJA</text:span></text:p>
      <text:p text:style-name="P432"/>
      <text:p text:style-name="P433"><text:span text:style-name="T434">Preambulė</text:span></text:p>
      <text:p text:style-name="P435"/>
      <text:p text:style-name="P436"><text:span text:style-name="T437">Šalys</text:span><text:span text:style-name="T438">,</text:span></text:p>
      <text:p text:style-name="P439"><text:span text:style-name="T440">susirūpinusios<text:s/></text:span><text:span text:style-name="T441">žmonių sveikata ir gerove,</text:span></text:p>
      <text:p text:style-name="P442"><text:span text:style-name="T443">su nerimu<text:s/></text:span><text:span text:style-name="T444">pažymėdamos</text:span><text:span text:style-name="T445">, kad egzistuoja žmonių sveikatos ir<text:s/></text:span><text:span text:style-name="T446">socialinės problemos, susijusios su piktnaudžiavimu tam tikromis psichotropinėmis medžiagomis;</text:span></text:p>
      <text:p text:style-name="P447"><text:span text:style-name="T448">pasiryžusios<text:s/></text:span><text:span text:style-name="T449">užkirsti kelią piktnaudžiavimui šiomis medžiagomis bei su tuo susijusiai neteisėtai apyvartai ir kovoti su tuo,</text:span></text:p>
      <text:p text:style-name="P450"><text:span text:style-name="T451">manydamos</text:span><text:span text:style-name="T452">, kad būtina imtis griežtų<text:s/></text:span><text:span text:style-name="T453">priemonių siekiant, kad tik teisėtiems tikslams šios medžiagos būtų naudojamos,</text:span></text:p>
      <text:soft-page-break/>
      <text:p text:style-name="P454"><text:span text:style-name="T455">pripažindamos</text:span><text:span text:style-name="T456">, kad naudoti psichotropines medžiagas medicinos ir mokslo tikslams yra būtina, todėl riboti jų naudojimo negalima pernelyg griežtai,</text:span></text:p>
      <text:p text:style-name="P457"><text:span text:style-name="T458">manydamos</text:span><text:span text:style-name="T459">, kad norint, jog pr</text:span><text:span text:style-name="T460">iemonės, kurių imamasi piktnaudžiavimui šiomis medžiagomis užkirsti, būtų efektyvios, jos turi būti koordinuotos ir universalios,</text:span></text:p>
      <text:p text:style-name="P461"><text:span text:style-name="T462">pripažindamos<text:s/></text:span><text:span text:style-name="T463">Jungtinių Tautų Organizacijos kompetenciją kontroliuojant psichotropines medžiagas ir norėdamos, kad suinteresuo</text:span><text:span text:style-name="T464">tos tarptautinės institucijos laikytųsi šios Organizacijos nuostatų,</text:span></text:p>
      <text:p text:style-name="P465"><text:span text:style-name="T466">pripažindamos</text:span><text:span text:style-name="T467">, kad šiems tikslams pasiekti būtina tarptautinė konvencija,</text:span></text:p>
      <text:p text:style-name="P468"><text:span text:style-name="T469">susitar</text:span><text:span text:style-name="T470">ė:</text:span></text:p>
      <text:p text:style-name="P471"/>
      <text:p text:style-name="P472"><text:span text:style-name="T473">1</text:span><text:span text:style-name="T474"><text:s/>straipsnis</text:span></text:p>
      <text:p text:style-name="P475"><text:span text:style-name="T476">SąvokOs</text:span></text:p>
      <text:p text:style-name="P477"/>
      <text:p text:style-name="P478"><text:span text:style-name="T479">Jei aiškiai nenurodyta kitaip arba kontekstas nereikalauja ko kita, Konvenci</text:span><text:span text:style-name="T480">joje vartojamos šios sąvokos:</text:span></text:p>
      <text:p text:style-name="P481"><text:span text:style-name="T482">a)<text:s/></text:span><text:span text:style-name="T483">Taryba –<text:s/></text:span><text:span text:style-name="T484">Jungtinių Tautų Organizacijos Ekonominė ir socialinė taryba;</text:span></text:p>
      <text:p text:style-name="P485"><text:span text:style-name="T486">b)<text:s/></text:span><text:span text:style-name="T487">Komisija –<text:s/></text:span><text:span text:style-name="T488">Ekonominės ir socialinės tarybos Narkotinių medžiagų komisija;</text:span></text:p>
      <text:p text:style-name="P489"><text:span text:style-name="T490">c)<text:s/></text:span><text:span text:style-name="T491">Komitetas –<text:s/></text:span><text:span text:style-name="T492">Tarptautinis narkotikų kontrolės komitetas, nurodytas 196</text:span><text:span text:style-name="T493">1 metų Bendrojoje narkotinių medžiagų konvencijoje;</text:span></text:p>
      <text:p text:style-name="P494"><text:span text:style-name="T495">d)<text:s/></text:span><text:span text:style-name="T496">Generalinis Sekretorius –<text:s/></text:span><text:span text:style-name="T497">Jungtinių Tautų Organizacijos Generalinis Sekretorius;</text:span></text:p>
      <text:p text:style-name="P498"><text:span text:style-name="T499">e)<text:s/></text:span><text:span text:style-name="T500">psichotropinė medžiaga –<text:s/></text:span><text:span text:style-name="T501">bet kuri natūrali ar sintetinė medžiaga ar bet kuri gamtinė medžiaga, įrašyta į I, II,<text:s/></text:span><text:span text:style-name="T502">III ar IV sąrašus;</text:span></text:p>
      <text:p text:style-name="P503"><text:span text:style-name="T504">f) preparatas:</text:span></text:p>
      <text:p text:style-name="P505"><text:span text:style-name="T506">i) bet kokios fizikinės būsenos bet koks tirpalas ar mišinys, į kurį įeina viena ar kelios psichotropinės medžiagos, arba</text:span></text:p>
      <text:p text:style-name="P507"><text:span text:style-name="T508">ii) viena ar kelios psichotropinės medžiagos terapinėmis dozėmis;</text:span></text:p>
      <text:p text:style-name="P509"><text:span text:style-name="T510">g)</text:span><text:span text:style-name="T511"><text:s/>I sąrašas</text:span><text:span text:style-name="T512">,</text:span><text:span text:style-name="T513"><text:s/>II sąrašas</text:span><text:span text:style-name="T514">,</text:span><text:span text:style-name="T515"><text:s/>III sąrašas</text:span><text:span text:style-name="T516">,</text:span><text:span text:style-name="T517"><text:s/>IV sąrašas</text:span><text:span text:style-name="T518"><text:s/>– atitinkamai sunumeruoti psichotropinių medžiagų sąrašai, pridėti prie šios Konvencijos, kurie gali būti keičiami remiantis 2 straipsniu;</text:span></text:p>
      <text:p text:style-name="P519"><text:span text:style-name="T520">h)</text:span><text:span text:style-name="T521"><text:s/>eksportas<text:s/></text:span><text:span text:style-name="T522">ir<text:s/></text:span><text:span text:style-name="T523">importas</text:span><text:span text:style-name="T524"><text:s/>– pagal kontekstą, kurios nors psichotropinės medžiagos gabenimas</text:span><text:span text:style-name="T525"><text:s/>iš vienos valstybės į kitą;</text:span></text:p>
      <text:p text:style-name="P526"><text:span text:style-name="T527">i)<text:s/></text:span><text:span text:style-name="T528">gaminimas</text:span><text:span text:style-name="T529"><text:s/>– visi procesai, kurių metu gali būti gaunamos psichotropinės medžiagos, įskaitant ir rafinavimą, ir vienų psichotropinių medžiagų perdirbimą į kitas psichotropines medžiagas. Ši sąvoka apima ir preparatų gaminim</text:span><text:span text:style-name="T530">ą, išskyrus preparatus, paruoštus pagal receptą vaistinėse;</text:span></text:p>
      <text:p text:style-name="P531"><text:span text:style-name="T532">j)</text:span><text:span text:style-name="T533"><text:s/>neteisėta apyvarta</text:span><text:span text:style-name="T534"><text:s/>– psichotropinių medžiagų gamyba, jų realizavimas arba įsigijimas, pažeidžiant šios Konvencijos nuostatas;</text:span></text:p>
      <text:p text:style-name="P535"><text:span text:style-name="T536">k)</text:span><text:span text:style-name="T537"><text:s/>rajonas</text:span><text:span text:style-name="T538"><text:s/>– kiekviena kurios nors valstybės dalis, kuri, remia</text:span><text:span text:style-name="T539">ntis 28 straipsniu, šioje Konvencijoje laikoma atskiru vienetu;</text:span></text:p>
      <text:p text:style-name="P540"><text:span text:style-name="T541">l)<text:s/></text:span><text:span text:style-name="T542">patalpos</text:span><text:span text:style-name="T543"><text:s/>– pastatai ar jų dalys, įskaitant jiems priklausantį žemės sklypą.</text:span></text:p>
      <text:p text:style-name="P544"/>
      <text:p text:style-name="P545"><text:span text:style-name="T546">2</text:span><text:span text:style-name="T547"><text:s/>straipsnis</text:span></text:p>
      <text:p text:style-name="P548"><text:span text:style-name="T549">Medžiagų kontrolės taikymo sritis</text:span></text:p>
      <text:p text:style-name="P550"/>
      <text:p text:style-name="P551"><text:span text:style-name="T552">1</text:span><text:span text:style-name="T553">. Jeigu kuri nors Šalis ar Pasaulinė sveikatos or</text:span><text:span text:style-name="T554">ganizacija turi duomenų apie kokią nors medžiagą, kuriai dar netaikoma tarptautinė kontrolė, kuriais remiantis ta medžiaga turėtų būti įtraukta į kurį nors šios Konvencijos sąrašą, ji praneša apie tai Generaliniam Sekretoriui ir pateikia jam informaciją, p</text:span><text:span text:style-name="T555">atvirtinančią šį pranešimą. Nurodyta procedūra taikoma ir tuo atveju, kai kuri nors Šalis ar Pasaulinė sveikatos organizacija turi duomenų, kuriais remiantis reikėtų kurią nors medžiagą perkelti iš vieno šios Konvencijos sąrašo į kitą arba kurią nors medži</text:span><text:span text:style-name="T556">agą iš šių sąrašų išbraukti.</text:span></text:p>
      <text:p text:style-name="P557"><text:span text:style-name="T558">2</text:span><text:span text:style-name="T559">. Generalinis Sekretorius tokį pranešimą, taip pat bet kokią informaciją, kuri, jo nuomone, susijusi su šiuo klausimu, siunčia Šalims, Komisijai ir, kai toks pranešimas gaunamas iš kurios nors Šalies, – Pasaulinei<text:s/></text:span><text:span text:style-name="T560">sveikatos organizacijai.</text:span></text:p>
      <text:p text:style-name="P561"><text:span text:style-name="T562">3</text:span><text:span text:style-name="T563">. Jeigu informacija, atsiųsta su tokiu pranešimu, rodo, kad tą medžiagą galima įrašyti į šios Konvencijos I arba II sąrašą remiantis šio straipsnio 4 dalimi, Šalys, remdamosi visa turima informacija, išnagrinėja galimybę laiki</text:span><text:span text:style-name="T564">nai taikyti šiai medžiagai visas kontrolės priemones, taikomas medžiagoms, įrašytoms atitinkamai į I arba į II sąrašą.</text:span></text:p>
      <text:p text:style-name="P565"><text:span text:style-name="T566">4</text:span><text:span text:style-name="T567">. Jeigu Pasaulinė sveikatos organizacija mano, kad:</text:span></text:p>
      <text:p text:style-name="P568"><text:span text:style-name="T569">a) ši medžiaga gali:</text:span></text:p>
      <text:p text:style-name="P570"><text:span text:style-name="T571">i) 1) sukelti priklausomybę ir</text:span></text:p>
      <text:p text:style-name="P572"><text:span text:style-name="T573">2</text:span><text:span text:style-name="T574">) stimuliuoti centrin</text:span><text:span text:style-name="T575">ę nervų sistemą arba sukelti depresiją, sukeldama haliucinacijas arba sutrikdydama motorinę funkciją ar mąstymą, ar elgesį, ar suvokimą, ar nuotaiką, arba</text:span></text:p>
      <text:p text:style-name="P576"><text:span text:style-name="T577">ii) lemti tokį pat piktnaudžiavimą ir tokius pat žalingus padarinius, kaip ir kitos medžiagos, įraš</text:span><text:span text:style-name="T578">ytos į I, II, III arba IV sąrašus, ir</text:span></text:p>
      <text:p text:style-name="P579"><text:span text:style-name="T580">b) yra patikimų įrodymų, kad šia medžiaga piktnaudžiaujama arba yra tokio piktnaudžiavimo tikimybė, dėl ko kyla ar gali kilti gyventojų sveikatos ir socialinių problemų, kurių pagrindu šiai medžiagai galima taikyti t</text:span><text:span text:style-name="T581">arptautinės kontrolės priemones,</text:span></text:p>
      <text:p text:style-name="P582"><text:span text:style-name="T583">Pasaulinė sveikatos organizacija praneša Komisijai šios medžiagos vertinimą, įvertindama piktnaudžiavimo ja mastą ar tikimybę, ar iškilusi rimta gyventojų sveikatos ir socialinė problema, kiek ši medžiaga naudinga terapin</text:span><text:span text:style-name="T584">ėje praktikoje, taip pat pateikia rekomendacijas, jei tokios yra, dėl kontrolės priemonių, kurios būtų tikslingos, atsižvelgiant į šios medžiagos įvertinimą.</text:span></text:p>
      <text:p text:style-name="P585"><text:span text:style-name="T586">5</text:span><text:span text:style-name="T587">. Komisija, atsižvelgdama į Pasaulinės sveikatos organizacijos, kurios vertinimas medicinos</text:span><text:span text:style-name="T588"><text:s/>ir mokslo klausimais yra lemiamas, pranešimą ir į ekonominius, socialinius, teisinius, administracinius bei kitus veiksnius, kurie, jos nuomone, susiję su šiuo klausimu, gali šią medžiagą įrašyti į I, II, III arba IV sąrašą. Komisija gali kreiptis į Pasau</text:span><text:span text:style-name="T589">linę sveikatos organizaciją arba į kitus atitinkamus šaltinius papildomos informacijos.</text:span></text:p>
      <text:p text:style-name="P590"><text:span text:style-name="T591">6</text:span><text:span text:style-name="T592">. Jeigu kuriame nors pranešime pagal šio straipsnio 1 dalį kalbama apie vieną ar kitą medžiagą, jau įrašytą į kurį nors sąrašą, Pasaulinė sveikatos organizacija pr</text:span><text:span text:style-name="T593">aneša Komisijai savo naują išvadą, bet kokį naują šios medžiagos vertinimą, kurį ji gali pateikti, remdamasi 4 dalimi, taip pat bet kokias naujas rekomendacijas dėl kontrolės priemonių, kurios jai pasirodys tikslingos, atsižvelgiant į įvertinimą. Komisija,</text:span><text:span text:style-name="T594"><text:s/>atsižvelgdama į Pasaulinės sveikatos organizacijos pranešimą pagal 5 dalį ir į veiksnius, apie kuriuos kalbama šioje dalyje, gali nuspręsti perkelti šią medžiagą iš vieno sąrašo į kitą arba visai išbraukti.</text:span></text:p>
      <text:p text:style-name="P595"><text:span text:style-name="T596">7</text:span><text:span text:style-name="T597">. Apie kiekvieną Komisijos sprendimą, priim</text:span><text:span text:style-name="T598">tą remiantis šiuo straipsniu, Generalinis Sekretorius praneša visoms valstybėms Jungtinių Tautų Organizacijos narėms, šios Konvencijos Šalims, kurios nėra Jungtinių Tautų Organizacijos narės, Pasaulinei sveikatos organizacijai ir Komitetui. Toks sprendimas</text:span><text:span text:style-name="T599"><text:s/>visiškai įsigalioja kiekvienai Šaliai po 180 dienų nuo pranešimo išsiuntimo datos, išskyrus bet kurią Šalį, kuri per šį laikotarpį dėl sprendimo papildyti kurį nors sąrašą kokia nors medžiaga nusiuntė rašytinį pranešimą Generaliniam Sekretoriui apie tai,<text:s/></text:span><text:span text:style-name="T600">kad dėl ypatingų aplinkybių ji negali dėl šios medžiagos įvykdyti visų Konvencijos nuostatų, taikomų į šį sąrašą įrašytoms medžiagoms. Tokiame pranešime nurodomos šių ypatingų aplinkybių priežastys. Nesvarbu, kad toks pranešimas nusiųstas, kiekviena Šalis<text:s/></text:span><text:span text:style-name="T601">taiko bent tokias kontrolės priemones:</text:span></text:p>
      <text:p text:style-name="P602"><text:span text:style-name="T603">a) Šalis, išsiuntusi tokį pranešimą apie papildomai į I sąrašą įrašytą medžiagą, kuri anksčiau nebuvo kontroliuojama, pagal galimybes taiko 7 straipsnyje numatytas specialias kontrolės priemones, ir dėl šios medžiagos</text:span><text:span text:style-name="T604">:</text:span></text:p>
      <text:p text:style-name="P605"><text:span text:style-name="T606">i) reikalauja gamybos, prekybos ir paskirstymo licencijų, kaip tai numatyta 8 straipsnyje medžiagoms, įrašytoms į II sąrašą;</text:span></text:p>
      <text:p text:style-name="P607"><text:span text:style-name="T608">ii) reikalauja gydytojo recepto tiekimui ar išdavimui, kaip tai numatyta 9 straipsnyje medžiagoms, įrašytoms į II sąrašą;</text:span></text:p>
      <text:p text:style-name="P609"><text:span text:style-name="T610">iii) eksportuodama ir importuodama vykdo įsipareigojimus, numatytus 12 straipsnyje, išskyrus įsipareigojimus kitai Šaliai, išsiuntusiai tokį pranešimą dėl šios medžiagos;</text:span></text:p>
      <text:p text:style-name="P611"><text:span text:style-name="T612">iv) vykdo įsipareigojimus, numatytus 13 straipsnyje dėl į II sąrašą įrašytų medžiag</text:span><text:span text:style-name="T613">ų eksporto ir importo uždraudimo bei apribojimo;</text:span></text:p>
      <text:p text:style-name="P614"><text:span text:style-name="T615">v) teikia Komitetui statistines ataskaitas pagal 16 straipsnio 4 dalies a punktą; ir</text:span></text:p>
      <text:p text:style-name="P616"><text:span text:style-name="T617">vi) pagal 22 straipsnį imasi priemonių, kad būtų sustabdyti veiksmai, kurie prieštarauja įstatymams ar kitiems teisės<text:s/></text:span><text:span text:style-name="T618">aktams, priimtiems minėtiems įsipareigojimams vykdyti;</text:span></text:p>
      <text:p text:style-name="P619"><text:span text:style-name="T620">b) Šalis, išsiuntusi tokį pranešimą apie papildomai įrašytą į II sąrašą medžiagą, kuri anksčiau nebuvo kontroliuojama, dėl šios medžiagos:</text:span></text:p>
      <text:p text:style-name="P621"><text:span text:style-name="T622">i) remdamasi 8 straipsniu, reikalauja licencijų dėl šios m</text:span><text:span text:style-name="T623">edžiagos gamybos, prekybos ir paskirstymo;</text:span></text:p>
      <text:p text:style-name="P624"><text:span text:style-name="T625">ii) remdamasi 9 straipsniu, tiekdama ar išduodama medžiagą, reikalauja gydytojo recepto;</text:span></text:p>
      <text:p text:style-name="P626"><text:span text:style-name="T627">iii) eksportuodama ir importuodama vykdo įsipareigojimus, numatytus 12 straipsnyje, išskyrus įsipareigojimus kitai Šalia</text:span><text:span text:style-name="T628">i, išsiuntusiai tokį pranešimą dėl šios medžiagos;</text:span></text:p>
      <text:p text:style-name="P629"><text:span text:style-name="T630">iv) vykdo įsipareigojimus, numatytus 13 straipsnyje, dėl eksporto ir importo uždraudimo ir apribojimo;</text:span></text:p>
      <text:p text:style-name="P631"><text:span text:style-name="T632">v) teikia Komitetui statistines ataskaitas pagal 16 straipsnio 4 dalies a, c ir d punktus;</text:span></text:p>
      <text:p text:style-name="P633"><text:span text:style-name="T634">vi) p</text:span><text:span text:style-name="T635">agal 22 straipsnį imasi priemonių, kad būtų sustabdyti veiksmai, kurie prieštarauja įstatymams ar kitiems teisės aktams, priimtiems minėtiems įsipareigojimams vykdyti;</text:span></text:p>
      <text:p text:style-name="P636"><text:span text:style-name="T637">c) Šalis, išsiuntusi tokį pranešimą dėl papildomai į III sąrašą įrašytos medžiagos, ku</text:span><text:span text:style-name="T638">ri anksčiau nebuvo kontroliuojama, dėl šios medžiagos:</text:span></text:p>
      <text:p text:style-name="P639"><text:span text:style-name="T640">i) remdamasi 8 straipsniu, reikalauja licencijos dėl šios medžiagos gamybos, prekybos ir paskirstymo;</text:span></text:p>
      <text:p text:style-name="P641"><text:span text:style-name="T642">ii) remdamasi 9 straipsniu, tiekdama ir išduodama šią medžiagą, reikalauja gydytojo recepto;</text:span></text:p>
      <text:p text:style-name="P643"><text:span text:style-name="T644">iii) eksportuodama vykdo įsipareigojimus, numatytus 12 straipsnyje, išskyrus įsipareigojimus kitai Šaliai, išsiuntusiai tokį pranešimą dėl šios medžiagos;</text:span></text:p>
      <text:p text:style-name="P645"><text:span text:style-name="T646">iv) vykdo įsipareigojimus, numatytus 13 straipsnyje, dėl importo ir eksporto uždraudimo bei apriboj</text:span><text:span text:style-name="T647">imo; ir</text:span></text:p>
      <text:p text:style-name="P648"><text:span text:style-name="T649">v) pagal 22 straipsnį imasi priemonių, kad būtų sustabdyti veiksmai, kurie prieštarauja įstatymams ar kitiems teisės aktams, priimtiems minėtiems įsipareigojimams vykdyti;</text:span></text:p>
      <text:p text:style-name="P650"><text:span text:style-name="T651">d) Šalis, išsiuntusi tokį pranešimą dėl papildomai į IV sąrašą įrašytos<text:s/></text:span><text:span text:style-name="T652">medžiagos, kuri anksčiau nebuvo kontroliuojama, dėl šios medžiagos:</text:span></text:p>
      <text:p text:style-name="P653"><text:span text:style-name="T654">i) pagal 8 straipsnį reikalauja licencijų dėl šios medžiagos gamybos, prekybos ir paskirstymo;</text:span></text:p>
      <text:p text:style-name="P655"><text:span text:style-name="T656">ii) vykdo įsipareigojimus, numatytus 13 straipsnyje, dėl importo ir eksporto uždraudimo b</text:span><text:span text:style-name="T657">ei apribojimo;</text:span></text:p>
      <text:p text:style-name="P658"><text:span text:style-name="T659">iii) pagal 22 straipsnį imasi priemonių, kad būtų sustabdyti veiksmai, kurie prieštarauja įstatymams ar kitiems teisės aktams, priimtiems minėtiems įsipareigojimams vykdyti;</text:span></text:p>
      <text:p text:style-name="P660"><text:span text:style-name="T661">e) Šalis, išsiuntusi tokį pranešimą dėl kurios nors medžiagos,<text:s/></text:span><text:span text:style-name="T662">perkeltos į sąrašą, į kurį įrašytoms medžiagoms numatytos griežtesnės kontrolės priemonės ir griežtesni įsipareigojimai, taiko visas šios Konvencijos nuostatas, kurios taikomos sąrašui, iš kurio ši medžiaga buvo perkelta.</text:span></text:p>
      <text:p text:style-name="P663"><text:span text:style-name="T664">8</text:span><text:span text:style-name="T665">. a) Taryba turi peržiūrėti</text:span><text:span text:style-name="T666"><text:s/>Komisijos sprendimus, priimtus pagal šį straipsnį pagal bet kurios Šalies prašymą, išsiųstą per 180 dienų nuo tada, kai buvo gautas pranešimas apie šio sprendimo priėmimą. Prašymas peržiūrėti sprendimą kartu su visa atitinkama informacija, kuria jis remia</text:span><text:span text:style-name="T667">si, siunčiamas Generaliniam Sekretoriui;</text:span></text:p>
      <text:p text:style-name="P668"><text:span text:style-name="T669">b) prašymo peržiūrėti sprendimą kopijas ir atitinkamą informaciją Generalinis Sekretorius siunčia Komisijai, Pasaulinei sveikatos organizacijai bei visoms Šalims ir siūlo joms pateikti savo pastabas per devyniasdeši</text:span><text:span text:style-name="T670">mt dienų. Visos gautos pastabos pateikiamos nagrinėti Tarybai;</text:span></text:p>
      <text:p text:style-name="P671"><text:span text:style-name="T672">c) Komisijos sprendimą Taryba gali patvirtinti, pakeisti arba atšaukti. Pranešimas apie Tarybos sprendimą išsiunčiamas visoms valstybėms Jungtinių Tautų Organizacijos narėms, valstybėms šios<text:s/></text:span><text:span text:style-name="T673">Konvencijos šalims, kurios nėra Jungtinių Tautų Organizacijos narės, Komisijai, Pasaulinei sveikatos organizacijai ir Komitetui;</text:span></text:p>
      <text:p text:style-name="P674"><text:span text:style-name="T675">d) pirminis Komisijos sprendimas, atsižvelgiant į 7 dalį, galioja iki nurodyto peržiūrėjimo.</text:span></text:p>
      <text:p text:style-name="P676"><text:span text:style-name="T677">9</text:span><text:span text:style-name="T678">. Šalys daro viską, kas<text:s/></text:span><text:span text:style-name="T679">nuo jų priklauso, kad medžiagoms, kurių nekontroliuoja ši Konvencija, bet kurios gali būti panaudotos neteisėtai psichotropinių medžiagų gamybai, būtų taikomos praktiškai įgyvendinamos priežiūros priemonės.</text:span></text:p>
      <text:p text:style-name="P680"/>
      <text:p text:style-name="P681"><text:span text:style-name="T682">3</text:span><text:span text:style-name="T683"><text:s/>straipsnis</text:span></text:p>
      <text:p text:style-name="P684"><text:span text:style-name="T685">preparatų kontrolės SpecialiO</text:span><text:span text:style-name="T686">SIOS NUOSTATOS</text:span></text:p>
      <text:p text:style-name="P687"/>
      <text:p text:style-name="P688"><text:span text:style-name="T689">1</text:span><text:span text:style-name="T690">. Išskyrus atvejus, numatytus šio straipsnio žemiau išvardytose dalyse, preparatui taikomos tokios pačios kontrolės priemonės kaip ir psichotropinei medžiagai, esančiai jame; jeigu preparato sudėtyje yra ne viena, o kelios tokios medži</text:span><text:span text:style-name="T691">agos, jis kontroliuojamas taip, kaip ir ta medžiaga, kuriai taikomos griežčiausios kontrolės priemonės.</text:span></text:p>
      <text:p text:style-name="P692"><text:span text:style-name="T693">2</text:span><text:span text:style-name="T694">. Jeigu kokio nors preparato, kuriame yra kokios nors psichotropinės medžiagos, išskyrus į I sąrašą įrašytas medžiagas, sudėtis tokia, kad rizikos<text:s/></text:span><text:span text:style-name="T695">piktnaudžiauti tuo preparatu nėra arba ji labai maža, o nurodytos psichotropinės medžiagos iš preparato paprastais būdais negalima išgauti tiek, kad būtų įmanoma ja piktnaudžiauti, vadinasi, šis preparatas nesukelia pavojaus gyventojų sveikatai ir netampa<text:s/></text:span><text:span text:style-name="T696">socialine problema, tokiam preparatui, remiantis 3 dalimi, galima ir netaikyti kai kurių kontrolės priemonių, numatytų šioje Konvencijoje.</text:span></text:p>
      <text:p text:style-name="P697"><text:span text:style-name="T698">3</text:span><text:span text:style-name="T699">. Jeigu Šalis, remdamasi pirmiau nurodyta dalimi, daro išvadą dėl kurio nors preparato, ji gali nuspręsti savo<text:s/></text:span><text:span text:style-name="T700">šalyje ar kuriame nors savo rajone netaikyti šiam preparatui kokios nors vienos ar visų kontrolės priemonių, numatytų šioje Konvencijoje, išskyrus:</text:span></text:p>
      <text:p text:style-name="P701"><text:span text:style-name="T702">a) 8 straipsnio (Licencijos) nuostatas, susijusias su gamyba;</text:span></text:p>
      <text:p text:style-name="P703"><text:span text:style-name="T704">b) 11 straipsnio (Registracijos įrašai) nuos</text:span><text:span text:style-name="T705">tatas dėl nekontroliuojamų preparatų;</text:span></text:p>
      <text:p text:style-name="P706"><text:span text:style-name="T707">c) 13 straipsnio (Eksporto ir importo draudimas ir apribojimas) nuostatas;</text:span></text:p>
      <text:p text:style-name="P708"><text:span text:style-name="T709">d) 15 straipsnio (Inspektavimas) nuostatas, susijusias su gamyba;</text:span></text:p>
      <text:p text:style-name="P710"><text:span text:style-name="T711">e) 16 straipsnio (Šalių pateikti pranešimai) nuostatas dėl nekontroliuo</text:span><text:span text:style-name="T712">jamų preparatų; ir</text:span></text:p>
      <text:p text:style-name="P713"><text:span text:style-name="T714">f) 22 straipsnio (Nuostatos dėl bausmių) nuostatas tiek, kad būtų nuslopinti veiksmai, kurie prieštarauja įstatymams ar kitiems teisės aktams, priimtiems minėtiems įsipareigojimams vykdyti. Šalis praneša Generaliniam Sekretoriui apie b</text:span><text:span text:style-name="T715">et kokį tokį sprendimą, taip pat praneša nebekontroliuojamo preparato pavadinimą bei jo sudėtį ir kokios kontrolės priemonės jam buvo taikomos. Generalinis Sekretorius šį pranešimą perduoda kitoms Šalims, Pasaulinei sveikatos organizacijai ir Komitetui.</text:span></text:p>
      <text:p text:style-name="P716"><text:span text:style-name="T717">4</text:span><text:span text:style-name="T718">. Jeigu kuri nors Šalis ar Pasaulinė sveikatos organizacija turi duomenų apie kokį nors preparatą, nekontroliuojamą remiantis 3 dalimi, kuriais remiantis, jos manymu, preparatas vėl turi būti kontroliuojamas visiškai arba iš dalies, ji praneša apie ta</text:span><text:span text:style-name="T719">i Generaliniam Sekretoriui ir pateikia jam informaciją, patvirtinančią šį pranešimą. Generalinis Sekretorius šį pranešimą ir bet kokią informaciją, kuri, jo nuomone, susijusi su šiuo klausimu, pateikia Šalims, Komisijai ir, jei tokį pranešimą atsiunčia kur</text:span><text:span text:style-name="T720">i nors Šalis, Pasaulinei sveikatos organizacijai. Pasaulinė sveikatos organizacija praneša Komisijai apie šio preparato įvertinimą pagal klausimus, nurodytus 2 dalyje, kartu pateikdama rekomendaciją apie kontrolės priemones, jeigu jos apskritai reikalingos</text:span><text:span text:style-name="T721">, kurios vėl turi būti taikomos šiam preparatui. Komisija, atsižvelgdama į nurodytą Pasaulinės sveikatos organizacijos pranešimą, kurios vertinimai medicinos ir mokslo klausimais yra lemiami, ir į ekonominius, socialinius, teisinius, administracinius bei k</text:span><text:span text:style-name="T722">itus veiksnius, jos nuomone, susijusius su šiuo klausimu, gali nuspręsti, kad šiam preparatui vėl turi būti taikomos viena ar visos kontrolės priemonės. Apie kiekvieną Komisijos sprendimą, priimtą pagal šią dalį, Generalinis Sekretorius praneša visoms vals</text:span><text:span text:style-name="T723">tybėms Jungtinių Tautų Organizacijos narėms, šios Konvencijos Šalims, kurios<text:s/></text:span><text:soft-page-break/><text:span text:style-name="T724">nėra Jungtinių Tautų Organizacijos narės, Pasaulinei sveikatos organizacijai ir Komitetui. Visos Šalys per 180 dienų nuo tos dienos, kai buvo išsiųstas Generalinio Sekretoriaus pr</text:span><text:span text:style-name="T725">anešimas, imasi priemonių, kad vėl būtų taikoma nurodyta kontrolės priemonė ar priemonės.</text:span></text:p>
      <text:p text:style-name="P726"/>
      <text:p text:style-name="P727"><text:span text:style-name="T728">4</text:span><text:span text:style-name="T729"><text:s/>straipsnis</text:span></text:p>
      <text:p text:style-name="P730"><text:span text:style-name="T731">Kitos specialiosios nuostatos dėl kontrolės taikymo srities</text:span></text:p>
      <text:p text:style-name="P732"/>
      <text:p text:style-name="P733"><text:span text:style-name="T734">Dėl psichotropinių medžiagų, išskyrus į I sąrašą įrašytas medžiagas, Šalys gali lei</text:span><text:span text:style-name="T735">sti:</text:span></text:p>
      <text:p text:style-name="P736"><text:span text:style-name="T737">a) turėti nedidelį kiekį preparatų asmeniniam naudojimui asmenims, keliaujantiems iš vienos šalies į kitą; tačiau kiekviena Šalis turi teisę įsitikinti, kad šie preparatai buvo gauti teisėtu būdu;</text:span></text:p>
      <text:p text:style-name="P738"><text:span text:style-name="T739">b) šias medžiagas naudoti priemonėje gaminant nepsic</text:span><text:span text:style-name="T740">hotropines medžiagas arba produktus, taikant šioje Konvencijoje numatytas kontrolės priemones iki tol, kol šios psichotropinės medžiagos įgauna tokią būseną, kad jomis piktnaudžiauti ir jas išgauti būtų beveik neįmanoma; ir</text:span></text:p>
      <text:p text:style-name="P741"><text:span text:style-name="T742">c) šias medžiagas naudoti, lai</text:span><text:span text:style-name="T743">kantis šioje Konvencijoje numatytų kontrolės priemonių, gaudantiems gyvulius asmenims, kurie turi specialų kompetentingų institucijų leidimą naudoti šias medžiagas tokiam tikslui.</text:span></text:p>
      <text:p text:style-name="P744"/>
      <text:p text:style-name="P745"><text:span text:style-name="T746">5</text:span><text:span text:style-name="T747"><text:s/>straipsnis</text:span></text:p>
      <text:p text:style-name="P748"><text:span text:style-name="T749">naudojimo Apribojimas, išskyrus naudojimą medicinos ir</text:span><text:span text:style-name="T750"><text:s/>mokslo tikslams</text:span></text:p>
      <text:p text:style-name="P751"/>
      <text:p text:style-name="P752"><text:span text:style-name="T753">1</text:span><text:span text:style-name="T754">. Kiekviena Šalis riboja į I sąrašą įrašytų medžiagų naudojimą, kaip tai numatyta 7 straipsnyje.</text:span></text:p>
      <text:p text:style-name="P755"><text:span text:style-name="T756">2</text:span><text:span text:style-name="T757">. Kiekviena Šalis, išskyrus 4 straipsnyje nurodytus atvejus, priemonėmis, kurios, jos nuomone, yra tikslingos, riboja į II, III ir<text:s/></text:span><text:span text:style-name="T758">IV sąrašus įrašytų medžiagų gamybą, eksportą, importą, paskirstymą, atsargas sandėliuose, naudojimą, taip pat prekybą jomis ir jų turėjimą, išskyrus jų naudojimą medicinos ir mokslo tikslams.</text:span></text:p>
      <text:p text:style-name="P759"><text:span text:style-name="T760">3</text:span><text:span text:style-name="T761">. Pageidautina, kad Šalys į II, III ir IV sąrašus įrašytas<text:s/></text:span><text:span text:style-name="T762">medžiagas leistų laikyti tik teisėtu pagrindu.</text:span></text:p>
      <text:p text:style-name="P763"/>
      <text:p text:style-name="P764"><text:span text:style-name="T765">6</text:span><text:span text:style-name="T766"><text:s/>straipsnis</text:span></text:p>
      <text:p text:style-name="P767"><text:span text:style-name="T768">Speciali valdyba</text:span></text:p>
      <text:p text:style-name="P769"/>
      <text:p text:style-name="P770"><text:span text:style-name="T771">Pageidautina, kad šios Konvencijos nuostatoms taikyti kiekviena Šalis įkurtų ir turėtų specialią valdybą, kuri galėtų būti ta pati, ir tai būtų jos privalumas, kaip ir<text:s/></text:span><text:span text:style-name="T772">speciali valdyba, įkurta vykdyti Narkotinių medžiagų konvencijos kontrolės nuostatas, arba tai galėtų būti dvi atskiros glaudžiai bendradarbiaujančios specialios valdybos.</text:span></text:p>
      <text:p text:style-name="P773"/>
      <text:p text:style-name="P774"><text:span text:style-name="T775">7</text:span><text:span text:style-name="T776"><text:s/>straipsnis</text:span></text:p>
      <text:p text:style-name="P777"><text:span text:style-name="T778">SpecialIOSIOS NUOSTATOS dėl į I sąrašą įrašytų medžiagų</text:span></text:p>
      <text:p text:style-name="P779"/>
      <text:p text:style-name="P780"><text:span text:style-name="T781">Dėl į</text:span><text:span text:style-name="T782"><text:s/>I sąrašą įrašytų medžiagų Šalys:</text:span></text:p>
      <text:p text:style-name="P783"><text:span text:style-name="T784">a) draudžia bet kokį jų naudojimą, išskyrus naudojimą mokslo ir labai ribotiems medicinos tikslams, tinkamai įgaliotiesiems asmenims medicinos ar mokslinio tyrimo įstaigose, kurios yra tiesiogiai kontroliuojamos jų vyriaus</text:span><text:span text:style-name="T785">ybių arba kurioms yra išduotas specialus leidimas;</text:span></text:p>
      <text:p text:style-name="P786"><text:span text:style-name="T787">b) reikalauja, kad šios medžiagos būtų gaminamos, skirstomos, laikomos ir jomis prekiaujama, tik turint specialias licencijas arba iš anksto gautus leidimus;</text:span></text:p>
      <text:p text:style-name="P788"><text:span text:style-name="T789">c) rūpestingai kontroliuoja a ir b punktuos</text:span><text:span text:style-name="T790">e nurodytą veiklą bei veiksmus;</text:span></text:p>
      <text:p text:style-name="P791"><text:span text:style-name="T792">d) riboja medžiagos, išduodamos kokiam nors tinkamai įgaliotam asmeniui, kiekį kiekiu, kurio reikia teisėtiems tikslams pasiekti;</text:span></text:p>
      <text:p text:style-name="P793"><text:span text:style-name="T794">e) reikalauja, kad asmenys, naudojantys šias medžiagas medicinos arba mokslo srityse, gavę</text:span><text:span text:style-name="T795"><text:s/>jas, registruotų ir smulkiai aprašytų, kur jas naudoja; tokie užrašai turi būti saugomi ne mažiau kaip dvejus metus po paskutinio įrašo apie tokių medžiagų naudojimą; ir</text:span></text:p>
      <text:p text:style-name="P796"><text:span text:style-name="T797">f) draudžia eksportą ir importą, išskyrus tuos atvejus, kai eksportuoja ar importuo</text:span><text:span text:style-name="T798">ja eksportuojančios ar importuojančios šalies ar jos rajono kompetentingos institucijos ar įstaigos arba kiti asmenys ar įmonės, turintys specialų leidimą, išduotą šiam tikslui tos šalies ar rajono kompetentingų institucijų. 12 straipsnio 1 dalies nuostato</text:span><text:span text:style-name="T799">s dėl leidimų eksportuoti ir importuoti į II sąrašą įrašytas medžiagas suteikimo galioja ir į I sąrašą įrašytoms medžiagoms.</text:span></text:p>
      <text:p text:style-name="P800"/>
      <text:p text:style-name="P801"><text:span text:style-name="T802">8</text:span><text:span text:style-name="T803"><text:s/>straipsnis</text:span></text:p>
      <text:p text:style-name="P804"><text:span text:style-name="T805">Licencijos</text:span></text:p>
      <text:p text:style-name="P806"/>
      <text:p text:style-name="P807"><text:span text:style-name="T808">1</text:span><text:span text:style-name="T809">. Šalys reikalauja, kad į II, III ir IV sąrašus įrašytos medžiagos būtų gaminamos, skirstomo</text:span><text:span text:style-name="T810">s ir jomis prekiaujama (įskaitant eksporto ir importo prekybą) pagal licencijas arba taikant kitas panašias kontrolės priemones.</text:span></text:p>
      <text:p text:style-name="P811"><text:span text:style-name="T812">2</text:span><text:span text:style-name="T813">. Šalys:</text:span></text:p>
      <text:p text:style-name="P814"><text:span text:style-name="T815">a) kontroliuoja visus tinkamai įgaliotus asmenis ir įmones, kurios verčiasi ar yra susijusios su medžiagų, nurody</text:span><text:span text:style-name="T816">tų 1 dalyje, gamyba ar skirstymu bei prekyba jomis (įskaitant eksporto ir importo prekybą);</text:span></text:p>
      <text:p text:style-name="P817"><text:span text:style-name="T818">b) licencijomis ar kitomis panašiomis kontrolės priemonėmis kontroliuoja įmones ir patalpas, kuriose gali būti gaminamos ar skirstomos medžiagos bei jomis<text:s/></text:span><text:span text:style-name="T819">prekiaujama; ir</text:span></text:p>
      <text:p text:style-name="P820"><text:span text:style-name="T821">c) užtikrina, kad tokiose įmonėse ir patalpose bus imtasi saugumo priemonių siekiant užkirsti kelią vagystėms ar kitokiam sandėlio atsargų išeikvojimui.</text:span></text:p>
      <text:p text:style-name="P822"><text:span text:style-name="T823">3</text:span><text:span text:style-name="T824">. Šio straipsnio 1 ir 2 dalių nuostatos dėl licencijų ir kitų panašių<text:s/></text:span><text:span text:style-name="T825">kontrolės priemonių gali būti netaikomos asmenims, kurie yra tinkamai įgalioti atlikti gydymo bei mokslo funkcijas, atliekant jiems šias funkcijas.</text:span></text:p>
      <text:p text:style-name="P826"><text:span text:style-name="T827">4</text:span><text:span text:style-name="T828">. Šalys reikalauja, kad visi asmenys, gaunantys licencijas pagal šią Konvenciją arba kitokį leidimą pag</text:span><text:span text:style-name="T829">al šio straipsnio 1 dalį ar 7 straipsnio b punktą, pasižymėtų savybėmis, kurių reikia tam, kad efektyviai ir tiksliai būtų įgyvendintos įstatymų ir nutarimų, priimamų siekiant įgyvendinti šią Konvenciją, nuostatos.</text:span></text:p>
      <text:p text:style-name="P830"/>
      <text:p text:style-name="P831"><text:span text:style-name="T832">9</text:span><text:span text:style-name="T833"><text:s/>straipsnis</text:span></text:p>
      <text:p text:style-name="P834"><text:span text:style-name="T835">Receptai</text:span></text:p>
      <text:p text:style-name="P836"/>
      <text:p text:style-name="P837"><text:span text:style-name="T838">1</text:span><text:span text:style-name="T839">. Šaly</text:span><text:span text:style-name="T840">s reikalauja, kad medžiagos, įrašytos į II, III ir IV sąrašus, būtų tiekiamos arba išduodamos atskiriems asmenims tik pagal gydytojo receptą, išskyrus tuos atvejus, kai tam tikri asmenys gali teisėtai gauti, naudoti, išduoti arba skirti tokias medžiagas, v</text:span><text:span text:style-name="T841">ykdydami jiems tinkamai leistas gydymo ar mokslo funkcijas.</text:span></text:p>
      <text:p text:style-name="P842"><text:span text:style-name="T843">2</text:span><text:span text:style-name="T844">. Šalys imasi priemonių užtikrinti, kad receptai medžiagoms, įrašytoms į II, III ir IV sąrašus, būtų išduodami remiantis įprastine medicinos praktika ir būtų taip reglamentuojami, nurodant, b</text:span><text:span text:style-name="T845">e kita ko, jų galimo pakartotinio naudojimo skaičių bei jų galiojimo laiką, kad apsaugotų gyventojų sveikatą ir gerovę.</text:span></text:p>
      <text:p text:style-name="P846"><text:span text:style-name="T847">3</text:span><text:span text:style-name="T848">. Nepaisydama 1 dalies, Šalis gali pati, jeigu, jos manymu, to reikalauja konkrečios aplinkybės, jos nustatytomis sąlygomis, įskait</text:span><text:span text:style-name="T849">ant registracijos įrašus, leisti vaistininkams ar kitiems mažmeniniams skirstytojams, paskirtiems institucijų, atsakingų už šios šalies ar jos dalies gyventojų sveikatą, jei jie turi licencijas, savo pačių nuožiūra ir be recepto parduoti medžiagas, įrašyta</text:span><text:span text:style-name="T850">s į III ir IV sąrašus, atskiriems asmenims vartoti išimtiniais atvejais medicinos tikslams nedideliais kiekiais, kuriuos nustato Šalys.</text:span></text:p>
      <text:p text:style-name="P851"/>
      <text:p text:style-name="P852"><text:span text:style-name="T853">10</text:span><text:span text:style-name="T854"><text:s/>straipsnis</text:span></text:p>
      <text:p text:style-name="P855"><text:span text:style-name="T856">Įspėjamieji užrašai ant PAKUOČIŲ ir reklama</text:span></text:p>
      <text:p text:style-name="P857"/>
      <text:p text:style-name="P858"><text:span text:style-name="T859">1</text:span><text:span text:style-name="T860">. Kiekviena Šalis, atsižvelgdama į atitinkamus Pa</text:span><text:span text:style-name="T861">saulinės sveikatos organizacijos sprendimus ir rekomendacijas, reikalauja, kad etiketėse, kai tai įmanoma, ir būtinai psichotropinių medžiagų mažmeninės prekybos pakuotėse pridedamame lapelyje būtų nurodymai, kaip naudoti medžiagą, įskaitant perspėjimus ir</text:span><text:span text:style-name="T862"><text:s/>įspėjimus, kokių, jos nuomone, reikia vartotojų saugumui.</text:span></text:p>
      <text:p text:style-name="P863"><text:span text:style-name="T864">2</text:span><text:span text:style-name="T865">. Kiekviena Šalis, tinkamai atsižvelgdama į savo konstitucines nuostatas, šias medžiagas reklamuoti gyventojams draudžia.</text:span></text:p>
      <text:p text:style-name="P866"/>
      <text:p text:style-name="P867"><text:span text:style-name="T868">11</text:span><text:span text:style-name="T869"><text:s/>straipsnis</text:span></text:p>
      <text:p text:style-name="P870"><text:span text:style-name="T871">Registracijos įrašai</text:span></text:p>
      <text:p text:style-name="P872"/>
      <text:p text:style-name="P873"><text:span text:style-name="T874">1</text:span><text:span text:style-name="T875">. Šalys reikalauja, ka</text:span><text:span text:style-name="T876">d medžiagų, įrašytų į I sąrašą, gamintojai ir visi kiti asmenys, pagal 7 straipsnį turintys leidimą skirstyti šias medžiagas ir prekiauti jomis, registruotų šias medžiagas kiekvienos Šalies nustatyta tvarka, tiksliai nurodydami pagamintų medžiagų kiekį, jų</text:span><text:span text:style-name="T877"><text:s/>atsargų kiekį sandėliuose, ir kiekvieną kartą gaunant ir išduodant šias medžiagas, turi būti tiksliai nurodomas jų kiekis, data, tiekėjas ir gavėjas.</text:span></text:p>
      <text:p text:style-name="P878"><text:span text:style-name="T879">2</text:span><text:span text:style-name="T880">. Šalys reikalauja, kad medžiagų, įrašytų į II ir III sąrašus, gamintojai, didmenų skirstytojai,<text:s/></text:span><text:span text:style-name="T881">eksportuotojai ir importuotojai registruotų šias medžiagas kiekvienos Šalies nustatyta tvarka, tiksliai nurodydami pagamintų medžiagų kiekį, ir kiekvieną kartą gaunant ir išduodant šias medžiagas, turi būti tiksliai nurodomas jų kiekis, data, tiekėjas ir g</text:span><text:span text:style-name="T882">avėjas.</text:span></text:p>
      <text:p text:style-name="P883"><text:span text:style-name="T884">3</text:span><text:span text:style-name="T885">. Šalys reikalauja, kad medžiagų, įrašytų į II sąrašą, mažmeniniai skirstytojai, ligoninės, gydymo ir profilaktikos bei mokslinio tyrimo įstaigos registruotų šias medžiagas kiekvienos Šalies nustatyta tvarka, ir kiekvieną kartą gaunant ir išdu</text:span><text:span text:style-name="T886">odant šias medžiagas, turi būti tiksliai nurodomas jų kiekis, data, tiekėjas ir gavėjas.</text:span></text:p>
      <text:p text:style-name="P887"><text:span text:style-name="T888">4</text:span><text:span text:style-name="T889">. Šalys atitinkamais metodais ir atsižvelgdamos į profesionalią ir prekybos patirtį savo šalyse, užtikrina, kad informacija apie medžiagas, įrašytas į III sąrašą,</text:span><text:span text:style-name="T890"><text:s/>kurias gauna ir išduoda mažmenų skirstytojai, ligoninės, gydymo bei profilaktikos ir mokslinio tyrimo įstaigos, būtų lengvai prieinama.</text:span></text:p>
      <text:p text:style-name="P891"><text:span text:style-name="T892">5</text:span><text:span text:style-name="T893">. Šalys reikalauja, kad medžiagų, įrašytų į IV sąrašą, gamintojai, eksportuotojai ir importuotojai registruotų šia</text:span><text:span text:style-name="T894">s medžiagas kiekvienos šalies nustatyta tvarka, nurodydami pagamintų, eksportuotų ir importuotų medžiagų kiekį.</text:span></text:p>
      <text:p text:style-name="P895"><text:span text:style-name="T896">6</text:span><text:span text:style-name="T897">. Šalys reikalauja, kad preparatų, kurie nebekontroliuojami pagal 3 straipsnio 3 dalį, gamintojai registruotų kiekvieną psichotropinę medži</text:span><text:span text:style-name="T898">agą, panaudotą nebekontroliuojamam preparatui gaminti, nurodydami jos kiekį bei nebekontroliuojamo preparato, pagaminto iš nurodytos medžiagos, pobūdį, bendrą kiekį ir pirminį išdavimą.</text:span></text:p>
      <text:p text:style-name="P899"><text:span text:style-name="T900">7</text:span><text:span text:style-name="T901">. Šalys užtikrina, kad šiame straipsnyje nurodyti registracijos<text:s/></text:span><text:span text:style-name="T902">įrašai ir visa informacija, reikalinga parengti pranešimus pagal 16 straipsnį, būtų saugoma ne trumpiau kaip dvejus metus.</text:span></text:p>
      <text:p text:style-name="P903"/>
      <text:p text:style-name="P904"><text:span text:style-name="T905">12</text:span><text:span text:style-name="T906"><text:s/>straipsnis</text:span></text:p>
      <text:p text:style-name="P907"><text:span text:style-name="T908">NuostatOS dėl tarptautinės prekybos</text:span></text:p>
      <text:p text:style-name="P909"/>
      <text:p text:style-name="P910"><text:span text:style-name="T911">1</text:span><text:span text:style-name="T912">. a) Kiekviena šalis, leidžianti eksportuoti ir importuoti medžiagas,<text:s/></text:span><text:span text:style-name="T913">įrašytas į I ar II sąrašą, reikalauja pateikti Komisijos nustatytame blanke atskirą leidimą kiekvienam tokiam eksporto ar importo sandoriui, nesvarbu, ar kalbama apie vieną, ar apie kelias medžiagas.</text:span></text:p>
      <text:p text:style-name="P914"><text:span text:style-name="T915">b) Šiame leidime nurodomas tarptautinis neužregistruotas</text:span><text:span text:style-name="T916"><text:s/>pavadinimas arba, jeigu tokio pavadinimo nėra, šios medžiagos žymėjimas atitinkamame sąraše, kiekis, skirtas eksportui ar importui, farmacinė forma, eksportuotojo bei importuotojo pavadinimas ir adresas, taip pat eksporto ar importo terminas. Jei ši medži</text:span><text:span text:style-name="T917">aga eksportuojama ar importuojama kaip preparatas, būtina, be to,<text:s/></text:span><text:soft-page-break/><text:span text:style-name="T918">nurodyti ir šio preparato pavadinimą, jeigu jis yra. Leidime eksportuoti taip pat nurodomas ir leidimo importuoti numeris, jo išdavimo data ir institucijos, išdavusios šį leidimą, pavadinima</text:span><text:span text:style-name="T919">s.</text:span></text:p>
      <text:p text:style-name="P920"><text:span text:style-name="T921">c) Prieš išduodamos leidimą eksportuoti, Šalys reikalauja pateikti leidimą importuoti, kurį išduoda importuojančios šalies arba rajono kompetentingos institucijos ir kuriuo patvirtinama, kad importuoti nurodytą leidime medžiagą ar medžiagas leidžiama,</text:span><text:span text:style-name="T922"><text:s/>tokį leidimą pateikia asmuo ar įmonė, prašanti leidimo eksportui.</text:span></text:p>
      <text:p text:style-name="P923"><text:span text:style-name="T924">d) Eksportuojant kiekvieną tokių medžiagų partiją, turi būti pridedama leidimo eksportuoti kopija, o vyriausybė, išdavusi leidimą eksportuoti, jo kopiją siunčia importuojančios šalies arb</text:span><text:span text:style-name="T925">a rajono vyriausybei.</text:span></text:p>
      <text:p text:style-name="P926"><text:span text:style-name="T927">e) Kai importas gautas, importuojančios šalies ar rajono vyriausybė leidimą eksportuoti su žyma, patvirtinančia faktinį importuotą kiekį, grąžina eksportuojančios šalies ar rajono vyriausybei.</text:span></text:p>
      <text:p text:style-name="P928"><text:span text:style-name="T929">2</text:span><text:span text:style-name="T930">. a) Šalys reikalauja, kad kiekv</text:span><text:span text:style-name="T931">ieną kartą eksportuodami medžiagas, įrašytas į III sąrašą, eksportuotojai Komisijos numatytame formuliare trimis egzemplioriais sudarytų deklaraciją, kurioje būtų tokia informacija:</text:span></text:p>
      <text:p text:style-name="P932"><text:span text:style-name="T933">i) eksportuotojo ir importuotojo pavadinimai ir adresai;</text:span></text:p>
      <text:p text:style-name="P934"><text:span text:style-name="T935">ii) tarptautini</text:span><text:span text:style-name="T936">s neužregistruotas medžiagos pavadinimas arba, jeigu tokio pavadinimo nėra, šios medžiagos pavadinimas atitinkamame sąraše;</text:span></text:p>
      <text:p text:style-name="P937"><text:span text:style-name="T938">iii) medžiagos kiekis bei eksportuojamos medžiagos farmacinė forma ir, jeigu ji eksportuojama kaip preparatas, preparato pavadinim</text:span><text:span text:style-name="T939">as, jei toks yra; ir</text:span></text:p>
      <text:p text:style-name="P940"><text:span text:style-name="T941">iv) išsiuntimo data.</text:span></text:p>
      <text:p text:style-name="P942"><text:span text:style-name="T943">b) Du šios deklaracijos egzempliorius eksportuotojai pateikia savo šalies ar rajono kompetentingoms institucijoms. Trečiąjį egzempliorių jie siunčia kartu su savo kroviniu.</text:span></text:p>
      <text:p text:style-name="P944"><text:span text:style-name="T945">c) Šalis, iš kurios teritorijos<text:s/></text:span><text:span text:style-name="T946">eksportuota kokia nors medžiaga, įrašyta į III sąrašą, kaip galima greičiau, bet ne vėliau kaip po devyniasdešimties dienų nuo išsiuntimo datos, vieną deklaracijos, gautos iš eksportuotojo, egzempliorių registruotu paštu siunčia importuojančios šalies komp</text:span><text:span text:style-name="T947">etentingoms institucijoms ir prašo patvirtinti jo gavimą.</text:span></text:p>
      <text:p text:style-name="P948"><text:span text:style-name="T949">d) Šalys gali reikalauti, kad importuotojas, gavęs krovinį, išsiųstų savo šalies arba rajono kompetentingoms institucijoms tinkamai patvirtintą deklaracijos egzempliorių, kurį gavo kartu su krovin</text:span><text:span text:style-name="T950">iu, ir nurodytų gautą kiekį bei gavimo datą.</text:span></text:p>
      <text:p text:style-name="P951"><text:span text:style-name="T952">3</text:span><text:span text:style-name="T953">. Medžiagoms, įrašytoms į I ir II sąrašus, taikomos šios papildomos nuostatos:</text:span></text:p>
      <text:p text:style-name="P954"><text:span text:style-name="T955">a) Šalys laisvuosiuose uostuose ir zonose prižiūri ir kontroliuoja šias medžiagas taip pat, kaip ir kitose savo šalies terito</text:span><text:span text:style-name="T956">rijos dalyse, tačiau su sąlyga, kad jos gali taikyti griežtesnes priemones;</text:span></text:p>
      <text:p text:style-name="P957"><text:span text:style-name="T958">b) krovinių eksportas pašto dėžutės adresu arba į banko sąskaitą ne to asmens, kuris nurodytas išduotame leidime eksportuoti, draudžiamas;</text:span></text:p>
      <text:p text:style-name="P959"><text:span text:style-name="T960">c) krovinių su medžiagomis, įrašytomi</text:span><text:span text:style-name="T961">s į I sąrašą, eksportas priskirtų muitinių sandėlių adresu yra draudžiamas. Krovinių su medžiagomis, įrašytomis į II sąrašą, eksportas priskirto muitinės sandėlio adresu draudžiamas, išskyrus tuos atvejus, kai importuojančios šalies vyriausybė leidime impo</text:span><text:span text:style-name="T962">rtuoti, kurį pateikia asmuo ar įstaiga, prašanti leidimo eksportuoti, nurodo, kad ji leidžia importuoti turint tikslą importuojamą krovinį padėti į priskirtą muitinės sandėlį. Tokiu atveju leidime eksportuoti nurodoma, kad šis krovinys eksportuojamas šiam<text:s/></text:span><text:span text:style-name="T963">tikslui. Išduodant krovinį iš priskirto muitinės sandėlio, būtinas institucijų, kurioms priklauso šis muitinės sandėlis, leidimas, o siunčiant krovinį į užsienį, jo išdavimas šioje Konvencijoje traktuojamas kaip naujas eksportas;</text:span></text:p>
      <text:p text:style-name="P964"><text:span text:style-name="T965">d) kompetentingos instit</text:span><text:span text:style-name="T966">ucijos turi sulaikyti kovinius, įvežamus į kurios nors šalies teritoriją arba išvežamus iš jos be leidimo eksportuoti;</text:span></text:p>
      <text:p text:style-name="P967"><text:span text:style-name="T968">e) Šalis neleidžia medžiagų, skirtų kitai šaliai, tranzito per savo teritoriją, nesvarbu, ar buvo iškrautas krovinys su šiomis medžiago</text:span><text:span text:style-name="T969">mis iš transporto priemonės, kuria jis buvo vežamas, ar ne, išskyrus tuos atvejus, kai tos Šalies kompetentingos institucijos pateikia leidimo kroviniui eksportuoti kopiją;</text:span></text:p>
      <text:p text:style-name="P970"><text:span text:style-name="T971">f) bet kurios šalies ar rajono, per kurio teritoriją leistas vieno ar kito krovin</text:span><text:span text:style-name="T972">io su šiomis medžiagomis tranzitas, kompetentingos institucijos imtasi visų būtinų priemonių, kad krovinys nebūtų gabenamas pagal kitą paskirtį nei ta, kuri nurodyta leidimo eksportuoti kopijoje, išskyrus tuos atvejus, kai toks maršruto pakeitimas leistas<text:s/></text:span><text:span text:style-name="T973">Šalies ar rajono, per kurį šis krovinys siunčiamas tranzitu, vyriausybės. Šalies ar rajono, per kuriuos vykdomas tranzitas, vyriausybė kiekvieną prašymą dėl krovinio maršruto pakeitimo vertina taip, lyg toks pakeitimas būtų eksportas iš šalies ar rajono, p</text:span><text:span text:style-name="T974">er kuriuos vykdomas tranzitas, į naujos paskirties šalį arba rajoną. Jeigu toks maršruto pakeitimas leidžiamas, tai šio straipsnio 1 dalies e punkto nuostatos taip pat taikomos šalies ar rajono, per kuriuos vykdomas tranzitas, santykiams su šalimi ar rajon</text:span><text:span text:style-name="T975">u, iš kurių šis krovinys buvo pirma eksportuotas;</text:span></text:p>
      <text:p text:style-name="P976"><text:span text:style-name="T977">g) bet koks krovinys su medžiagomis, vežamas tranzitu arba esantis priskirtame muitinės sandėlyje, turi būti apsaugotas nuo bet kokio poveikio, kuris pakeistų šios medžiagos prigimtį. Be kompetentingų ins</text:span><text:span text:style-name="T978">titucijų leidimo pakuotės negali būti pakeistos;</text:span></text:p>
      <text:p text:style-name="P979"><text:span text:style-name="T980">h) šios dalies e-g punktų nuostatos, reglamentuojančios medžiagų gabenimą per vienos ar kitos Šalies teritoriją, netaikomos tada, kai krovinys gabenamas orlaiviu, tuo atveju, kai orlaivis praskrenda virš<text:s/></text:span><text:span text:style-name="T981">Šalies ar rajono, per kuriuos vykdomas tranzitas, teritorijos nenutūpdamas. Jeigu orlaivis nutupia bet kurioje tokioje Šalyje arba rajone, šios nuostatos taikomos pagal aplinkybes;</text:span></text:p>
      <text:p text:style-name="P982"><text:span text:style-name="T983">i) šios dalies nuostatos nepažeidžia kitų tarptautinių susitarimų nuostat</text:span><text:span text:style-name="T984">oms, apribojančioms kontrolę, kurią gali vykdyti bet kuri Šalis dėl medžiagų gabenimo tranzitu.</text:span></text:p>
      <text:p text:style-name="P985"/>
      <text:p text:style-name="P986"><text:span text:style-name="T987">13</text:span><text:span text:style-name="T988"><text:s/>straipsnis</text:span></text:p>
      <text:p text:style-name="P989"><text:span text:style-name="T990">Eksporto ir importo draudimas ir apribojimas</text:span></text:p>
      <text:p text:style-name="P991"/>
      <text:p text:style-name="P992"><text:span text:style-name="T993">1</text:span><text:span text:style-name="T994">. Šalis per Generalinį Sekretorių gali pranešti visoms kitoms Šalims, kad ji draudžia<text:s/></text:span><text:span text:style-name="T995">importuoti į savo šalį ar į kurį nors savo rajoną kokią nors medžiagą ar kelias medžiagas, įrašytas į II, III ar IV sąrašus, kurių pavadinimus ji nurodo pranešime. Bet kuriame tokiame pranešime nurodomas toks medžiagos pavadinimas, koks yra įrašytas į II,<text:s/></text:span><text:span text:style-name="T996">III ar IV sąrašus.</text:span></text:p>
      <text:p text:style-name="P997"><text:span text:style-name="T998">2</text:span><text:span text:style-name="T999">. Šalis, gavusi tokį pranešimą apie kokį nors uždraudimą pagal 1 dalį, imasi priemonių, kad nė viena iš pranešime nurodytų medžiagų nebūtų eksportuojama į Šalies, atsiuntusios pranešimą, šalį ar į vieną iš jos rajonų.</text:span></text:p>
      <text:p text:style-name="P1000"><text:span text:style-name="T1001">3</text:span><text:span text:style-name="T1002">. Nepaisy</text:span><text:span text:style-name="T1003">dama ankstesnių dalių nuostatų, Šalis, pateikusi pranešimą pagal 1 dalį, gali, kiekvienu atveju išduodama specialias licencijas importui, leisti importuoti tam tikrus šių medžiagų ar preparatų, kuriuose yra šių medžiagų, kiekius. Importuojančios šalies ins</text:span><text:span text:style-name="T1004">titucijos, išduodančios tokias licencijas, du šios specialios licencijos importuoti egzempliorius, nurodžiusios juose importuotojo ir eksportuotojo pavadinimus ir adresus, išsiunčia eksportuojančios šalies ar rajono kompetentingoms institucijoms, kurios, g</text:span><text:span text:style-name="T1005">avusios licenciją, gali leisti eksportuotojui krovinį išsiųsti. Tokios specialios licencijos importuoti vienas egzempliorius, tinkamai patvirtintas eksportuojančios šalies ar rajono kompetentingos institucijos, pridedamas prie krovinio.</text:span></text:p>
      <text:p text:style-name="P1006"/>
      <text:p text:style-name="P1007"><text:span text:style-name="T1008">14</text:span><text:span text:style-name="T1009"><text:s/>straipsnis</text:span></text:p>
      <text:p text:style-name="P1010"><text:span text:style-name="T1011">SpecialiOSIOS NUOSTATOS dėl psichotropinių medžiagų VEŽIMO pirmosios pagalbos vaistinėlėse, ESANČIOSE laivUOSE, ORLAIVIUOSE ar kitoSE visuomeninio transporto priemonėsE, KURSUOJANČIOSE tarptautinėmis linijomis</text:span></text:p>
      <text:p text:style-name="P1012"/>
      <text:p text:style-name="P1013"><text:span text:style-name="T1014">1</text:span><text:span text:style-name="T1015">. Riboto kiekio medžiagų, įr</text:span><text:span text:style-name="T1016">ašytų į II, III ar IV sąrašus, kurios gali būti reikalingos suteikti pirmąją medicinos pagalbą ar ypatingiems atvejams kelionės metu, gabenimas laivais, orlaiviais ar kitomis tarptautinio visuomeninio transporto priemonėmis, tokiomis kaip tarptautiniai tra</text:span><text:span text:style-name="T1017">ukiniai ir autobusai, pagal šią Konvenciją nelaikomas eksportu, importu ar tranzitu per šalį.</text:span></text:p>
      <text:p text:style-name="P1018"><text:span text:style-name="T1019">2</text:span><text:span text:style-name="T1020">. Registruojanti Šalis imasi reikiamų atsargumo priemonių, kad 1 dalyje nurodytos medžiagos nebūtų naudojamos ne pagal paskirtį ar kad jos nebūtų eikvojamos<text:s/></text:span><text:span text:style-name="T1021">neteisėtai. Kokių atsargumo priemonių reikia imtis, rekomenduoja Komisija, pasitarusi su atitinkamomis tarptautinėmis organizacijomis.</text:span></text:p>
      <text:p text:style-name="P1022"><text:span text:style-name="T1023">3</text:span><text:span text:style-name="T1024">. Pagal 1 dalį medžiagas gabenant laivais, orlaiviais arba kitomis tarptautinio visuomeninio transporto priemonėmis,</text:span><text:span text:style-name="T1025"><text:s/>tokiomis kaip tarptautiniai traukiniai ir autobusai, taikomi registruojančios šalies įstatymai, kiti teisės aktai, leidimai ir licencijos, nepažeidžiant kokių nors kompetentingų vietos institucijų teisių tikrinti, inspektuoti ar kitaip kontroliuoti transp</text:span><text:span text:style-name="T1026">orto priemones. Tokių medžiagų panaudojimas ypatingu atveju nelaikomas 9 straipsnio 1 dalies nuostatų pažeidimu.</text:span></text:p>
      <text:p text:style-name="P1027"/>
      <text:p text:style-name="P1028"><text:span text:style-name="T1029">15</text:span><text:span text:style-name="T1030"><text:s/>straipsnis</text:span></text:p>
      <text:p text:style-name="P1031"><text:span text:style-name="T1032">Inspektavimas</text:span></text:p>
      <text:p text:style-name="P1033"/>
      <text:p text:style-name="P1034"><text:span text:style-name="T1035">Šalys privalo turėti psichotropinių medžiagų gamintojų, eksportuotojų, importuotojų, didmenų ir mažmenų s</text:span><text:span text:style-name="T1036">kirstytojų, taip pat medicinos ir mokslinio tyrimo įstaigų, naudojančių šias medžiagas, inspektavimo sistemą. Šalys numato įvairių atitinkamų patalpų, atsargų sandėliuose ir registravimo įrašų inspektavimą, kuris atliekamas taip dažnai, kaip, jų nuomone, y</text:span><text:span text:style-name="T1037">ra reikalinga.</text:span></text:p>
      <text:p text:style-name="P1038"/>
      <text:p text:style-name="P1039"><text:span text:style-name="T1040">16</text:span><text:span text:style-name="T1041"><text:s/>straipsnis</text:span></text:p>
      <text:p text:style-name="P1042"><text:span text:style-name="T1043">Šalių pateikti pranešimai</text:span></text:p>
      <text:p text:style-name="P1044"/>
      <text:p text:style-name="P1045"><text:span text:style-name="T1046">1</text:span><text:span text:style-name="T1047">. Šalys pateikia Generaliniam Sekretoriui tokią informaciją, kurios Komisija gali iš jų pareikalauti savo funkcijoms atlikti, ir, be kito ko, metinius pranešimus apie šios Konvencijos taik</text:span><text:span text:style-name="T1048">ymą jų teritorijoje, įskaitant informaciją apie:</text:span></text:p>
      <text:p text:style-name="P1049"><text:span text:style-name="T1050">a) svarbius jų įstatymų ir kitų teisės aktų dėl psichotropinių medžiagų pakeitimus;</text:span></text:p>
      <text:p text:style-name="P1051"><text:span text:style-name="T1052">b) svarbius pakeitimus dėl piktnaudžiavimo psichotropinėmis medžiagomis ir neteisėtos apyvartos jų teritorijoje.</text:span></text:p>
      <text:p text:style-name="P1053"><text:span text:style-name="T1054">2</text:span><text:span text:style-name="T1055">.</text:span><text:span text:style-name="T1056"><text:s/>Šalys taip pat praneša Generaliniam Sekretoriui vyriausybinių institucijų, nurodytų 7 straipsnio f punkte, 12 straipsnyje ir 13 straipsnio 3 dalyje, pavadinimus ir adresus. Šią informaciją Generalinis Sekretorius pateikia visoms Šalims.</text:span></text:p>
      <text:p text:style-name="P1057"><text:span text:style-name="T1058">3</text:span><text:span text:style-name="T1059">. Šalys per k</text:span><text:span text:style-name="T1060">iek įmanoma trumpesnį laiką po šio įvykio praneša Generaliniam Sekretoriui apie bet kokį neteisėtos apyvartos arba išėmimo iš neteisėtos apyvartos atvejį, kurį jos laiko svarbiu dėl:</text:span></text:p>
      <text:p text:style-name="P1061"><text:span text:style-name="T1062">a) išryškėjusių naujų tendencijų;</text:span></text:p>
      <text:p text:style-name="P1063"><text:span text:style-name="T1064">b) kiekių, apie kuriuos kalbama;</text:span></text:p>
      <text:p text:style-name="P1065"><text:span text:style-name="T1066">c)</text:span><text:span text:style-name="T1067"><text:s/>informacijos, atskleidžiančios šaltinius, iš kurių gaunamos šios medžiagos; arba</text:span></text:p>
      <text:p text:style-name="P1068"><text:span text:style-name="T1069">d) metodų, kuriuos taiko asmenys, kurie verčiasi neteisėta apyvarta. Tokio pranešimo kopijos siunčiamos remiantis 21 straipsnio b punktu.</text:span></text:p>
      <text:p text:style-name="P1070"><text:span text:style-name="T1071">4</text:span><text:span text:style-name="T1072">. Kiekvienais metais Šalys<text:s/></text:span><text:span text:style-name="T1073">pateikia Komitetui nustatytos formos blankuose statistikos ataskaitas:</text:span></text:p>
      <text:p text:style-name="P1074"><text:span text:style-name="T1075">a) apie kiekvienos į I ir II sąrašus įrašytos medžiagos, pagamintos, eksportuotos į kiekvieną šalį ar kiekvieną rajoną ir importuotos iš kiekvienos šalies ar kiekvieno rajono, kiekius b</text:span><text:span text:style-name="T1076">ei apie gamintojų sandėliuose esančius šios medžiagos kiekius;</text:span></text:p>
      <text:p text:style-name="P1077"><text:span text:style-name="T1078">b) apie kiekvienos pagamintos medžiagos, įrašytos į III ir IV sąrašus, kiekius ir apie bendrus tokios eksportuotos ir importuotos medžiagos kiekius;</text:span></text:p>
      <text:p text:style-name="P1079"><text:span text:style-name="T1080">c) apie kiekvienos į II ir III sąrašą įr</text:span><text:span text:style-name="T1081">ašytos medžiagos, sunaudotos gaminant nebekontroliuojamus preparatus, kiekius; ir</text:span></text:p>
      <text:p text:style-name="P1082"><text:span text:style-name="T1083">d) apie kiekvienos medžiagos, išskyrus medžiagas, įrašytas į I sąrašą, panaudotos pramoniniams tikslams pagal 4 straipsnio b punktą, kiekius. Nurodant pagamintų medžiagų ki</text:span><text:span text:style-name="T1084">ekį pagal šio straipsnio 4 dalies a ir b punktus, neįskaitomas pagamintų preparatų kiekis.</text:span></text:p>
      <text:p text:style-name="P1085"><text:span text:style-name="T1086">5</text:span><text:span text:style-name="T1087">. Komiteto prašymu Šalis pateikia papildomą būsimo laikotarpio statistinę informaciją apie bet kurios medžiagos, įrašytos į III ir IV sąrašus, eksportuotos į<text:s/></text:span><text:span text:style-name="T1088">kiekvieną šalį ar jos rajoną ir importuotos iš kiekvienos šalies ar rajono, kiekius. Ši Šalis gali kreiptis į Komitetą su prašymu, kad jis ir savo prašymą dėl informacijos pateikimo, ir pagal šį punktą pateiktą informaciją laikytų konfidencialiais.</text:span></text:p>
      <text:p text:style-name="P1089"><text:span text:style-name="T1090">6</text:span><text:span text:style-name="T1091">.<text:s/></text:span><text:span text:style-name="T1092">Informaciją, apie kurią kalbama šio straipsnio 1 ir 4 dalyse, Šalys pateikia tokiu būdu ir laikydamosi tokių terminų, kaip to reikalauja Komisija arba Komitetas.</text:span></text:p>
      <text:p text:style-name="P1093"/>
      <text:p text:style-name="P1094"><text:span text:style-name="T1095">17</text:span><text:span text:style-name="T1096"><text:s/>straipsnis</text:span></text:p>
      <text:p text:style-name="P1097"><text:span text:style-name="T1098">Komisijos funkcijos</text:span></text:p>
      <text:p text:style-name="P1099"/>
      <text:p text:style-name="P1100"><text:span text:style-name="T1101">1</text:span><text:span text:style-name="T1102">. Komisija gali spręsti visus klausimus, susiju</text:span><text:span text:style-name="T1103">sius su šios Konvencijos nuostatų ir tikslų įgyvendinimu, bei teikti rekomendacijas šiais klausimais.</text:span></text:p>
      <text:p text:style-name="P1104"><text:span text:style-name="T1105">2</text:span><text:span text:style-name="T1106">. Komisijos sprendimai, numatyti 2 ir 3 straipsniuose, priimami dviejų trečdalių Komisijos narių balsų dauguma.</text:span></text:p>
      <text:p text:style-name="P1107"/>
      <text:p text:style-name="P1108"><text:span text:style-name="T1109">18</text:span><text:span text:style-name="T1110"><text:s/>straipsnis</text:span></text:p>
      <text:p text:style-name="P1111"><text:span text:style-name="T1112">Komiteto praneši</text:span><text:span text:style-name="T1113">mai</text:span></text:p>
      <text:p text:style-name="P1114"/>
      <text:p text:style-name="P1115"><text:span text:style-name="T1116">1</text:span><text:span text:style-name="T1117">. Komitetas kiekvienais metais rengia pranešimus apie savo darbą, kuriuose analizuojama turima statistinė informacija, ir – kai reikia – vyriausybių pateiktų ar iš jų pareikalautų pasiaiškinimų suvestinę su įvairiomis Komiteto pastabomis ir rekom</text:span><text:span text:style-name="T1118">endacijomis. Komitetas gali parengti tokius papildomus pranešimus, kuriuos laiko reikalingais. Šie pranešimai pateikiami Tarybai per Komisiją, kuri gali pateikti tokias pastabas, kokios jai atrodys tikslingos.</text:span></text:p>
      <text:p text:style-name="P1119"><text:span text:style-name="T1120">2</text:span><text:span text:style-name="T1121">. Komiteto pranešimai perduodami Šalims,<text:s/></text:span><text:span text:style-name="T1122">po to Generalinis Sekretorius juos paskelbia. Šalys leidžia neribotai šiuos pranešimus platinti.</text:span></text:p>
      <text:p text:style-name="P1123"/>
      <text:p text:style-name="P1124"><text:span text:style-name="T1125">19</text:span><text:span text:style-name="T1126"><text:s/>straipsnis</text:span></text:p>
      <text:p text:style-name="P1127"><text:span text:style-name="T1128">Priemonės, kurias taiko Komitetas siekdamas užtikrinti Konvencijos nuostatų vykdymą</text:span></text:p>
      <text:p text:style-name="P1129"/>
      <text:p text:style-name="P1130"><text:span text:style-name="T1131">1</text:span><text:span text:style-name="T1132">. a) Jeigu Komitetas, išnagrinėjęs informaciją,<text:s/></text:span><text:span text:style-name="T1133">kurią jam pateikė vyriausybės arba Jungtinių Tautų Organizacijos institucijos, turi pagrindą manyti, jog įgyvendinti šios Konvencijos tikslus rimtai trukdo tai, kad kuri nors šalis ar kuris nors rajonas nevykdo šios Konvencijos nuostatų, jis turi teisę kre</text:span><text:span text:style-name="T1134">iptis į tos šalies ar to rajono vyriausybę ir reikalauti paaiškinimų. Turėdamas teisę atkreipti Šalių, Tarybos ir Komisijos dėmesį į klausimą, apie kurį kalbama šio straipsnio c punkte, prašymą pateikti informaciją pagal šį punktą ar vyriausybės paaiškinim</text:span><text:span text:style-name="T1135">us Komitetas laiko konfidencialiu.</text:span></text:p>
      <text:p text:style-name="P1136"><text:span text:style-name="T1137">b) Įvykdęs šio straipsnio a punkte nurodytas priemones, Komitetas, jei jis įsitikinęs, jog tai būtina padaryti, gali paraginti atitinkamą vyriausybę imtis tokių korektinių priemonių, kokios susiklosčiusiomis aplinkybėmis<text:s/></text:span><text:span text:style-name="T1138">yra būtinos, kad būtų vykdomos šios Konvencijos nuostatos.</text:span></text:p>
      <text:p text:style-name="P1139"><text:span text:style-name="T1140">c) Jeigu Komitetas mano, kad atitinkama vyriausybė nepateikė patenkinamų paaiškinimų, kai buvo to paprašyta, remiantis šio straipsnio a punktu, arba nesiėmė jokių korektyvinių priemonių, kurių ja</text:span><text:span text:style-name="T1141">i buvo pasiūlyta imtis pagal šio straipsnio b punktą, jis gali atkreipti Šalių, Tarybos ir Komisijos dėmesį į šį klausimą.</text:span></text:p>
      <text:p text:style-name="P1142"><text:span text:style-name="T1143">2</text:span><text:span text:style-name="T1144">. Komitetas, atkreipdamas Šalių, Tarybos ir Komisijos dėmesį į kokį nors klausimą pagal šio straipsnio 1 dalies c punktą, gali</text:span><text:span text:style-name="T1145">, jei jis yra įsitikinęs, kad tai būtina, rekomenduoti Šalims nutraukti tam tikrų psichotropinių medžiagų eksportą, importą arba ir eksportą, ir importą iš atitinkamos šalies ar atitinkamo rajono arba į atitinkamą šalį ar atitinkamą rajoną tam tikram<text:s/></text:span><text:soft-page-break/><text:span text:style-name="T1146">laiko</text:span><text:span text:style-name="T1147">tarpiui arba iki to laiko, kol Komitetas įsitikins, kad padėtis šioje šalyje ar šiame rajone yra patenkinama. Atitinkama valstybė gali iškelti šį klausimą Taryboje.</text:span></text:p>
      <text:p text:style-name="P1148"><text:span text:style-name="T1149">3</text:span><text:span text:style-name="T1150">. Komitetas turi teisę išspausdinti pranešimą bet kuriuo klausimu, kuris buvo svarstyt</text:span><text:span text:style-name="T1151">as, remiantis šio straipsnio nuostatomis, ir nusiųsti šį pranešimą Tarybai, kuri išsiuntinėja jį visoms Šalims. Jeigu į spausdinamą pranešimą Komitetas įtraukia sprendimą, priimtą remiantis šiuo straipsniu, arba kokią nors informaciją dėl tokio sprendimo,<text:s/></text:span><text:span text:style-name="T1152">tai jis turi taip pat įtraukti į šį pranešimą ir atitinkamos vyriausybės nuomonę, jeigu ji to prašo.</text:span></text:p>
      <text:p text:style-name="P1153"><text:span text:style-name="T1154">4</text:span><text:span text:style-name="T1155">. Jeigu kuriuo nors atveju Komiteto sprendimas, spausdinamas remiantis šiuo straipsniu, nebuvo priimtas bendru sutarimu, tai turi būti pateikta ir maž</text:span><text:span text:style-name="T1156">umos nuomonė.</text:span></text:p>
      <text:p text:style-name="P1157"><text:span text:style-name="T1158">5</text:span><text:span text:style-name="T1159">. Kiekviena valstybė kviečiama atsiųsti savo atstovą į Komiteto posėdį, kuriame, remiantis šiuo straipsniu, nagrinėjamas klausimas, tiesiogiai susijęs su šia valstybe.</text:span></text:p>
      <text:p text:style-name="P1160"><text:span text:style-name="T1161">6</text:span><text:span text:style-name="T1162">. Komiteto sprendimai pagal šį straipsnį priimami dviejų trečdal</text:span><text:span text:style-name="T1163">ių visų Komiteto narių balsų dauguma.</text:span></text:p>
      <text:p text:style-name="P1164"><text:span text:style-name="T1165">7</text:span><text:span text:style-name="T1166">. Išvardytų dalių nuostatos taikomos ir tada, kai Komitetas turi pagrindą manyti, kad šios Konvencijos tikslai gali būti neįgyvendinti dėl kokio nors vienos ar kitos Šalies sprendimo, priimto remiantis 2 straipsni</text:span><text:span text:style-name="T1167">o 7 dalimi.</text:span></text:p>
      <text:p text:style-name="P1168"/>
      <text:p text:style-name="P1169"><text:span text:style-name="T1170">20</text:span><text:span text:style-name="T1171"><text:s/>straipsnis</text:span></text:p>
      <text:p text:style-name="P1172"><text:span text:style-name="T1173">Priemonės prieš piktnaudžiavimą psichotropinėmis medžiagomis</text:span></text:p>
      <text:p text:style-name="P1174"/>
      <text:p text:style-name="P1175"><text:span text:style-name="T1176">1</text:span><text:span text:style-name="T1177">. Šalys imasi visų įmanomų priemonių užkirsti kelią piktnaudžiavimui psichotropinėmis medžiagomis, anksti išaiškinti, gydyti, auklėti atitinkamus asmenis, p</text:span><text:span text:style-name="T1178">adėti jiems atgauti darbingumą, grįžti į visuomenę bei prižiūrėti juos po gydymo ir koordinuoja savo pastangas siekdamos šių tikslų.</text:span></text:p>
      <text:p text:style-name="P1179"><text:span text:style-name="T1180">2</text:span><text:span text:style-name="T1181">. Šalys, kiek tai įmanoma, padeda rengti specialistus, kurie gydytų asmenis, piktnaudžiaujančius psichotropinėmis<text:s/></text:span><text:span text:style-name="T1182">medžiagomis, padėtų jiems atgauti darbingumą, grįžti į visuomenę bei prižiūrėtų juos po gydymo.</text:span></text:p>
      <text:p text:style-name="P1183"><text:span text:style-name="T1184">3</text:span><text:span text:style-name="T1185">. Šalys padeda supažindinti asmenis, kuriems to reikia darbui, su problemomis, kurios atsiranda piktnaudžiaujant psichotropinėmis medžiagomis, ir nurodo, k</text:span><text:span text:style-name="T1186">aip galima to išvengti, taip pat padeda supažindinti gyventojus su šiomis problemomis, jeigu yra grėsmė, kad piktnaudžiavimas šiomis psichotropinėmis medžiagomis labai paplis.</text:span></text:p>
      <text:p text:style-name="P1187"/>
      <text:p text:style-name="P1188"><text:span text:style-name="T1189">21</text:span><text:span text:style-name="T1190"><text:s/>straipsnis</text:span></text:p>
      <text:p text:style-name="P1191"><text:span text:style-name="T1192">Priemonės prieš neteisėtą apyvartą</text:span></text:p>
      <text:p text:style-name="P1193"/>
      <text:p text:style-name="P1194"><text:span text:style-name="T1195">Šalys, deramai atsižv</text:span><text:span text:style-name="T1196">elgdamos į savo konstitucinę, teisinę ir administracinę sistemas:</text:span></text:p>
      <text:p text:style-name="P1197"><text:span text:style-name="T1198">a) imasi priemonių valstybės viduje koordinuoti prevencines ir represines priemones prieš neteisėtą apyvartą; tam tikslui jos gali paskirti atitinkamą instituciją, atsakingą už šį koordinavi</text:span><text:span text:style-name="T1199">mą;</text:span></text:p>
      <text:p text:style-name="P1200"><text:span text:style-name="T1201">b) padeda viena kitai kovoti su neteisėta psichotropinių medžiagų apyvarta ir, be kita ko, diplomatiniais kanalais ar per Šalių paskirtas tam tikslui kompetentingas institucijas nedelsdamos perduoda kitoms tiesiogiai suinteresuotoms Šalims bet kokio<text:s/></text:span><text:span text:style-name="T1202">pranešimo, kurį jos išsiuntė Generaliniam Sekretoriui pagal 16 straipsnį dėl neteisėtos medžiagų apyvartos arba dėl jų paėmimo, kopiją;</text:span></text:p>
      <text:p text:style-name="P1203"><text:span text:style-name="T1204">c) glaudžiai bendradarbiauja viena su kita ir su tomis kompetentingomis tarptautinėmis organizacijomis, kurių narės jo</text:span><text:span text:style-name="T1205">s yra, siekdamos, kad būtų suderintai kovojama su neteisėta apyvarta;</text:span></text:p>
      <text:p text:style-name="P1206"><text:span text:style-name="T1207">d) užtikrina operatyvų atitinkamų institucijų tarptautinį bendradarbiavimą;</text:span></text:p>
      <text:p text:style-name="P1208"><text:span text:style-name="T1209">e) tais atvejais, kai dėl teisminio persekiojimo reikalinga perduoti teisinius dokumentus tarptautine<text:s/></text:span><text:span text:style-name="T1210">tvarka, užtikrina, kad jie būtų operatyviai perduodami Šalių paskirtoms institucijoms; ši<text:s/></text:span><text:soft-page-break/><text:span text:style-name="T1211">nuostata nevaržo kuriai nors Šaliai teisėtai reikalauti, kad teisiniai dokumentai jai būtų išsiųsti diplomatiniais kanalais.</text:span></text:p>
      <text:p text:style-name="P1212"/>
      <text:p text:style-name="P1213"><text:span text:style-name="T1214">22</text:span><text:span text:style-name="T1215"><text:s/>straipsnis</text:span></text:p>
      <text:p text:style-name="P1216"><text:span text:style-name="T1217">Nuostatos dėl baus</text:span><text:span text:style-name="T1218">mių</text:span></text:p>
      <text:p text:style-name="P1219"/>
      <text:p text:style-name="P1220"><text:span text:style-name="T1221">1</text:span><text:span text:style-name="T1222">. a) Kiekviena Šalis, laikydamasi savo konstitucinių apribojimų, bet kokią veiką, kuri prieštarauja kuriam nors įstatymui ar kitam teisės aktui, priimtam jos įsipareigojimams vykdyti pagal šią Konvenciją, vertina kaip baudžiamąjį teisės pažeidimą</text:span><text:span text:style-name="T1223"><text:s/>tais atvejais, kai ji yra tyčinė, ir užtikrina, kad už sunkius teisės pažeidimus būtų atitinkamai baudžiama, pavyzdžiui, įkalinimu ar kitokiu laisvės atėmimu;</text:span></text:p>
      <text:p text:style-name="P1224"><text:span text:style-name="T1225">b) nepaisant šio straipsnio ankstesnio punkto nuostatų, tais atvejais, kai asmenys, piktnaudžiau</text:span><text:span text:style-name="T1226">jantys psichotropinėmis medžiagomis, padaro tokius teisės pažeidimus, Šalys gali vietoj nuteisimo ar bausmės arba papildomai su bausme numatyti, kad tokiems asmenims pagal 20 straipsnio 1 dalį būtų taikomos priemonės, skirtos juos gydyti, auklėti, prižiūrė</text:span><text:span text:style-name="T1227">ti po gydymo, padėti jiems atgauti darbingumą ir grąžinti juos į visuomenę.</text:span></text:p>
      <text:p text:style-name="P1228"><text:span text:style-name="T1229">2</text:span><text:span text:style-name="T1230">. Laikantis vienos ar kitos Šalies konstitucinių apribojimų, jos teisinės sistemos ir vidaus teisės:</text:span></text:p>
      <text:p text:style-name="P1231"><text:span text:style-name="T1232">a) jeigu skirtingose Šalyse buvo padaryta daugelis tarpusavyje susijusių</text:span><text:span text:style-name="T1233"><text:s/>veikų, pagal 1 dalį sudarančių teisės pažeidimus, kiekviena iš šių veikų laikoma atskiru teisės pažeidimu;</text:span></text:p>
      <text:p text:style-name="P1234"><text:span text:style-name="T1235">ii) tyčinis dalyvavimas darant teisės pažeidimą, bendrininkavimas siekiant padaryti ar pasikėsinimas padaryti kokį nors teisės pažeidimą, taip pat</text:span><text:span text:style-name="T1236"><text:s/>rengimasis padaryti teisės pažeidimą ir finansinės operacijos, susijusios su teisės pažeidimais, paminėtais šiame straipsnyje, traktuojami kaip baudžiamieji teisės pažeidimai, kaip tai numatyta 1 dalyje;</text:span></text:p>
      <text:p text:style-name="P1237"><text:span text:style-name="T1238">iii) į užsienio teismų nuosprendžius dėl tokių te</text:span><text:span text:style-name="T1239">isės pažeidimų atsižvelgiama siekiant nustatyti recidyvą; ir</text:span></text:p>
      <text:p text:style-name="P1240"><text:span text:style-name="T1241">iv) už minėtus sunkius teisės pažeidimus, kuriuos padarė šios Šalies piliečiai arba užsieniečiai, persekioja ta Šalis, kurios teritorijoje padarytas šis teisės pažeidimas, arba ta Šalis, kurios</text:span><text:span text:style-name="T1242"><text:s/>teritorijoje nusikaltėlis susektas, jeigu jo išdavimas prieštarauja Šalies, į kurią kreipiamasi šiuo klausimu, įstatymams ir jeigu šio teisės pažeidėjo byla dar neperduota į teismą ir dar nėra teismo nuosprendžio;</text:span></text:p>
      <text:p text:style-name="P1243"><text:span text:style-name="T1244">b) pageidautina, kad teisės pažeidimai,</text:span><text:span text:style-name="T1245"><text:s/>nurodyti 1 dalyje ir 2 dalies a punkto ii papunktyje, bet kokioje sutartyje dėl ekstradicijos, kuri sudaryta ar vėliau gali būti sudaryta tarp bet kurių Šalių, būtų įtraukti į tų nusikaltimų, už kuriuos kaltininkai turi būti išduodami, sąrašą ir santykiuo</text:span><text:span text:style-name="T1246">se tarp bet kurių Šalių, kurios negrindžia išdavimo sutartimi ar abipusiškumu, pripažįstami nusikaltimais, už kuriuos kaltininkai turi būti išduoti, jeigu išdavimas neprieštarauja Šalies, į kurią kreipiamasi su prašymu išduoti, įstatymams ir jeigu ta Šalis</text:span><text:span text:style-name="T1247"><text:s/>turi teisę atsisakyti areštuoti arba leisti išduoti tai atvejais, kai šios šalies kompetentingos institucijos mano, kad šis teisės pažeidimas nėra pakankamai sunkus.</text:span></text:p>
      <text:p text:style-name="P1248"><text:span text:style-name="T1249">3</text:span><text:span text:style-name="T1250">. Bet kuri psichotropinė ar kita medžiaga, taip pat bet kokia įranga, kuri buvo<text:s/></text:span><text:span text:style-name="T1251">panaudota arba skirta bet kuriam šio straipsnio 1 ir 2 dalyse nurodytam teisės pažeidimui įvykdyti, turi būti paimti ir konfiskuoti.</text:span></text:p>
      <text:p text:style-name="P1252"><text:span text:style-name="T1253">4</text:span><text:span text:style-name="T1254">. Jurisdikcijos klausimais pirmiausia remiamasi Šalies vidaus teisės nuostatomis, o ne šio straipsnio nuostatomis.</text:span></text:p>
      <text:p text:style-name="P1255"><text:span text:style-name="T1256">5</text:span><text:span text:style-name="T1257">. Jokios šio straipsnio nuostatos nedaro įtakos principui, pagal kurį šiame straipsnyje nurodyti teisės pažeidimai nustatomi, už juos persekiojama ir baudžiama remiantis tos ar kitos Šalies vidaus teise.</text:span></text:p>
      <text:p text:style-name="P1258"/>
      <text:p text:style-name="P1259"><text:span text:style-name="T1260">23</text:span><text:span text:style-name="T1261"><text:s/>straipsnis</text:span></text:p>
      <text:p text:style-name="P1262"><text:span text:style-name="T1263">Griežtesnių, negu REIKALAUJAM</text:span><text:span text:style-name="T1264">A PAGAL ŠIĄ KonvencijĄ, kontrolės priemonių taikymas</text:span></text:p>
      <text:p text:style-name="P1265"/>
      <text:p text:style-name="P1266"><text:span text:style-name="T1267">Šalis gali taikyti griežtesnes ar skrupulingesnes, negu šioje Konvencijoje numatyta, kontrolės priemones, jeigu ji mano, jog šios priemonės yra pageidautinos arba būtinos gyventojų sveikatos apsaugai<text:s/></text:span><text:span text:style-name="T1268">ir jų gerovei.</text:span></text:p>
      <text:p text:style-name="P1269"/>
      <text:p text:style-name="P1270"><text:span text:style-name="T1271">24</text:span><text:span text:style-name="T1272"><text:s/>straipsnis</text:span></text:p>
      <text:p text:style-name="P1273"><text:span text:style-name="T1274">Tarptautinių institucijų išlaidos, susijusios su šios Konvencijos nuostatų įgyvendinimu</text:span></text:p>
      <text:p text:style-name="P1275"/>
      <text:p text:style-name="P1276"><text:span text:style-name="T1277">Komisijos ir Komiteto išlaidas, susijusias su jų funkcijų, numatytų šioje Konvencijoje, vykdymu, apmoka Jungtinių Tautų<text:s/></text:span><text:span text:style-name="T1278">Organizacija tokia tvarka, kurią numato Generalinė Asamblėja. Šalys, kurios nėra Jungtinių Tautų Organizacijos narės, šioms išlaidoms apmokėti skiria tokias sumas, kurių dydį Generalinė Asamblėja laiko esant pagrįstą ir kurias ji kartkartėmis nustato, pasi</text:span><text:span text:style-name="T1279">konsultavusi su šių Šalių vyriausybėmis.</text:span></text:p>
      <text:p text:style-name="P1280"/>
      <text:p text:style-name="P1281"><text:span text:style-name="T1282">25</text:span><text:span text:style-name="T1283"><text:s/>straipsnis</text:span></text:p>
      <text:p text:style-name="P1284"><text:span text:style-name="T1285">Leidimo, pasirašymo, ratifikavimo ir prisijungimo procedūra</text:span></text:p>
      <text:p text:style-name="P1286"/>
      <text:p text:style-name="P1287"><text:span text:style-name="T1288">1</text:span><text:span text:style-name="T1289">. Valstybės Jungtinių Tautų Organizacijos narės, valstybės, kurios nėra Jungtinių Tautų Organizacijos narės, bet yra kurios nors</text:span><text:span text:style-name="T1290"><text:s/>Jungtinių Tautų Organizacijos specializuotos agentūros ar Tarptautinės atominės energijos agentūros narės arba Tarptautinio Teisingumo Teismo statuto dalyvės ar bet kuri kita valstybė, kurią pakvietė Taryba, gali tapti šios Konvencijos Šalimis:</text:span></text:p>
      <text:p text:style-name="P1291"><text:span text:style-name="T1292">a) pasiraš</text:span><text:span text:style-name="T1293">ydamos šią Konvenciją; arba</text:span></text:p>
      <text:p text:style-name="P1294"><text:span text:style-name="T1295">b) ratifikavusios ją po pasirašymo su išlyga dėl ratifikavimo; arba</text:span></text:p>
      <text:p text:style-name="P1296"><text:span text:style-name="T1297">c) prisijungdamos prie jos.</text:span></text:p>
      <text:p text:style-name="P1298"><text:span text:style-name="T1299">2</text:span><text:span text:style-name="T1300">. Konvenciją galima pasirašyti iki 1972 m. sausio 1 d. imtinai. Po šios datos prie jos bus galima tik prisijungti.</text:span></text:p>
      <text:p text:style-name="P1301"><text:span text:style-name="T1302">3</text:span><text:span text:style-name="T1303">.</text:span><text:span text:style-name="T1304"><text:s/>Ratifikavimo ar prisijungimo dokumentai atiduodami saugoti Generaliniam Sekretoriui.</text:span></text:p>
      <text:p text:style-name="P1305"/>
      <text:p text:style-name="P1306"><text:span text:style-name="T1307">26</text:span><text:span text:style-name="T1308"><text:s/>straipsnis</text:span></text:p>
      <text:p text:style-name="P1309"><text:span text:style-name="T1310">Įsigaliojimas</text:span></text:p>
      <text:p text:style-name="P1311"/>
      <text:p text:style-name="P1312"><text:span text:style-name="T1313">1</text:span><text:span text:style-name="T1314">. Konvencija įsigalioja devyniasdešimtą dieną nuo tos dienos, kai keturiasdešimt valstybių, nurodytų 25 straipsnio 1 dalyje, ją p</text:span><text:span text:style-name="T1315">asirašo be išlygos dėl ratifikavimo arba atiduoda saugoti savo ratifikavimo ar prisijungimo dokumentus.</text:span></text:p>
      <text:p text:style-name="P1316"><text:span text:style-name="T1317">2</text:span><text:span text:style-name="T1318">. Bet kuriai kitai valstybei, kuri pasirašo šią Konvenciją be išlygos dėl ratifikavimo arba atiduoda saugoti ratifikavimo ar prisijungimo dokumentą</text:span><text:span text:style-name="T1319"><text:s/>po paskutinio pasirašymo arba po paskutinio atidavimo saugoti, apie ką kalbama ankstesnėje dalyje, Konvencija įsigalioja devyniasdešimtą dieną nuo pasirašymo dienos arba ratifikavimo ar prisijungimo dokumento atidavimo saugoti dienos.</text:span></text:p>
      <text:p text:style-name="P1320"/>
      <text:p text:style-name="P1321"><text:span text:style-name="T1322">27</text:span><text:span text:style-name="T1323"><text:s/>straipsnis</text:span></text:p>
      <text:p text:style-name="P1324"><text:span text:style-name="T1325">Teritorinis taikymas</text:span></text:p>
      <text:p text:style-name="P1326"/>
      <text:p text:style-name="P1327"><text:span text:style-name="T1328">Ši Konvencija taikoma visoms teritorijoms, nepriklausančioms metropolijoms, už kurių tarptautinius santykius atsako kuri nors Šalis, išskyrus tuos atvejus, kai šios Šalies ar suinteresuotos teritorijos Konstitucija reikalauja išank</text:span><text:span text:style-name="T1329">stinio šios teritorijos sutikimo arba kai to reikalauja papročiai. Šiuo atveju tokia Šalis turi stengtis iš anksto kuo skubiau gauti būtiną suinteresuotos<text:s/></text:span><text:soft-page-break/><text:span text:style-name="T1330">teritorijos sutikimą ir, jį gavusi, apie tai praneša Generaliniam Sekretoriui. Ši Konvencija taikoma<text:s/></text:span><text:span text:style-name="T1331">teritorijai arba teritorijoms, nurodytoms šiame pranešime, nuo tos dienos, kai Generalinis Sekretorius gauna minėtą pranešimą. Tais atvejais, kai išankstinis teritorijos, nepriklausančios metropolijai, sutikimas nereikalingas, suinteresuota Šalis pasirašyd</text:span><text:span text:style-name="T1332">ama, ratifikuodama ar prisijungdama nurodo teritoriją, kuri nepriklauso metropolijai, arba teritorijas, kurioms taikoma ši Konvencija.</text:span></text:p>
      <text:p text:style-name="P1333"/>
      <text:p text:style-name="P1334"><text:span text:style-name="T1335">28</text:span><text:span text:style-name="T1336"><text:s/>straipsnis</text:span></text:p>
      <text:p text:style-name="P1337"><text:span text:style-name="T1338">Rajonai PAGAL ŠIĄ KonvencijĄ</text:span></text:p>
      <text:p text:style-name="P1339"/>
      <text:p text:style-name="P1340"><text:span text:style-name="T1341">1</text:span><text:span text:style-name="T1342">. Bet kuri Šalis gali pranešti Generaliniam Sekretoriui, kad, įgy</text:span><text:span text:style-name="T1343">vendinant šios Konvencijos tikslus, jos teritorija padalyta į du ar kelis rajonus arba kad du ar keli jos rajonai sujungti į vieną rajoną.</text:span></text:p>
      <text:p text:style-name="P1344"><text:span text:style-name="T1345">2</text:span><text:span text:style-name="T1346">. Dvi ar kelios Šalys gali pranešti Generaliniam Sekretoriui, kad, sudarius muitų sąjungą, šios Šalys,<text:s/></text:span><text:span text:style-name="T1347">įgyvendindamos Konvencijos tikslus, sudaro vieną rajoną.</text:span></text:p>
      <text:p text:style-name="P1348"><text:span text:style-name="T1349">3</text:span><text:span text:style-name="T1350">. Bet koks pranešimas, padarytas remiantis šio straipsnio 1 ir 2 dalimis, įsigalioja kitų metų po tų metų, kai buvo padarytas šis pranešimas, sausio 1 dieną.</text:span></text:p>
      <text:p text:style-name="P1351"/>
      <text:p text:style-name="P1352"><text:span text:style-name="T1353">29</text:span><text:span text:style-name="T1354"><text:s/>straipsnis</text:span></text:p>
      <text:p text:style-name="P1355"><text:span text:style-name="T1356">Denonsavimas</text:span></text:p>
      <text:p text:style-name="P1357"/>
      <text:p text:style-name="P1358"><text:span text:style-name="T1359">1</text:span><text:span text:style-name="T1360">. Po dvejų metų nuo tos dienos, kai įsigalioja ši Konvencija, bet kuri Šalis savo vardu arba teritorijos, už kurią ji atsako tarptautiniu mastu ir kuri atsiėmė pagal 27 straipsnį duotą sutikimą, vardu gali denonsuoti šią Konvenciją rašytiniu aktu, kuri</text:span><text:span text:style-name="T1361">s atiduodamas saugoti Generaliniam Sekretoriui.</text:span></text:p>
      <text:p text:style-name="P1362"><text:span text:style-name="T1363">2</text:span><text:span text:style-name="T1364">. Denonsavimas įsigalioja kitų metų sausio 1 dieną, jeigu Generalinis Sekretorius gavo pranešimą apie jį bet kurių metų liepos 1 dieną ar anksčiau, o jeigu toks pranešimas gautas po liepos 1 dienos, deno</text:span><text:span text:style-name="T1365">nsavimas įsigalioja tokiu pačiu metu, kaip ir gavus pranešimą kitų metų liepos 1 dieną ar anksčiau.</text:span></text:p>
      <text:p text:style-name="P1366"><text:span text:style-name="T1367">3</text:span><text:span text:style-name="T1368">. Šios Konvencijos galiojimas nutraukiamas, jeigu dėl denonsavimo, atlikto pagal 1 ir 2 dalis, nebeegzistuoja sąlygos, kurios pagal 26 straipsnio 1 dal</text:span><text:span text:style-name="T1369">į yra būtinos Konvencijai įsigalioti.</text:span></text:p>
      <text:p text:style-name="P1370"/>
      <text:p text:style-name="P1371"><text:span text:style-name="T1372">30</text:span><text:span text:style-name="T1373"><text:s/>straipsnis</text:span></text:p>
      <text:p text:style-name="P1374"><text:span text:style-name="T1375">Pataisos</text:span></text:p>
      <text:p text:style-name="P1376"/>
      <text:p text:style-name="P1377"><text:span text:style-name="T1378">1</text:span><text:span text:style-name="T1379">. Bet kuri Šalis gali siūlyti šios Konvencijos pataisą. Bet kokios tokios pataisos tekstas ir jos pagrindimas pranešamas Generaliniam Sekretoriui, kuris apie tai praneša Šalims ir Ta</text:span><text:span text:style-name="T1380">rybai. Taryba gali nutarti, kad:</text:span></text:p>
      <text:p text:style-name="P1381"><text:span text:style-name="T1382">a) arba remiantis Jungtinių Tautų Organizacijos Įstatų 62 straipsnio 4 dalimi, pasiūlytai pataisai nagrinėti turi būti sušaukta konferencija, arba</text:span></text:p>
      <text:p text:style-name="P1383"><text:span text:style-name="T1384">b) reikia apklausti Šalis, ar jos priima pasiūlytą pataisą; taip pat papra</text:span><text:span text:style-name="T1385">šyti jų pateikti Tarybai bet kokias savo pastabas dėl šio pasiūlymo.</text:span></text:p>
      <text:p text:style-name="P1386"><text:span text:style-name="T1387">2</text:span><text:span text:style-name="T1388">. Jeigu siūlomos pataisos, išsiuntinėtos pagal šio straipsnio 1 dalies b punktą, nė viena Šalis neatmetė per aštuoniolika mėnesių nuo jos išsiuntimo, ši pataisa įsigalioja. Jeigu k</text:span><text:span text:style-name="T1389">uri nors Šalis atmeta pataisą, tai Taryba, remdamasi pastabomis, kurias atsiuntė Šalys, gali nutarti, ar reikia šaukti konferenciją šiai pataisai išnagrinėti.</text:span></text:p>
      <text:p text:style-name="P1390"/>
      <text:p text:style-name="P1391"><text:span text:style-name="T1392">31</text:span><text:span text:style-name="T1393"><text:s/>straipsnis</text:span></text:p>
      <text:p text:style-name="P1394"><text:span text:style-name="T1395">Ginčai</text:span></text:p>
      <text:p text:style-name="P1396"/>
      <text:p text:style-name="P1397"><text:span text:style-name="T1398">1</text:span><text:span text:style-name="T1399">. Jeigu kyla koks nors dviejų ar kelių Šalių ginčas dėl šios Ko</text:span><text:span text:style-name="T1400">nvencijos aiškinimo ar taikymo, šios Šalys tariasi tarpusavyje, stengdamosi išspręsti ginčą derybomis, tyrimo, tarpininkavimo, sutaikinimo, arbitražo, kreipimosi į regionines institucijas, teisminio nagrinėjimo ar kitais taikiais būdais, kuriuos pasirenka<text:s/></text:span><text:span text:style-name="T1401">Šalys.</text:span></text:p>
      <text:p text:style-name="P1402"><text:span text:style-name="T1403">2</text:span><text:span text:style-name="T1404">. Bet koks tokio pobūdžio ginčas, kuris negali būti išspręstas 1 dalyje nurodytu būdu, bet kurios ginčo Šalies prašymu perduodamas nagrinėti Tarptautiniam Teisingumo Teismui.</text:span></text:p>
      <text:p text:style-name="P1405"/>
      <text:p text:style-name="P1406"><text:span text:style-name="T1407">32</text:span><text:span text:style-name="T1408"><text:s/>straipsnis</text:span></text:p>
      <text:p text:style-name="P1409"><text:span text:style-name="T1410">Išlygos</text:span></text:p>
      <text:p text:style-name="P1411"/>
      <text:p text:style-name="P1412"><text:span text:style-name="T1413">1</text:span><text:span text:style-name="T1414">. Leidžiamos tik tos išlygos,<text:s/></text:span><text:span text:style-name="T1415">kurios padarytos pagal šio straipsnio 2, 3 ir 4 dalis.</text:span></text:p>
      <text:p text:style-name="P1416"><text:span text:style-name="T1417">2</text:span><text:span text:style-name="T1418">. Kiekviena valstybė pasirašydama, ratifikuodama arba prisijungdama gali daryti išlygas dėl šių Konvencijos nuostatų dėl:</text:span></text:p>
      <text:p text:style-name="P1419"><text:span text:style-name="T1420">a) 19 straipsnio 1 ir 2 dalių;</text:span></text:p>
      <text:p text:style-name="P1421"><text:span text:style-name="T1422">b) 27 straipsnio; ir</text:span></text:p>
      <text:p text:style-name="P1423"><text:span text:style-name="T1424">c) 31 straipsnio.</text:span></text:p>
      <text:p text:style-name="P1425"><text:span text:style-name="T1426">3</text:span><text:span text:style-name="T1427">. Valstybė, norinti tapti šios Konvencijos Šalimi, tačiau ketinanti gauti leidimą padaryti kitokių išlygų negu tos, kurios padarytos pagal šio straipsnio 2 ir 4 dalis, gali apie tokį ketinimą pranešti Generaliniam Sekretoriui. Jeigu po dvylikos mėne</text:span><text:span text:style-name="T1428">sių nuo tos dienos, kai Generalinis Sekretorius praneša apie atitinkamą išlygą ir šios išlygos neatmeta vienas trečdalis valstybių, kurios pasirašė šią Konvenciją be išlygos dėl ratifikavimo, ratifikavo ją arba prisijungė prie jos iki šio termino pabaigos,</text:span><text:span text:style-name="T1429"><text:s/>laikoma, kad ši išlyga priimama su sąlyga, kad valstybės, kurios prieštaravo jai, neprivalo prisiimti kokio nors teisinio įsipareigojimo šios Konvencijos pagrindu, susijusio su šia išlyga dėl valstybės, kuri išlygą pasiūlė.</text:span></text:p>
      <text:p text:style-name="P1430"><text:span text:style-name="T1431">4</text:span><text:span text:style-name="T1432">. Valstybė, kurios teritor</text:span><text:span text:style-name="T1433">ijoje auga laukiniai augalai, turintys psichotropinių medžiagų, įrašytų į I sąrašą, ir pagal tradiciją juos naudoja nedidelės aiškiai apibrėžtos gyventojų grupės magiškoms arba religinėms apeigoms, gali pasirašydama, ratifikuodama arba prisijungdama padary</text:span><text:span text:style-name="T1434">ti išlygas dėl šių augalų pagal šios Konvencijos 7 straipsnio nuostatas, išskyrus nuostatą dėl tarptautinės prekybos.</text:span></text:p>
      <text:p text:style-name="P1435"><text:span text:style-name="T1436">5</text:span><text:span text:style-name="T1437">. Valstybė, padariusi išlygas, gali bet kuriuo metu atsiimti visas ar dalį savo padarytų išlygų apie tai raštu pranešdama Generalinia</text:span><text:span text:style-name="T1438">m Sekretoriui.</text:span></text:p>
      <text:p text:style-name="P1439"/>
      <text:p text:style-name="P1440"><text:span text:style-name="T1441">33</text:span><text:span text:style-name="T1442"><text:s/>straipsnis</text:span></text:p>
      <text:p text:style-name="P1443"><text:span text:style-name="T1444">PRANEŠIMAI</text:span></text:p>
      <text:p text:style-name="P1445"/>
      <text:p text:style-name="P1446"><text:span text:style-name="T1447">Generalinis Sekretorius praneša visoms valstybėms, nurodytoms 25 straipsnio 1 dalyje:</text:span></text:p>
      <text:p text:style-name="P1448"><text:span text:style-name="T1449">a) apie pasirašymą, ratifikavimą ir prisijungimą pagal 25 straipsnį;</text:span></text:p>
      <text:p text:style-name="P1450"><text:span text:style-name="T1451">b) apie šios Konvencijos įsigaliojimo datą pagal<text:s/></text:span><text:span text:style-name="T1452">26 straipsnį;</text:span></text:p>
      <text:p text:style-name="P1453"><text:span text:style-name="T1454">c) apie denonsavimą pagal 29 straipsnį; ir</text:span></text:p>
      <text:p text:style-name="P1455"><text:span text:style-name="T1456">d) apie pareiškimus ir pranešimus pagal 27, 28, 30 ir 32 straipsnius.</text:span></text:p>
      <text:p text:style-name="P1457"><text:span text:style-name="T1458">TAI PATVIRTINDAMI, toliau nurodyti tinkamai tam įgalioti savo vyriausybių vardu pasirašė šią Konvenciją.</text:span></text:p>
      <text:p text:style-name="P1459"><text:span text:style-name="T1460">SUDARYTA Vieno</text:span><text:span text:style-name="T1461">je tūkstantis devyni šimtai septyniasdešimt pirmų metų vasario dvidešimt pirmą dieną vienu egzemplioriumi, kurio tekstai anglų, ispanų, kinų, prancūzų ir rusų kalbomis yra autentiški. Ši Konvencija atiduota saugoti Jungtinių Tautų Organizacijos Generalinia</text:span><text:span text:style-name="T1462">m Sekretoriui, kuris perduoda patvirtintas šios Konvencijos kopijas visoms Jungtinių Tautų Organizacijos narėms ir kitoms valstybėms, nurodytoms 25 straipsnio 1 dalyje.</text:span></text:p>
      <text:p text:style-name="P1463"><text:span text:style-name="T1464">______________</text:span></text:p>
      <text:p text:style-name="P1465"><text:span text:style-name="T1466">I SĄRAŠO MEDŽIAGŲ SARAŠAS</text:span><text:span text:style-name="T1467"><text:note text:note-class="footnote" text:id="_ftn2"><text:note-citation text:label="*">*</text:note-citation><text:note-body><text:p text:style-name="P1468"><text:span text:style-name="T1469"><text:s/></text:span><text:span text:style-name="T1470">Pavadinimai, išspausdinti didžiosiomis raidėmis kairėje grafoje, yra tarptautiniai neužregistruoti pavadinimai (TNP). Išskyrus vieną išimtį [(+)-LIZERGID], kiti neužregistruoti arba nemoksliniai pavad</text:span><text:span text:style-name="T1471">inimai pateikiami tik tais atvejais, kai nėra pasiūlyta tarptautinio neužregistruoto pavadinimo.</text:span></text:p></text:note-body></text:note></text:span><text:span text:style-name="T1472"><text:s/></text:span></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TNP</text:span></text:p>
          </table:table-cell>
          <table:table-cell table:style-name="TableCell1482">
            <text:p text:style-name="P1483"><text:span text:style-name="T1484">Kiti neužregistruoti arba</text:span></text:p>
          </table:table-cell>
          <table:table-cell table:style-name="TableCell1485">
            <text:p text:style-name="P1486"><text:span text:style-name="T1487">Cheminiai medžiagų pavadinimai</text:span></text:p>
          </table:table-cell>
        </table:table-row>
        <table:table-row table:style-name="TableRow1488">
          <table:table-cell table:style-name="TableCell1489">
            <text:p text:style-name="P1490"/>
          </table:table-cell>
          <table:table-cell table:style-name="TableCell1491">
            <text:p text:style-name="P1492"><text:span text:style-name="T1493">nemoksliniai pavadinimai</text:span></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1.<text:s/></text:span></text:p>
          </table:table-cell>
          <table:table-cell table:style-name="TableCell1507">
            <text:p text:style-name="P1508"><text:span text:style-name="T1509">DET</text:span></text:p>
          </table:table-cell>
          <table:table-cell table:style-name="TableCell1510">
            <text:p text:style-name="P1511"><text:span text:style-name="T1512">N, N</text:span><text:span text:style-name="T1513">-dietiltriptaminas</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2.<text:s/></text:span></text:p>
          </table:table-cell>
          <table:table-cell table:style-name="TableCell1525">
            <text:p text:style-name="P1526"><text:span text:style-name="T1527">DMHP</text:span></text:p>
          </table:table-cell>
          <table:table-cell table:style-name="TableCell1528">
            <text:p text:style-name="P1529"><text:span text:style-name="T1530">3-(1,2-dimetilheptil)-1-hidroksi-7,8,9,10-tetrahidro-</text:span></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text:span text:style-name="T1538">6</text:span><text:span text:style-name="T1539">H</text:span><text:span text:style-name="T1540">-dibenzo [-, d]-piranas</text:span></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3.<text:s/></text:span></text:p>
          </table:table-cell>
          <table:table-cell table:style-name="TableCell1552">
            <text:p text:style-name="P1553"><text:span text:style-name="T1554">DMT</text:span></text:p>
          </table:table-cell>
          <table:table-cell table:style-name="TableCell1555">
            <text:p text:style-name="P1556"><text:span text:style-name="T1557">N, N</text:span><text:span text:style-name="T1558">-diemetiltriptaminas</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4. (+)-LIZERGIDAS</text:span></text:p>
          </table:table-cell>
          <table:table-cell table:style-name="TableCell1570">
            <text:p text:style-name="P1571"><text:span text:style-name="T1572">LSD, LSD-25 (LSD)</text:span></text:p>
          </table:table-cell>
          <table:table-cell table:style-name="TableCell1573">
            <text:p text:style-name="P1574"><text:span text:style-name="T1575">(+)</text:span><text:span text:style-name="T1576">-N, N-</text:span><text:span text:style-name="T1577">dietillizergamidas (d-lizergo rūgšties<text:s/></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text:span text:style-name="T1585">dietilamidas)</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5.<text:s/></text:span></text:p>
          </table:table-cell>
          <table:table-cell table:style-name="TableCell1597">
            <text:p text:style-name="P1598"><text:span text:style-name="T1599">meskalinas</text:span></text:p>
          </table:table-cell>
          <table:table-cell table:style-name="TableCell1600">
            <text:p text:style-name="P1601"><text:span text:style-name="T1602">3,4,5-trimetoksifenetilaminas</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6.<text:s/></text:span></text:p>
          </table:table-cell>
          <table:table-cell table:style-name="TableCell1614">
            <text:p text:style-name="P1615"><text:span text:style-name="T1616">paraheksilis</text:span></text:p>
          </table:table-cell>
          <table:table-cell table:style-name="TableCell1617">
            <text:p text:style-name="P1618"><text:span text:style-name="T1619">3-heksil-1-hidroksi-7,8,9,10-tetrahidro-6,6,9-</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text:span text:style-name="T1627">trimetil-6</text:span><text:span text:style-name="T1628">H</text:span><text:span text:style-name="T1629">-dibenzo [b, d] piranas</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7.<text:s/></text:span></text:p>
          </table:table-cell>
          <table:table-cell table:style-name="TableCell1641">
            <text:p text:style-name="P1642"><text:span text:style-name="T1643">psilocinas, psilotsinas</text:span></text:p>
          </table:table-cell>
          <table:table-cell table:style-name="TableCell1644">
            <text:p text:style-name="P1645"><text:span text:style-name="T1646">3-(2-dimetilaminoetil)-4-hidroksiindol</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8. PSILOCIBINAS</text:span></text:p>
          </table:table-cell>
          <table:table-cell table:style-name="TableCell1658">
            <text:p text:style-name="P1659"/>
          </table:table-cell>
          <table:table-cell table:style-name="TableCell1660">
            <text:p text:style-name="P1661"><text:span text:style-name="T1662">3-(2-dimetilaminoetil)indol-4-ilo dihidrogeno<text:s/></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text:span text:style-name="T1670">fosfatas</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9.<text:s/></text:span></text:p>
          </table:table-cell>
          <table:table-cell table:style-name="TableCell1682">
            <text:p text:style-name="P1683"><text:span text:style-name="T1684">STP, DOM</text:span></text:p>
          </table:table-cell>
          <table:table-cell table:style-name="TableCell1685">
            <text:p text:style-name="P1686"><text:span text:style-name="T1687">2-amino-1-(2,5-dimetoksi-4-metilas)fenilpropanas</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10.</text:span><text:span text:style-name="T1699"><text:note text:note-class="footnote" text:id="_ftn3"><text:note-citation text:label="**">**</text:note-citation><text:note-body><text:p text:style-name="P1700"><text:span text:style-name="T1701"><text:s/></text:span><text:span text:style-name="T1702">Sekretoriato pastaba:</text:span><text:span text:style-name="T1703"><text:s/>Cheminė formulė, kuri buvo neteisinga Konvencijos originale rusų kalba, pataisyta remiantis Protokolu dėl Konvencijos originalo patais</text:span><text:span text:style-name="T1704">ų, kuris buvo pasirašytas 1973 m. rugpjūčio 15 d. ir kurį Jungtinių Tautų Organizacijos Teisės reikalų valdyba 1973 m. rugpjūčio 30 d. išsiuntė vyriausybėms cirkuliariniu raštu CN.169.1973. TREATIES.</text:span></text:p></text:note-body></text:note></text:span></text:p>
          </table:table-cell>
          <table:table-cell table:style-name="TableCell1705">
            <text:p text:style-name="P1706"><text:span text:style-name="T1707">tetrahidro-kanabindis,<text:s/></text:span></text:p>
          </table:table-cell>
          <table:table-cell table:style-name="TableCell1708">
            <text:p text:style-name="P1709"><text:span text:style-name="T1710">1-hidroksi-3-pentil-6a,7,10,10a-tetrahidro-</text:span></text:p>
          </table:table-cell>
        </table:table-row>
        <table:table-row table:style-name="TableRow1711">
          <table:table-cell table:style-name="TableCell1712">
            <text:p text:style-name="P1713"/>
          </table:table-cell>
          <table:table-cell table:style-name="TableCell1714">
            <text:p text:style-name="P1715"><text:span text:style-name="T1716">visi izomerai</text:span></text:p>
          </table:table-cell>
          <table:table-cell table:style-name="TableCell1717">
            <text:p text:style-name="P1718"><text:span text:style-name="T1719">6,6,9-trimetil-6-</text:span><text:span text:style-name="T1720">H</text:span><text:span text:style-name="T1721">-dibenzo [b, d] piranas</text:span></text:p>
          </table:table-cell>
        </table:table-row>
      </table:table>
      <text:p text:style-name="P1722"><text:span text:style-name="T1723">______________</text:span></text:p>
      <text:p text:style-name="P1724"><text:span text:style-name="T1725">II SĄRAŠO MEDŽIAGŲ SĄRAŠAS</text:span></text:p>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TNP</text:span></text:p>
          </table:table-cell>
          <table:table-cell table:style-name="TableCell1735">
            <text:p text:style-name="P1736"><text:span text:style-name="T1737">Kiti neužregistruoti arba</text:span></text:p>
          </table:table-cell>
          <table:table-cell table:style-name="TableCell1738">
            <text:p text:style-name="P1739"><text:span text:style-name="T1740">Cheminiai medžiagų pavadinimai</text:span></text:p>
          </table:table-cell>
        </table:table-row>
        <table:table-row table:style-name="TableRow1741">
          <table:table-cell table:style-name="TableCell1742">
            <text:p text:style-name="P1743"/>
          </table:table-cell>
          <table:table-cell table:style-name="TableCell1744">
            <text:p text:style-name="P1745"><text:span text:style-name="T1746">nemoksliniai pavadinimai</text:span></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1.<text:s/></text:span><text:span text:style-name="T1767">AMFETAMINAS</text:span></text:p>
          </table:table-cell>
          <table:table-cell table:style-name="TableCell1768">
            <text:p text:style-name="P1769"/>
          </table:table-cell>
          <table:table-cell table:style-name="TableCell1770">
            <text:p text:style-name="P1771"><text:span text:style-name="T1772">(±)-2-amino-1-fenilpropanas</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2. DEKSAMFETAMINAS</text:span></text:p>
          </table:table-cell>
          <table:table-cell table:style-name="TableCell1784">
            <text:p text:style-name="P1785"/>
          </table:table-cell>
          <table:table-cell table:style-name="TableCell1786">
            <text:p text:style-name="P1787"><text:span text:style-name="T1788">(+)-2-amino-1-fenilpropanas</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3. METAMFETAMINAS</text:span></text:p>
          </table:table-cell>
          <table:table-cell table:style-name="TableCell1800">
            <text:p text:style-name="P1801"/>
          </table:table-cell>
          <table:table-cell table:style-name="TableCell1802">
            <text:p text:style-name="P1803"><text:span text:style-name="T1804">(+)-2-metilamino-1-fenilpropanas</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4. METLIFENIDATAS</text:span></text:p>
          </table:table-cell>
          <table:table-cell table:style-name="TableCell1816">
            <text:p text:style-name="P1817"/>
          </table:table-cell>
          <table:table-cell table:style-name="TableCell1818">
            <text:p text:style-name="P1819"><text:span text:style-name="T1820">2-fenil-2-(2-piperidil)-acto rūgšties metilo eteris</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5. FENCIKLIDINAS</text:span></text:p>
          </table:table-cell>
          <table:table-cell table:style-name="TableCell1832">
            <text:p text:style-name="P1833"/>
          </table:table-cell>
          <table:table-cell table:style-name="TableCell1834">
            <text:p text:style-name="P1835"><text:span text:style-name="T1836">1-(1-fenilcikloheksil) piperidinas</text:span></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6. FENMETRAZINAS</text:span></text:p>
          </table:table-cell>
          <table:table-cell table:style-name="TableCell1848">
            <text:p text:style-name="P1849"/>
          </table:table-cell>
          <table:table-cell table:style-name="TableCell1850">
            <text:p text:style-name="P1851"><text:span text:style-name="T1852">3-metil-2-fenilmorfolinas</text:span></text:p>
          </table:table-cell>
        </table:table-row>
      </table:table>
      <text:p text:style-name="P1853"><text:span text:style-name="T1854">Šiame sąraše išvardytų medžiagų druskos visais atvejais, kai tokių druskų buvimas galimas.</text:span><text:span text:style-name="T1855"><text:note text:note-class="footnote" text:id="_ftn4"><text:note-citation text:label="***">***</text:note-citation><text:note-body><text:p text:style-name="Normal"><text:span text:style-name="T1856"><text:s/></text:span><text:span text:style-name="T1857">Sekretoriato pastaba:</text:span><text:span text:style-name="T1858"><text:s/>Narkotinių medžiagų komisija b</text:span><text:span text:style-name="T1859">alsavimo paštu būdu, remdamasi 1977 m. vasario 24 d. sprendimu 6 (XXVII), nutarė įtraukti šį pasiūlymą kiekvieno sąrašo pabaigoje.</text:span></text:p></text:note-body></text:note></text:span></text:p>
      <text:p text:style-name="P1860"><text:span text:style-name="T1861">_________________</text:span></text:p>
      <text:p text:style-name="P1862"><text:span text:style-name="T1863">***<text:s/></text:span></text:p>
      <text:p text:style-name="P1864"><text:span text:style-name="T1865">______________</text:span></text:p>
      <text:p text:style-name="P1866"><text:span text:style-name="T1867">III SĄRAŠO MEDŽIAGŲ</text:span></text:p>
      <text:p text:style-name="P1868"><text:span text:style-name="T1869">SĄRAŠAS</text:span></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TNP</text:span></text:p>
          </table:table-cell>
          <table:table-cell table:style-name="TableCell1879">
            <text:p text:style-name="P1880"><text:span text:style-name="T1881">Kiti neužregistruoti arba</text:span></text:p>
          </table:table-cell>
          <table:table-cell table:style-name="TableCell1882">
            <text:p text:style-name="P1883"><text:span text:style-name="T1884">Cheminiai medžiagų pavadinimai</text:span></text:p>
          </table:table-cell>
        </table:table-row>
        <table:table-row table:style-name="TableRow1885">
          <table:table-cell table:style-name="TableCell1886">
            <text:p text:style-name="P1887"/>
          </table:table-cell>
          <table:table-cell table:style-name="TableCell1888">
            <text:p text:style-name="P1889"><text:span text:style-name="T1890">nemoksliniai pavadinimai</text:span></text:p>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1. Amobarbitalis</text:span></text:p>
          </table:table-cell>
          <table:table-cell table:style-name="TableCell1904">
            <text:p text:style-name="P1905"/>
          </table:table-cell>
          <table:table-cell table:style-name="TableCell1906">
            <text:p text:style-name="P1907"><text:span text:style-name="T1908">5-etil-5-(3-metilbutil) barbitūro rūgštis</text:span></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2. Ciklobarbitalis</text:span></text:p>
          </table:table-cell>
          <table:table-cell table:style-name="TableCell1920">
            <text:p text:style-name="P1921"/>
          </table:table-cell>
          <table:table-cell table:style-name="TableCell1922">
            <text:p text:style-name="P1923"><text:span text:style-name="T1924">5-(1-cikloheksen-1-il)-5-etil-barbitūro rūgštis</text:span></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3. Glutetimidas</text:span></text:p>
          </table:table-cell>
          <table:table-cell table:style-name="TableCell1936">
            <text:p text:style-name="P1937"/>
          </table:table-cell>
          <table:table-cell table:style-name="TableCell1938">
            <text:p text:style-name="P1939"><text:span text:style-name="T1940">5-etil-5-(1-metilbutil) barbitūro rūgštis</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4. Pentobarbitalis</text:span></text:p>
          </table:table-cell>
          <table:table-cell table:style-name="TableCell1952">
            <text:p text:style-name="P1953"/>
          </table:table-cell>
          <table:table-cell table:style-name="TableCell1954">
            <text:p text:style-name="P1955"><text:span text:style-name="T1956">5-alil-5-(1-metilbutil) barbitūro rūgštis</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5. Sekobarbitalis</text:span></text:p>
          </table:table-cell>
          <table:table-cell table:style-name="TableCell1968">
            <text:p text:style-name="P1969"/>
          </table:table-cell>
          <table:table-cell table:style-name="TableCell1970">
            <text:p text:style-name="P1971"/>
          </table:table-cell>
        </table:table-row>
      </table:table>
      <text:p text:style-name="P1972"><text:span text:style-name="T1973">Medžiagų, išvardytų šiame sąraše, druskos visais atvejais, kai tokios druskos jose gali būti.***</text:span></text:p>
      <text:p text:style-name="P1974"><text:span text:style-name="T1975">______________</text:span></text:p>
      <text:p text:style-name="P1976"><text:span text:style-name="T1977">IV</text:span><text:span text:style-name="T1978"><text:s/>SĄRAŠO MEDŽIAGŲ SĄRAŠAS</text:span></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TNP</text:span></text:p>
          </table:table-cell>
          <table:table-cell table:style-name="TableCell1988">
            <text:p text:style-name="P1989"><text:span text:style-name="T1990">Kiti neužregistruoti arba</text:span></text:p>
          </table:table-cell>
          <table:table-cell table:style-name="TableCell1991">
            <text:p text:style-name="P1992"><text:span text:style-name="T1993">Cheminiai medžiagų pavadinimai</text:span></text:p>
          </table:table-cell>
        </table:table-row>
        <table:table-row table:style-name="TableRow1994">
          <table:table-cell table:style-name="TableCell1995">
            <text:p text:style-name="P1996"/>
          </table:table-cell>
          <table:table-cell table:style-name="TableCell1997">
            <text:p text:style-name="P1998"><text:span text:style-name="T1999">nemoksliniai pavadinimai</text:span></text:p>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1. Amfepramonas</text:span></text:p>
          </table:table-cell>
          <table:table-cell table:style-name="TableCell2013">
            <text:p text:style-name="P2014"/>
          </table:table-cell>
          <table:table-cell table:style-name="TableCell2015">
            <text:p text:style-name="P2016"><text:span text:style-name="T2017">2-(dietilamino)propiofenonas</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2. Barbitalis</text:span></text:p>
          </table:table-cell>
          <table:table-cell table:style-name="TableCell2029">
            <text:p text:style-name="P2030"/>
          </table:table-cell>
          <table:table-cell table:style-name="TableCell2031">
            <text:p text:style-name="P2032"><text:span text:style-name="T2033">5,5-dietilbarbitūro rūgštis</text:span></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3.<text:s/></text:span></text:p>
          </table:table-cell>
          <table:table-cell table:style-name="TableCell2045">
            <text:p text:style-name="P2046"><text:span text:style-name="T2047">etchlorvinolas</text:span></text:p>
          </table:table-cell>
          <table:table-cell table:style-name="TableCell2048">
            <text:p text:style-name="P2049"><text:span text:style-name="T2050">etil-2-chlorviniletinil-karbinolis</text:span></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4. Etinamatas</text:span></text:p>
          </table:table-cell>
          <table:table-cell table:style-name="TableCell2062">
            <text:p text:style-name="P2063"/>
          </table:table-cell>
          <table:table-cell table:style-name="TableCell2064">
            <text:p text:style-name="P2065"><text:span text:style-name="T2066">1-etinilcikloheksanolkarbamatas</text:spa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5. Meprobamatas</text:span></text:p>
          </table:table-cell>
          <table:table-cell table:style-name="TableCell2078">
            <text:p text:style-name="P2079"/>
          </table:table-cell>
          <table:table-cell table:style-name="TableCell2080">
            <text:p text:style-name="P2081"><text:span text:style-name="T2082">2-metil-2-propil-1,3-propandiol-dikarbamatas</text:span></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6. Metakvalonas</text:span></text:p>
          </table:table-cell>
          <table:table-cell table:style-name="TableCell2094">
            <text:p text:style-name="P2095"/>
          </table:table-cell>
          <table:table-cell table:style-name="TableCell2096">
            <text:p text:style-name="P2097"><text:span text:style-name="T2098">2-metil-3-</text:span><text:span text:style-name="T2099">o</text:span><text:span text:style-name="T2100">-tolil-4(3</text:span><text:span text:style-name="T2101">H</text:span><text:span text:style-name="T2102">)-kvinazolinonas</text:span></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7. Metilfenobarbitalis</text:span></text:p>
          </table:table-cell>
          <table:table-cell table:style-name="TableCell2114">
            <text:p text:style-name="P2115"/>
          </table:table-cell>
          <table:table-cell table:style-name="TableCell2116">
            <text:p text:style-name="P2117"><text:span text:style-name="T2118">5-etil-1-metil-5-fenilbarbitūro rūgštis</text:span></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8. Metiprolonas</text:span></text:p>
          </table:table-cell>
          <table:table-cell table:style-name="TableCell2130">
            <text:p text:style-name="P2131"/>
          </table:table-cell>
          <table:table-cell table:style-name="TableCell2132">
            <text:p text:style-name="P2133"><text:span text:style-name="T2134">3,3-dietil-5-metil-2,4-piperidin-dionas</text:span></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9. Fenobarbitalis</text:span></text:p>
          </table:table-cell>
          <table:table-cell table:style-name="TableCell2146">
            <text:p text:style-name="P2147"/>
          </table:table-cell>
          <table:table-cell table:style-name="TableCell2148">
            <text:p text:style-name="P2149"><text:span text:style-name="T2150">5-etil-5-fenilbarbitūro rūgštis</text:span></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10. Pipradrolis</text:span></text:p>
          </table:table-cell>
          <table:table-cell table:style-name="TableCell2162">
            <text:p text:style-name="P2163"/>
          </table:table-cell>
          <table:table-cell table:style-name="TableCell2164">
            <text:p text:style-name="P2165"><text:span text:style-name="T2166">1,1-difenil-1-(2-piperidil)metanolis</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11.</text:span></text:p>
          </table:table-cell>
          <table:table-cell table:style-name="TableCell2178">
            <text:p text:style-name="P2179"><text:span text:style-name="T2180">(SPA)</text:span></text:p>
          </table:table-cell>
          <table:table-cell table:style-name="TableCell2181">
            <text:p text:style-name="P2182"><text:span text:style-name="T2183">(-)-1-dimetilamino-1,2-difeniletanas</text:span></text:p>
          </table:table-cell>
        </table:table-row>
      </table:table>
      <text:p text:style-name="P2184"><text:span text:style-name="T2185">Šiame sąraše išvardytų medžiagų druskos visais atvejais, kai tokių druskų buvimas galimas.</text:span></text:p>
      <text:p text:style-name="P2186"><text:span text:style-name="T21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38:00Z</meta:creation-date>
    <dc:date>2015-09-17T22:38:00Z</dc:date>
    <meta:template xlink:href="Normal" xlink:type="simple"/>
    <meta:editing-cycles>2</meta:editing-cycles>
    <meta:editing-duration>PT0S</meta:editing-duration>
    <meta:document-statistic meta:page-count="23" meta:paragraph-count="660" meta:word-count="8320" meta:character-count="64736" meta:row-count="1968" meta:non-whitespace-character-count="57076"/>
  </office:meta>
</office:document-meta>
</file>