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text-properties fo:color="#000000"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font-size-complex="11pt"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text-transform="uppercase"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align="justify" fo:text-indent="0.4923in"/>
      <style:text-properties fo:color="#000000" style:language-asian="lt" style:country-asian="LT"/>
    </style:style>
    <style:style style:name="P80" style:parent-style-name="Normal" style:family="paragraph">
      <style:paragraph-properties fo:text-align="justify">
        <style:tab-stops>
          <style:tab-stop style:type="left" style:position="4.1555in"/>
        </style:tab-stops>
      </style:paragraph-properties>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style:tab-stops>
          <style:tab-stop style:type="left" style:position="4.1555in"/>
        </style:tab-stops>
      </style:paragraph-properties>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style:tab-stops>
          <style:tab-stop style:type="left" style:position="4.1555in"/>
        </style:tab-stops>
      </style:paragraph-properties>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style:tab-stops>
          <style:tab-stop style:type="left" style:position="4.1555in"/>
        </style:tab-stops>
      </style:paragraph-properties>
    </style:style>
    <style:style style:name="T90"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3 M. KOVO 31 D. ĮSAKYMO NR. 3D-131 „DĖL ŪKININKO PROFESINIO PASIRENGIMO REIKALAVIMŲ“ PAKEITIMO</text:p>
      <text:p text:style-name="P9"/>
      <text:p text:style-name="P10">2005 m. vasario 14 d. Nr. 3D-74</text:p>
      <text:p text:style-name="P11">Vilnius</text:p>
      <text:p text:style-name="P12"/>
      <text:p text:style-name="P13"/>
      <text:p text:style-name="P14"><text:span text:style-name="T15">Pakeičiu</text:span><text:span text:style-name="T16"><text:s/>Ūkininko arba jo partnerio (partnerių) profesinio pasirengimo ūkininkauti reikalavimus, patvirtintus Lietuvos Respublikos žemės ūkio ministro 2003 m. kovo 31 d. įsakymu Nr. 3D-131 „ Dėl<text:s/></text:span><text:span text:style-name="T17">ū</text:span><text:span text:style-name="T18">kininko profesinio pasirengimo reikalavimų“ (Žin., 2003, Nr.<text:s/></text:span><text:a xlink:href="https://www.e-tar.lt/portal/lt/legalAct/TAR.C62BA40A0E43" office:target-frame-name="_blank" xlink:show="new"><text:span text:style-name="T19">33-1388</text:span></text:a><text:span text:style-name="T20">; 2004, Nr.<text:s/></text:span><text:a xlink:href="https://www.e-tar.lt/portal/lt/legalAct/TAR.0113F5FF8E19" office:target-frame-name="_blank" xlink:show="new"><text:span text:style-name="T21">63-2276</text:span></text:a><text:span text:style-name="T22">):</text:span></text:p>
      <text:p text:style-name="P23"><text:span text:style-name="T24">1</text:span><text:span text:style-name="T25">. Išbraukiu 5 punkte žodį „seminarų“.</text:span></text:p>
      <text:p text:style-name="P26"><text:span text:style-name="T27">2</text:span><text:span text:style-name="T28">. Išdėstau 6 punktą taip:</text:span></text:p>
      <text:p text:style-name="P29"><text:span text:style-name="T30">„</text:span><text:span text:style-name="T31">6</text:span><text:span text:style-name="T32">. Asmenys, norintys baigti mokymą pagal Ūkininkavimo pradmenų mokymo programą arba eksternu laikyti egzaminą, pateikia prašymą vienai iš Mokymo institucijų, vykdančių mokymą pagal Ūkininkavimo pradmenų mokymo programą, sąraše (toliau – sąrašas) nurodytų mokymo institucijų, turinčių teisę vykdyti mokymą pagal minėtą programą.</text:span></text:p>
      <text:p text:style-name="P33"><text:span text:style-name="T34">Žinių vertinimas eksternu vykdomas vadovaujantis Darbo rinkos profesinio mokymo įstaigų, įmonių atrankos egzaminavimui eksterno būdu tvarka, patvirtinta Lietuvos Respublikos socialinės apsaugos ir darbo ministro 2002 m. gegužės 31 d. įsakymu Nr. 70 (Žin., 2002, Nr.<text:s/></text:span><text:a xlink:href="https://www.e-tar.lt/portal/lt/legalAct/TAR.6709156AB1C3" office:target-frame-name="_blank" xlink:show="new"><text:span text:style-name="T35">58-2357</text:span></text:a><text:span text:style-name="T36">), Neformaliojo suaugusiųjų švietimo sistemoje ir savarankiškai įgytų žinių įvertinimo ir valstybės pripažįstamų aukštesniojo išsilavinimo ir profesinio mokymo arba tam tikros jų pakopos ar modulio baigimo dokumentų bei kvalifikacijos įgijimo laikinąja tvarka, patvirtinta Lietuvos Respublikos švietimo ir mokslo ministro 2001 m. spalio 1 d. įsakymu Nr. 1353 (Žin., 2001, 88-3111; 2004, 10-281)“.</text:span></text:p>
      <text:p text:style-name="P37"><text:span text:style-name="T38">3</text:span><text:span text:style-name="T39">. Išbraukiu 7 punkte žodį „seminarų“.</text:span></text:p>
      <text:p text:style-name="P40"><text:span text:style-name="T41">4</text:span><text:span text:style-name="T42">. Išdėstau 13 punktą taip:</text:span></text:p>
      <text:p text:style-name="P43"><text:span text:style-name="T44">„</text:span><text:span text:style-name="T45">13</text:span><text:span text:style-name="T46">. Iš Žemės ūkio ministerijos vykdomų programų lėšų mokymo institucijai gali būti kompensuojama 70 proc. mokymo ir egzaminavimo eksternu pagal Ūkininkavimo pradmenų mokymo programą išlaidų, skiriant: iki 3500 Lt vienai klausytojų grupei, kai grupėje yra 15–20 asmenų, iki 3800 Lt, kai grupėje yra 21–25 asmenys, ir iki 4000 Lt, kai grupėje yra 26–30 asmenų, bei iki 140 Lt vieno asmens parengimui egzaminui ir egzaminavimui eksternu, apmokant šias išlaidas:</text:span></text:p>
      <text:p text:style-name="P47"><text:span text:style-name="T48">13.1</text:span><text:span text:style-name="T49">. dėstytojų darbo užmokesčio;</text:span></text:p>
      <text:p text:style-name="P50"><text:span text:style-name="T51">13.2</text:span><text:span text:style-name="T52">. kvalifikacinio egzamino komisijos narių darbo užmokesčio;</text:span></text:p>
      <text:p text:style-name="P53"><text:span text:style-name="T54">13.3</text:span><text:span text:style-name="T55">. socialinio draudimo mokesčio;</text:span></text:p>
      <text:p text:style-name="P56"><text:span text:style-name="T57">13.4</text:span><text:span text:style-name="T58">. mokymo metodinės medžiagos parengimo ir dauginimo;</text:span></text:p>
      <text:p text:style-name="P59"><text:span text:style-name="T60">13.5</text:span><text:span text:style-name="T61">. praktinio mokymo organizavimo, dalykinių mokomųjų išvykų (transporto);</text:span></text:p>
      <text:p text:style-name="P62"><text:span text:style-name="T63">13.6</text:span><text:span text:style-name="T64">. egzaminų užduočių parengimo;</text:span></text:p>
      <text:p text:style-name="P65"><text:span text:style-name="T66">13.7</text:span><text:span text:style-name="T67">. organizacines išlaidas, ne daugiau kaip 8 proc. visų išlaidų (mokymo administravimo, kvalifikacinio egzamino organizavimo, telefono ir pašto, informacijos paskelbimo).</text:span></text:p>
      <text:p text:style-name="P68"><text:span text:style-name="T69">5</text:span><text:span text:style-name="T70">. Papildau nurodytuosius reikalavimus šiuo nauju 14 punktu (ankstesnius 14–18 punktus laikant atitinkamai 15–19 punktais):</text:span></text:p>
      <text:p text:style-name="P71"><text:span text:style-name="T72">„</text:span><text:span text:style-name="T73">14.</text:span><text:span text:style-name="T74"><text:s/>Kita mokymo ir egzaminavimo eksternu išlaidų dalis – 30 proc. apmokama iš besimokančiųjų lėšų.“</text:span></text:p>
      <text:p text:style-name="P75"/>
      <text:p text:style-name="P76"/>
      <text:p text:style-name="P77"/>
      <text:p text:style-name="P78">ŽEMĖS ŪKIO MINISTRĖ<text:tab/>KAZIMIRA DANUTĖ PRUNSKIENĖ</text:p>
      <text:p text:style-name="P79"/>
      <text:p text:style-name="P80"><text:span text:style-name="T81">SUDERINTA<text:s/></text:span><text:span text:style-name="T82"><text:tab/>SUDERINTA</text:span></text:p>
      <text:p text:style-name="P83"><text:span text:style-name="T84">Lietuvos Respublikos<text:s/></text:span><text:span text:style-name="T85"><text:tab/>Lietuvos savivaldybių asociacijos</text:span></text:p>
      <text:p text:style-name="P86"><text:span text:style-name="T87">švietimo ir mokslo ministerijos<text:s/></text:span><text:span text:style-name="T88"><text:tab/>2005-02-14 raštu Nr. (4)-SD-109</text:span></text:p>
      <text:p text:style-name="P89"><text:span text:style-name="T90">2005-02-11 raštu Nr. 22-02-D-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05T07:11:00Z</meta:creation-date>
    <dc:date>2016-04-05T07:11:00Z</dc:date>
    <meta:template xlink:href="Normal" xlink:type="simple"/>
    <meta:editing-cycles>2</meta:editing-cycles>
    <meta:editing-duration>PT0S</meta:editing-duration>
    <meta:document-statistic meta:page-count="2" meta:paragraph-count="34" meta:word-count="451" meta:character-count="3323" meta:row-count="111" meta:non-whitespace-character-count="2906"/>
  </office:meta>
</office:document-meta>
</file>