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16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16in"/>
      <style:text-properties fo:font-weight="bold" style:font-weight-asian="bold" style:font-weight-complex="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with-next="always" fo:text-align="justify" fo:text-indent="0.4916in"/>
      <style:text-properties fo:color="#000000"/>
    </style:style>
    <style:style style:name="P389" style:parent-style-name="Normal" style:family="paragraph">
      <style:paragraph-properties fo:text-indent="0.4916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indent="0.4916in"/>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keep-with-next="always" fo:text-align="justify" fo:text-indent="0.4916in"/>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text-properties fo:font-style="italic" style:font-style-asian="italic" style:font-style-complex="italic"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style="italic" style:font-style-asian="italic" style:font-style-complex="italic" fo:color="#000000"/>
    </style:style>
    <style:style style:name="P451" style:parent-style-name="Normal" style:family="paragraph">
      <style:paragraph-properties fo:text-indent="0.4916in"/>
      <style:text-properties fo:color="#000000"/>
    </style:style>
    <style:style style:name="P452" style:parent-style-name="Normal" style:family="paragraph">
      <style:paragraph-properties fo:text-indent="0.4916in"/>
      <style:text-properties fo:color="#000000"/>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OCIALINĖS PARAMOS MOKINIAMS</text:p>
      <text:p text:style-name="P13">Į S T A T Y M A S</text:p>
      <text:p text:style-name="P14"/>
      <text:p text:style-name="P15">2006 m. birželio 13 d. Nr. X-686</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pan><text:span text:style-name="T27">.<text:s/></text:span><text:span text:style-name="T28">Įstatymo paskirtis ir taikymas</text:span></text:p>
      <text:p text:style-name="P29"><text:span text:style-name="T30">1</text:span><text:span text:style-name="T31">. Šio įstatymo paskirtis – nustatyti socialinės paramos mokiniams rūšis, dydžius, skyrimo sąlygas, tvarką ir finansavimą.</text:span></text:p>
      <text:p text:style-name="P32"><text:span text:style-name="T33">2</text:span><text:span text:style-name="T34">. Šis įstatymas taikomas vaikams, kurie mokosi valstybinėse ir savivaldybių bendrojo lavinimo mokyklose, profesinėse mokyklose, ikimokyklinio ugdymo mokyklose ir kitose vaikams ugdyti tinkamose vietose (bibliotekose, kultūros namuose ar kitose) (toliau – mokykla) pagal bendrojo lavinimo (pradinio, pagrindinio, vidurinio ar specialiojo ugdymo) ar priešmokyklinio ugdymo programas, išskyrus suaugusiųjų ugdymo programas. Šis įstatymas netaikomas vaikams, kurie mokosi ir pagal bendrojo lavinimo, ir pagal profesinio mokymo programas, taip pat vaikams, kurie yra išlaikomi (nemokamai gauna nakvynę ir maistą) valstybės arba savivaldybės finansuojamose įstaigose arba kuriems įstatymų nustatyta tvarka yra nustatyta vaiko globa ar rūpyba.</text:span></text:p>
      <text:p text:style-name="Normal"/>
      <text:p text:style-name="P35"><text:span text:style-name="T36">2</text:span><text:span text:style-name="T37"><text:s/>straipsnis.<text:s/></text:span><text:span text:style-name="T38">Pagrindinės šio įstatymo sąvokos<text:s/></text:span></text:p>
      <text:p text:style-name="P39"><text:span text:style-name="T40">1</text:span><text:span text:style-name="T41">.</text:span><text:span text:style-name="T42"><text:s/>Mokinio reikmenys</text:span><text:span text:style-name="T43"><text:s/>– individualios mokymosi priemonės (pratybų sąsiuviniai, skaičiuotuvai, rašymo, braižymo, piešimo ir kitos mokinio individualiai naudojamos mokymosi priemonės),</text:span><text:span text:style-name="T44"><text:s/></text:span><text:span text:style-name="T45">sportinė apranga, avalynė, drabužiai ir kiti būtini mokiniui ugdyti reikmenys, kuriais mokiniai neaprūpinami Lietuvos Respublikos švietimo įstatymo ir kitų teisės aktų nustatyta tvarka.</text:span></text:p>
      <text:p text:style-name="P46"><text:span text:style-name="T47">2</text:span><text:span text:style-name="T48">.</text:span><text:span text:style-name="T49"><text:s/>Mokinys</text:span><text:span text:style-name="T50"><text:s/>– asmuo, kuris mokosi mokykloje pagal priešmokyklinio ugdymo ar pagal bendrojo lavinimo (pradinio, pagrindinio, vidurinio ar specialiojo ugdymo) programas, išskyrus suaugusiųjų ugdymo programas. Mokiniu nelaikomas asmuo, kuris mokosi ir pagal bendrojo lavinimo, ir pagal profesinio mokymo programą.<text:s/></text:span></text:p>
      <text:p text:style-name="P51"><text:span text:style-name="T52">3</text:span><text:span text:style-name="T53">.</text:span><text:span text:style-name="T54"><text:s/>Socialinės rizikos šeima</text:span><text:span text:style-name="T55"><text:s/>– kaip ši sąvoka apibrėžta Lietuvos Respublikos piniginės socialinės paramos mažas pajamas gaunančioms šeimoms (vieniems gyvenantiems asmenims) įstatyme.</text:span></text:p>
      <text:p text:style-name="P56"><text:span text:style-name="T57">4</text:span><text:span text:style-name="T58">.</text:span><text:span text:style-name="T59"><text:s/>Šeima<text:s/></text:span><text:span text:style-name="T60">– kaip ši sąvoka apibrėžta Lietuvos Respublikos piniginės socialinės paramos mažas pajamas gaunančioms šeimoms (vieniems gyvenantiems asmenims) įstatyme.</text:span></text:p>
      <text:p text:style-name="Normal"/>
      <text:p text:style-name="P61"><text:span text:style-name="T62">3</text:span><text:span text:style-name="T63"><text:s/>straipsnis.<text:s/></text:span><text:span text:style-name="T64">Socialinės paramos mokiniams rūšys</text:span></text:p>
      <text:p text:style-name="P65"><text:span text:style-name="T66">Nustatomos šios socialinės paramos mokiniams rūšys:<text:s/></text:span></text:p>
      <text:p text:style-name="P67"><text:span text:style-name="T68">1</text:span><text:span text:style-name="T69">) mokinių nemokamas maitinimas (pietūs, pusryčiai, maitinimas mokyklose organizuojamose dieninėse vasaros poilsio stovyklose);</text:span></text:p>
      <text:p text:style-name="P70"><text:span text:style-name="T71">2</text:span><text:span text:style-name="T72">) mokinių aprūpinimas mokinio reikmenimis.<text:s/></text:span></text:p>
      <text:p text:style-name="Normal"/>
      <text:p text:style-name="P73"><text:span text:style-name="T74">4</text:span><text:span text:style-name="T75"><text:s/>straipsnis.<text:s/></text:span><text:span text:style-name="T76">Socialinės paramos mokiniams finansavimas</text:span></text:p>
      <text:p text:style-name="P77"><text:span text:style-name="T78">1</text:span><text:span text:style-name="T79">. Socialinė parama mokiniams finansuojama iš<text:s/></text:span><text:span text:style-name="T80">valstybės biudžeto specialios tikslinės dotacijos savivaldybių biudžetams,<text:s/></text:span><text:span text:style-name="T81">valstybės biudžete skirtų bendrųjų asignavimų apskričių viršininkų administracijoms ir Švietimo ir mokslo ministerijai, savivaldybių biudžetų lėšų ir įstatymų nustatyta tvarka gautų kitų lėšų.</text:span></text:p>
      <text:p text:style-name="P82"><text:span text:style-name="T83">2</text:span><text:span text:style-name="T84">. Socialinės paramos mokiniams išlaidų rūšys:</text:span></text:p>
      <text:p text:style-name="P85"><text:span text:style-name="T86">1</text:span><text:span text:style-name="T87">) išlaidos už įsigytus produktus (įskaitant prekių pirkimo pridėtinės vertės mokestį), kai mokiniai maitinami nemokamai;</text:span></text:p>
      <text:p text:style-name="P88"><text:span text:style-name="T89">2</text:span><text:span text:style-name="T90">) išlaidos už įsigytus mokinio reikmenis (įskaitant prekių pirkimo pridėtinės vertės mokestį);</text:span></text:p>
      <text:p text:style-name="P91"><text:span text:style-name="T92">3</text:span><text:span text:style-name="T93">) išlaidos socialinei paramai mokiniams administruoti (darbuotojų darbo užmokestis, išlaidos už komunalines paslaugas ir kt.).</text:span></text:p>
      <text:p text:style-name="P94"><text:span text:style-name="T95">3</text:span><text:span text:style-name="T96">. Šio straipsnio 2 dalies 1 ir 2 punktuose nustatytos išlaidos finansuojamos iš valstybės biudžeto specialios tikslinės dotacijos savivaldybių biudžetams, o apskričių viršininkų administracijoms ir Švietimo ir mokslo ministerijai – iš valstybės biudžete skirtų bendrųjų asignavimų ir kitų įstatymų nustatyta tvarka gautų lėšų.<text:s/></text:span></text:p>
      <text:p text:style-name="P97"><text:span text:style-name="T98">4</text:span><text:span text:style-name="T99">. Šio straipsnio 2 dalies 3 punkte nustatytos išlaidos finansuojamos iš savivaldybių biudžetų lėšų bei apskričių viršininkų administracijoms ir Švietimo ir mokslo ministerijai valstybės biudžete skirtų bendrųjų asignavimų ir kitų įstatymų nustatyta tvarka gautų lėšų.<text:s/></text:span></text:p>
      <text:p text:style-name="P100"><text:span text:style-name="T101">5</text:span><text:span text:style-name="T102">. Einamaisiais metais nepanaudotos viename iš šio straipsnio 2 dalies 1 ar 2 punktuose nurodytoms išlaidoms padengti valstybės biudžeto specialios tikslinės dotacijos savivaldybių biudžetams, o apskričių viršininkų administracijoms ir Švietimo ir mokslo ministerijai – iš valstybės biudžeto skirtos bendrųjų asignavimų lėšos gali būti skiriamos papildomai kitoms šio straipsnio 2 dalies 1 ar 2 punktuose nurodytoms išlaidoms padengti.</text:span></text:p>
      <text:p text:style-name="Normal"/>
      <text:p text:style-name="P103"><text:span text:style-name="T104">ANTRASIS</text:span><text:span text:style-name="T105"><text:s/>SKIRSNIS</text:span></text:p>
      <text:p text:style-name="P106"><text:span text:style-name="T107">Socialinė parama mokiniams</text:span></text:p>
      <text:p text:style-name="P108"/>
      <text:p text:style-name="P109"><text:span text:style-name="T110">5</text:span><text:span text:style-name="T111"><text:s/>straipsnis.<text:s/></text:span><text:span text:style-name="T112">Mokinių teisė į socialinę paramą</text:span></text:p>
      <text:p text:style-name="P113"><text:span text:style-name="T114">1</text:span><text:span text:style-name="T115">. Mokiniai turi teisę:</text:span></text:p>
      <text:p text:style-name="P116"><text:span text:style-name="T117">1</text:span><text:span text:style-name="T118">) į nemokamus pietus, jeigu pajamos vienam šeimos nariui per mėnesį yra mažesnės kaip 1,5 valstybės remiamų pajamų (toliau – VRP) dydžio;<text:s/></text:span></text:p>
      <text:p text:style-name="P119"><text:span text:style-name="T120">2</text:span><text:span text:style-name="T121">) į nemokamus pietus ir į aprūpinimą mokinio reikmenimis, jeigu pajamos vienam šeimos nariui per mėnesį yra mažesnės kaip 1 VRP dydis;</text:span></text:p>
      <text:p text:style-name="P122"><text:span text:style-name="T123">3</text:span><text:span text:style-name="T124">) į nemokamus pietus ir pusryčius bei aprūpinimą mokinio reikmenimis, jeigu pajamos vienam šeimos nariui per mėnesį yra mažesnės kaip 1 VRP dydis ir mokinys auga socialinės rizikos šeimoje.</text:span></text:p>
      <text:p text:style-name="P125"><text:span text:style-name="T126">2</text:span><text:span text:style-name="T127">. Kitais mokyklų steigėjų numatytais atvejais, atsižvelgiant į šeimų gyvenimo sąlygas, mokiniai turi teisę:</text:span></text:p>
      <text:p text:style-name="P128"><text:span text:style-name="T129">1</text:span><text:span text:style-name="T130">) į nemokamus pietus, jeigu pajamos vienam šeimos nariui per mėnesį yra mažesnės kaip 2 VRP dydžiai;</text:span></text:p>
      <text:p text:style-name="P131"><text:span text:style-name="T132">2</text:span><text:span text:style-name="T133">) į nemokamus pietus, pusryčius ir į aprūpinimą mokinio reikmenimis, jei pajamos vienam šeimos nariui per mėnesį yra mažesnės kaip 1,5 VRP dydžio.</text:span></text:p>
      <text:p text:style-name="P134"><text:span text:style-name="T135">3</text:span><text:span text:style-name="T136">. Šio straipsnio 1 ir 3 dalyse nurodytiems mokiniams skiriamas nemokamas maitinimas vasaros atostogų metu mokyklose organizuojamose dieninėse vasaros poilsio stovyklose.</text:span></text:p>
      <text:p text:style-name="P137"><text:span text:style-name="T138">4</text:span><text:span text:style-name="T139">. Šiame įstatyme nustatytas nemokamas maitinimas neskiriamas mokiniams, jei tėvai (įtėviai)</text:span><text:span text:style-name="T140"><text:s/></text:span><text:span text:style-name="T141">yra atleisti nuo mokesčio už vaikų maitinimą mokyklų bendrabučiuose.</text:span></text:p>
      <text:p text:style-name="Normal"/>
      <text:p text:style-name="P142"><text:span text:style-name="T143">6</text:span><text:span text:style-name="T144"><text:s/>straipsnis.<text:s/></text:span><text:span text:style-name="T145">Šeimos pajamų socialinei paramai mokiniams gauti apskaičiavimas<text:s/></text:span></text:p>
      <text:p text:style-name="P146"><text:span text:style-name="T147">Šeimos pajamos per mėnesį apskaičiuojamos Lietuvos Respublikos piniginės socialinės paramos mažas pajamas gaunančioms šeimoms (vieniems gyvenantiems asmenims) įstatymo 13 straipsnyje nustatyta tvarka.<text:s/></text:span></text:p>
      <text:p text:style-name="Normal"/>
      <text:p text:style-name="P148"><text:span text:style-name="T149">7</text:span><text:span text:style-name="T150"><text:s/>straipsnis.<text:s/></text:span><text:span text:style-name="T151">Mokinių nemokamo maitinimo kainų nustatymas<text:s/></text:span></text:p>
      <text:p text:style-name="P152"><text:span text:style-name="T153">1</text:span><text:span text:style-name="T154">. Nemokamų pietų, pusryčių bei maitinimo vasaros atostogų metu mokyklose organizuojamose dieninėse vasaros poilsio stovyklose (atsižvelgiant į mokinio buvimo stovykloje dienos laiko trukmę) vienos dienos kainos vienam mokiniui nustatomos vadovaujantis Vyriausybės<text:s/></text:span><text:soft-page-break/><text:span text:style-name="T155">ar jos įgaliotos institucijos patvirtintu pusryčių ir pietų patiekalų gamybai reikalingų produktų rinkinių sąrašu pagal mokinių amžiaus grupes.<text:s/></text:span></text:p>
      <text:p text:style-name="P156"><text:span text:style-name="T157">2</text:span><text:span text:style-name="T158">. Nustatant šio straipsnio 1 dalyje nurodytas kainas, produktams įsigyti (įskaitant pirkimo pridėtinės vertės mokestį) skiriama ne mažesnė kaip:<text:s/></text:span></text:p>
      <text:p text:style-name="P159"><text:span text:style-name="T160">1</text:span><text:span text:style-name="T161">) 2,6 procento minimalaus gyvenimo lygio (toliau – MGL) dydžio suma pietums;<text:s/></text:span></text:p>
      <text:p text:style-name="P162"><text:span text:style-name="T163">2</text:span><text:span text:style-name="T164">) 1,2 procento MGL dydžio suma pusryčiams;</text:span></text:p>
      <text:p text:style-name="P165"><text:span text:style-name="T166">3</text:span><text:span text:style-name="T167">) 6 procentų MGL dydžio suma maitinimui mokyklose organizuojamose dieninėse vasaros poilsio stovyklose.</text:span></text:p>
      <text:p text:style-name="Normal"/>
      <text:p text:style-name="P168"><text:span text:style-name="T169">8</text:span><text:span text:style-name="T170"><text:s/>straipsnis.<text:s/></text:span><text:span text:style-name="T171">Mokinio reikmenų rinkinių sudarymas ir jų kainos nustatymas<text:s/></text:span></text:p>
      <text:p text:style-name="P172"><text:span text:style-name="T173">1</text:span><text:span text:style-name="T174">. Individualios mokymosi priemonės į mokinio reikmenų rinkinius įtraukiamos ir šių rinkinių kainos nustatomos pagal ugdymo programas, vadovaujantis Vyriausybės ar jos įgaliotos institucijos patvirtintu individualiųjų mokymosi priemonių sąrašu.<text:s/></text:span></text:p>
      <text:p text:style-name="P175"><text:span text:style-name="T176">2</text:span><text:span text:style-name="T177">. Mokinio reikmenų rinkinio kaina (įskaitant pirkimo pridėtinės vertės mokestį) negali viršyti 120 procentų MGL dydžio sumos vienam mokiniui per kalendorinius metus.</text:span></text:p>
      <text:p text:style-name="P178"><text:span text:style-name="T179">3</text:span><text:span text:style-name="T180">. Mokinio reikmenų rinkiniai kiekvienam mokiniui sudaromi pagal jo individualius poreikius, atsižvelgiant į mokinių skaičių šeimoje, jų jau turimus mokinio reikmenis ir vadovaujantis savivaldybės tarybos</text:span><text:span text:style-name="T181"><text:s/></text:span><text:span text:style-name="T182">patvirtinta mokinių aprūpinimo mokinio reikmenimis tvarka.<text:s/></text:span></text:p>
      <text:p text:style-name="P183"/>
      <text:p text:style-name="P184"><text:span text:style-name="T185">TREČIASIS</text:span><text:span text:style-name="T186"><text:s/>SKIRSNIS</text:span></text:p>
      <text:p text:style-name="P187"><text:span text:style-name="T188">SOCIALINĖS PARAMOS MOKINIAMS ADMINISTRAVIMAS</text:span></text:p>
      <text:p text:style-name="P189"/>
      <text:p text:style-name="P190"><text:span text:style-name="T191">9</text:span><text:span text:style-name="T192"><text:s/>straipsnis.<text:s/></text:span><text:span text:style-name="T193">Socialinę paramą mokiniams administruojančios institucijos</text:span></text:p>
      <text:p text:style-name="P194"><text:span text:style-name="T195">1</text:span><text:span text:style-name="T196">. Mokyklų steigėjai administruoja mokinių nemokamą maitinimą savo įsteigtose mokyklose.</text:span></text:p>
      <text:p text:style-name="P197"><text:span text:style-name="T198">2</text:span><text:span text:style-name="T199">. Savivaldybių administracijos administruoja jų teritorijose gyvenamąją vietą deklaravusių arba gyvenančių mokinių aprūpinimą mokinio reikmenimis.</text:span></text:p>
      <text:p text:style-name="Normal"/>
      <text:p text:style-name="P200"><text:span text:style-name="T201">10</text:span><text:span text:style-name="T202"><text:s/>straipsnis.<text:s/></text:span><text:span text:style-name="T203">Kreipimasis dėl socialinės paramos mokiniams</text:span></text:p>
      <text:p text:style-name="P204"><text:span text:style-name="T205">1</text:span><text:span text:style-name="T206">. Vienas iš mokinio tėvų (įtėvių) (toliau – pareiškėjas) dėl socialinės paramos mokiniams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mažas pajamas gaunančioms šeimoms (vieniems gyvenantiems asmenims) įstatymo 16 straipsnyje, išskyrus duomenis apie šeimos turimą turtą.<text:s/></text:span></text:p>
      <text:p text:style-name="P207"><text:span text:style-name="T208">2</text:span><text:span text:style-name="T209">. Prašymą-paraišką dėl mokinio nemokamo maitinimo pareiškėjas gali pateikti ir mokyklos, kurioje mokinys mokosi ar kuri organizuoja dienines vasaros poilsio stovyklas, administracijai savivaldybės tarybos nustatyta kreipimosi dėl socialinės paramos mokiniams tvarka.<text:s/></text:span></text:p>
      <text:p text:style-name="P210"><text:span text:style-name="T211">3</text:span><text:span text:style-name="T212">. Kad mokinys gautų nemokamą maitinimą ir būtų aprūpintas mokinio reikmenimis nuo mokslo metų pradžios, pareiškėjas gali kreiptis nuo tų metų rugpjūčio<text:s/></text:span><text:span text:style-name="T213"><text:line-break/>1 dienos, o kad mokinys gautų nemokamą maitinimą nuo kalendorinių metų pradžios, – nuo prieš tai einančių metų gruodžio 1 dienos.</text:span></text:p>
      <text:p text:style-name="P214"><text:span text:style-name="T215">4</text:span><text:span text:style-name="T216">. Jei kreipimosi dėl socialinės paramos mokiniams metu šeima gauna piniginę socialinę paramą pagal Lietuvos Respublikos piniginės socialinės paramos mažas pajamas gaunančioms šeimoms (vieniems gyvenantiems asmenims) įstatymą, pareiškėjas pateikia mokyklos ar gyvenamosios vietos savivaldybės administracijai laisvos formos prašymą socialinei paramai mokiniams gauti.</text:span></text:p>
      <text:p text:style-name="P217"><text:span text:style-name="T218">5</text:span><text:span text:style-name="T219">. Jei socialinės rizikos šeimoje augančio mokinio tėvai (įtėviai) nesikreipia dėl socialinės paramos mokiniams, mokykla apie tai raštu informuoja mokinio gyvenamosios vietos savivaldybės administraciją ir pateikia turimą informaciją, reikalingą socialinei paramai mokiniams skirti. Tokiu atveju šios paramos prašo mokykla.</text:span></text:p>
      <text:p text:style-name="Normal"/>
      <text:p text:style-name="P220"><text:span text:style-name="T221">11</text:span><text:span text:style-name="T222"><text:s/>straipsnis.<text:s/></text:span><text:span text:style-name="T223">Socialinės paramos mokiniams skyrimas</text:span></text:p>
      <text:p text:style-name="P224"><text:span text:style-name="T225">1</text:span><text:span text:style-name="T226">. Sprendimas dėl socialinės paramos mokiniams skyrimo priimamas savivaldybėje nustatyta tvarka. Užpildoma Vyriausybės ar jos įgaliotos institucijos patvirtinta sprendimo dėl socialinės paramos mokiniams skyrimo forma.</text:span></text:p>
      <text:p text:style-name="P227"><text:span text:style-name="T228">2</text:span><text:span text:style-name="T229">. Mokiniams nemokamas maitinimas skiriamas:</text:span></text:p>
      <text:p text:style-name="P230"><text:span text:style-name="T231">1</text:span><text:span text:style-name="T232">) nuo mokslo metų pradžios iki kalendorinių metų pabaigos ir nuo kalendorinių metų pradžios iki mokslo metų pabaigos;</text:span></text:p>
      <text:p text:style-name="P233"><text:span text:style-name="T234">2</text:span><text:span text:style-name="T235">) pateikus prašymą-paraišką (prašymą) mokslo metais – nuo informacijos apie priimtą sprendimą gavimo mokykloje kitos dienos iki kalendorinių metų arba mokslo metų pabaigos;</text:span></text:p>
      <text:p text:style-name="P236"><text:span text:style-name="T237">3</text:span><text:span text:style-name="T238">) vasaros atostogų metu mokyklose</text:span><text:span text:style-name="T239"><text:s/></text:span><text:span text:style-name="T240">organizuojamose dieninėse vasaros poilsio stovyklose, jei paskutinį mokslo metų mėnesį mokinys turėjo teisę gauti nemokamą maitinimą.</text:span></text:p>
      <text:p text:style-name="P241"><text:span text:style-name="T242">3</text:span><text:span text:style-name="T243">. Mokinio reikmenys</text:span><text:span text:style-name="T244"><text:s/></text:span><text:span text:style-name="T245">skiriami mokslo metų pradžioje.<text:s/></text:span></text:p>
      <text:p text:style-name="P246"><text:span text:style-name="T247">4</text:span><text:span text:style-name="T248">. Sprendimas dėl socialinės paramos mokiniams skyrimo priimamas ne vėliau kaip per 10 darbo dienų nuo prašymo-paraiškos (prašymo) ir visų reikalingų dokumentų gavimo dienos (tuo atveju, kai pareiškėjas yra mokykla,<text:s/></text:span><text:span text:style-name="T249">–<text:s/></text:span><text:span text:style-name="T250">nuo raštu pateiktos informacijos gavimo dienos). Per šį laikotarpį sprendimo kopija pateikiama šio įstatymo 9 straipsnyje nurodytoms institucijoms. Šios institucijos ne vėliau kaip per 3 darbo dienas apie priimtą sprendimą raštu informuoja mokyklas.<text:s/></text:span></text:p>
      <text:p text:style-name="P251"><text:span text:style-name="T252">5</text:span><text:span text:style-name="T253">. Pareiškėjas dėl socialinės paramos mokiniams skyrimo informuojamas ne vėliau kaip per 5 darbo dienas nuo sprendimo priėmimo dienos. Jei socialinė parama mokiniui neskiriama, nurodoma neskyrimo priežastis ir sprendimo apskundimo tvarka. Pareiškėjo pateikti dokumentai jam grąžinami, o socialinę paramą skiriančioje institucijoje paliekamos šių dokumentų kopijos.<text:s/></text:span></text:p>
      <text:p text:style-name="P254"><text:span text:style-name="T255">6</text:span><text:span text:style-name="T256">.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priimamas sprendimas dėl socialinės paramos nutraukimo ir pateikiamas šio įstatymo 9 straipsnyje nurodytoms institucijoms</text:span><text:span text:style-name="T257"><text:s/></text:span><text:span text:style-name="T258">ne vėliau kaip per 3 darbo dienas nuo šio sprendimo priėmimo dienos. Socialinė parama mokiniui neskiriama nuo kito mėnesio pirmos dienos po sprendimo nutraukti socialinę paramą priėmimo.</text:span></text:p>
      <text:p text:style-name="Normal"/>
      <text:p text:style-name="P259"><text:span text:style-name="T260">12</text:span><text:span text:style-name="T261"><text:s/>straipsnis.<text:s/></text:span><text:span text:style-name="T262">Socialinės paramos mokiniams teikimas</text:span></text:p>
      <text:p text:style-name="P263"><text:span text:style-name="T264">1</text:span><text:span text:style-name="T265">. Mokinių nemokamas maitinimas teikiamas toje mokykloje, kurioje mokiniai mokosi, neatsižvelgiant į jų gyvenamąją vietą, vadovaujantis mokyklos steigėjo patvirtinta mokinių nemokamo maitinimo mokyklose tvarka.</text:span></text:p>
      <text:p text:style-name="P266"><text:span text:style-name="T267">2</text:span><text:span text:style-name="T268">. Mokinio reikmenų rinkiniais mokiniai aprūpinami pagal gyvenamąją vietą, vadovaujantis savivaldybės tarybos</text:span><text:span text:style-name="T269"><text:s/></text:span><text:span text:style-name="T270">patvirtinta mokinių aprūpinimo mokinio reikmenimis tvarka.</text:span></text:p>
      <text:p text:style-name="P271"><text:span text:style-name="T272">3</text:span><text:span text:style-name="T273">. Nemokamas maitinimas vasaros atostogų metu teikiamas mokyklose organizuojamose dieninėse vasaros poilsio stovyklose, jei šioms stovykloms organizuoti neteikiamas finansavimas pagal švietimo ir mokslo ministro patvirtintą Vaikų vasaros poilsio programų finansavimo tvarkos aprašą.</text:span></text:p>
      <text:p text:style-name="P274"><text:span text:style-name="T275">4</text:span><text:span text:style-name="T276">. Socialinė parama mokiniams negali būti teikiama pinigais.</text:span></text:p>
      <text:p text:style-name="P277"><text:span text:style-name="T278">5</text:span><text:span text:style-name="T279">. Nemokami pietūs ir pusryčiai mokyklų steigėjų nustatyta tvarka gali būti teikiami poilsio, švenčių bei atostogų dienomis per mokslo metus.</text:span></text:p>
      <text:p text:style-name="P280"><text:span text:style-name="T281">6</text:span><text:span text:style-name="T282">. Pakeitus mokyklą, nemokamas maitinimas naujoje mokykloje pradedamas teikti nuo pirmos mokymosi joje dienos. Ankstesnė mokykla pateikia pažymą apie mokinio teisę gauti nemokamą maitinimą.</text:span></text:p>
      <text:p text:style-name="Normal"/>
      <text:p text:style-name="P283"><text:span text:style-name="T284">13</text:span><text:span text:style-name="T285"><text:s/>straipsnis.<text:s/></text:span><text:span text:style-name="T286">Lėšų poreikio</text:span><text:span text:style-name="T287"><text:s/></text:span><text:span text:style-name="T288">socialinei paramai mokiniams teikti nustatymas<text:s/></text:span></text:p>
      <text:p text:style-name="P289"><text:span text:style-name="T290">1</text:span><text:span text:style-name="T291">. Savivaldybės administracija lėšų poreikį šio įstatymo 4 straipsnio 2 dalies 1 ir 2 punktuose nurodytoms išlaidoms finansuoti nustato vadovaudamosi Vyriausybės ar jos įgaliotos institucijos patvirtinta Valstybinėms (perduotoms savivaldybėms) funkcijoms atlikti skirtų lėšų apskaičiavimo metodika, o apskričių viršininkų administracijos ir Švietimo ir mokslo ministerija<text:s/></text:span><text:soft-page-break/><text:span text:style-name="T292">lėšų poreikį šio įstatymo 4 straipsnio 2 dalies 1 punkte nurodytoms išlaidoms finansuoti nustato vadovaudamosi Vyriausybės ar jos įgaliotos institucijos patvirtinta valstybės biudžeto lėšų poreikio mokinių nemokamam maitinimui planavimo bei jų paskirstymo metodika.</text:span></text:p>
      <text:p text:style-name="P293"><text:span text:style-name="T294">2</text:span><text:span text:style-name="T295">. Socialinę paramą mokiniams administruojančios institucijos</text:span><text:span text:style-name="T296"><text:s/></text:span><text:span text:style-name="T297">lėšų poreikį socialinei paramai mokiniams administruoti nustato vadovaudamosi savo patvirtinta lėšų poreikio planavimo ir paskirstymo mokykloms metodika.</text:span></text:p>
      <text:p text:style-name="Normal"/>
      <text:p text:style-name="P298"><text:span text:style-name="T299">14</text:span><text:span text:style-name="T300"><text:s/>straipsnis.</text:span><text:span text:style-name="T301"><text:tab/></text:span><text:span text:style-name="T302">Socialinę paramą mokiniams administruojančių institucijų pareigos ir teisės</text:span></text:p>
      <text:p text:style-name="P303"><text:span text:style-name="T304">1</text:span><text:span text:style-name="T305">. Mokyklų steigėjai:</text:span></text:p>
      <text:p text:style-name="P306"><text:span text:style-name="T307">1</text:span><text:span text:style-name="T308">) atsako už valstybės ir savo biudžeto lėšų, skiriamų šiam įstatymui įgyvendinti, tikslingą panaudojimą;</text:span></text:p>
      <text:p text:style-name="P309"><text:span text:style-name="T310">2</text:span><text:span text:style-name="T311">) nustato mokinių nemokamo maitinimo kainas, vadovaudamiesi šio įstatymo 7 straipsniu;<text:s/></text:span></text:p>
      <text:p text:style-name="P312"><text:span text:style-name="T313">3</text:span><text:span text:style-name="T314">) teikia Socialinės apsaugos ir darbo ministerijai duomenis apie pagrįstą valstybės biudžeto lėšų, reikalingų šiam įstatymui įgyvendinti, poreikį, vadovaudamiesi Vyriausybės ar jos įgaliotos institucijos patvirtinta duomenų apie valstybės biudžeto lėšų poreikį socialinei paramai mokiniams teikimo tvarka;<text:s/></text:span></text:p>
      <text:p text:style-name="P315"><text:span text:style-name="T316">4</text:span><text:span text:style-name="T317">) skirsto šiam įstatymui įgyvendinti gautas valstybės ir savo</text:span><text:span text:style-name="T318"><text:s/></text:span><text:span text:style-name="T319">biudžeto lėšas mokykloms;</text:span></text:p>
      <text:p text:style-name="P320"><text:span text:style-name="T321">5</text:span><text:span text:style-name="T322">) renka ir kaupia duomenis apie suteiktą socialinę paramą mokiniams, atlieka duomenų apie remiamus mokinius bei lėšų panaudojimo mokyklose analizę, laiku apskaičiuoja papildomai reikalingas ar numatomas nepanaudoti einamaisiais metais lėšas;<text:s/></text:span></text:p>
      <text:p text:style-name="P323"><text:span text:style-name="T324">6</text:span><text:span text:style-name="T325">) teikia Socialinės apsaugos ir darbo ministerijai duomenis apie suteiktą socialinę paramą mokiniams, vadovaudamiesi Vyriausybės ar jos įgaliotos institucijos patvirtinta duomenų apie suteiktą socialinę paramą mokiniams teikimo tvarka, ir, jei reikia, kitą informaciją;<text:s/></text:span></text:p>
      <text:p text:style-name="P326"><text:span text:style-name="T327">7</text:span><text:span text:style-name="T328">) iki einamųjų metų spalio 1 dienos teikia Socialinės apsaugos ir darbo ministerijai informaciją apie numatomas nepanaudoti einamaisiais metais valstybės biudžeto lėšas;</text:span></text:p>
      <text:p text:style-name="P329"><text:span text:style-name="T330">8</text:span><text:span text:style-name="T331">) gavę informaciją apie pasikeitusias aplinkybes, turinčias įtakos socialinei paramai mokiniams gauti, ar kilus įtarimui, kad pateikta neteisinga informacija arba ji yra nuslėpta, apie tai informuoja savivaldybės administracijos direktorių arba jo įgaliotą administracijos valstybės tarnautoją.</text:span></text:p>
      <text:p text:style-name="P332"><text:span text:style-name="T333">2</text:span><text:span text:style-name="T334">. Mokyklų steigėjai savo nustatyta tvarka iš savo bei įstatymų nustatyta tvarka gautų kitų lėšų turi teisę mokiniams skirti socialinę paramą ir kitais, šio įstatymo nenustatytais, atvejais (skirti didesnę, negu šiame įstatyme nustatyta, socialinę paramą mokiniams; skirti socialinę paramą mokiniams, neatitinkantiems šiame įstatyme nustatytų sąlygų; skirti nemokamą maitinimą neatvykusiems į mokyklą</text:span><text:span text:style-name="T335"><text:s/></text:span><text:span text:style-name="T336">mokiniams dėl ligos arba kitais būtinais atvejais; skirti vienkartines pašalpas; teikti socialines paslaugas ir kt.).</text:span></text:p>
      <text:p text:style-name="P337"><text:span text:style-name="T338">3</text:span><text:span text:style-name="T339">. Savivaldybių administracijos:</text:span></text:p>
      <text:p text:style-name="P340"><text:span text:style-name="T341">1</text:span><text:span text:style-name="T342">) tikrina pareiškėjo pateiktą informaciją, turinčią įtakos teisei į socialinę paramą mokiniams;</text:span></text:p>
      <text:p text:style-name="P343"><text:span text:style-name="T344">2</text:span><text:span text:style-name="T345">) esant šio įstatymo 5 straipsnio 2 dalyje ar 10 straipsnio 5 dalyje nustatytoms aplinkybėms ar kilus įtarimui, kad pateikta neteisinga informacija, tikrina šeimos gyvenimo sąlygas ir surašo buities tyrimo aktą Lietuvos Respublikos piniginės socialinės paramos mažas pajamas gaunančioms šeimoms (vieniems gyvenantiems asmenims) įstatymo nustatyta tvarka. Tokiais atvejais šis aktas yra vienas iš dokumentų teisei į socialinę paramą mokiniams nustatyti;</text:span></text:p>
      <text:p text:style-name="P346"><text:span text:style-name="T347">3</text:span><text:span text:style-name="T348">) sudaro mokinio reikmenų rinkinius ir nustato jų kainas, vadovaudamosi šio įstatymo 8 straipsniu.</text:span></text:p>
      <text:p text:style-name="Normal"/>
      <text:p text:style-name="P349"><text:span text:style-name="T350">15</text:span><text:span text:style-name="T351"><text:s/>straipsnis.<text:s/></text:span><text:span text:style-name="T352">Informacijos teikimas</text:span></text:p>
      <text:p text:style-name="P353"><text:span text:style-name="T354">1</text:span><text:span text:style-name="T355">. Lietuvos Respublikos valstybės ir savivaldybių institucijos, įstaigos bei kiti juridiniai asmenys savivaldybių administracijų prašymu privalo nemokamai teikti informaciją, reikalingą socialinei paramai mokiniams skirti.</text:span></text:p>
      <text:p text:style-name="P356"><text:span text:style-name="T357">2</text:span><text:span text:style-name="T358">.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Normal"/>
      <text:p text:style-name="P359"><text:span text:style-name="T360">KETVIRTASIS</text:span><text:span text:style-name="T361"><text:s/>SKIRSNIS</text:span></text:p>
      <text:p text:style-name="P362"><text:span text:style-name="T363">PAREIŠKĖJO pareigos</text:span></text:p>
      <text:p text:style-name="P364"/>
      <text:p text:style-name="P365"><text:span text:style-name="T366">16</text:span><text:span text:style-name="T367"><text:s/>straipsnis.<text:s/></text:span><text:span text:style-name="T368">Pareiškėjo pareigos</text:span></text:p>
      <text:p text:style-name="P369"><text:span text:style-name="T370">Pareiškėjas privalo:</text:span></text:p>
      <text:p text:style-name="P371"><text:span text:style-name="T372">1</text:span><text:span text:style-name="T373">) pateikti visą teisingą informaciją, reikalingą teisei į socialinę paramą mokiniams nustatyti;</text:span></text:p>
      <text:p text:style-name="P374"><text:span text:style-name="T375">2</text:span><text:span text:style-name="T376">) informuoti apie pasikeitusias aplinkybes, turinčias įtakos teisei į socialinę paramą mokiniams;</text:span></text:p>
      <text:p text:style-name="P377"><text:span text:style-name="T378">3</text:span><text:span text:style-name="T379">) sudaryti savivaldybės administracijai galimybę tikrinti šeimos gyvenimo sąlygas ir surašyti buities tyrimo aktą;<text:s/></text:span></text:p>
      <text:p text:style-name="P380"><text:span text:style-name="T381">4</text:span><text:span text:style-name="T382">) užtikrinti, kad mokiniui skirti reikmenys būtų naudojami pagal jų paskirtį.</text:span></text:p>
      <text:p text:style-name="Normal"/>
      <text:p text:style-name="P383"><text:span text:style-name="T384">penkTASIS</text:span><text:span text:style-name="T385"><text:s/>skirsnis</text:span></text:p>
      <text:p text:style-name="P386"><text:span text:style-name="T387">Neteisėtai gautos socialinės paramos MOKINIAMS išieškojimas</text:span></text:p>
      <text:p text:style-name="P388"/>
      <text:p text:style-name="P389"><text:span text:style-name="T390">17</text:span><text:span text:style-name="T391"><text:s/>straipsnis.<text:s/></text:span><text:span text:style-name="T392">Neteisėtai gautos socialinės paramos mokiniams išieškojimas</text:span></text:p>
      <text:p text:style-name="P393"><text:span text:style-name="T394">1</text:span><text:span text:style-name="T395">. Pareiškėjas, nuslėpęs ar pateikęs neteisingus duomenis, reikalingus socialinei paramai mokiniams gauti, ir dėl to neteisėtai ją gavęs, privalo šią paramą suteikusiai institucijai grąžinti neteisėtai gautos paramos</text:span><text:span text:style-name="T396"><text:s/></text:span><text:span text:style-name="T397">dydžio pinigines lėšas. Neteisėtai gautos ir negrąžintos socialinės paramos</text:span><text:span text:style-name="T398"><text:s/></text:span><text:span text:style-name="T399">mokiniams</text:span><text:span text:style-name="T400"><text:s/></text:span><text:span text:style-name="T401">dydžio piniginės lėšos išieškomos įstatymų nustatyta tvarka.</text:span></text:p>
      <text:p text:style-name="P402"><text:span text:style-name="T403">2</text:span><text:span text:style-name="T404">. Dėl šio įstatymo 9 straipsnyje nurodytų institucijų kaltės neteisėtai suteiktos socialinės paramos</text:span><text:span text:style-name="T405"><text:s/></text:span><text:span text:style-name="T406">mokiniams</text:span><text:span text:style-name="T407"><text:s/></text:span><text:span text:style-name="T408">dydžio piniginės lėšos įstatymų nustatyta tvarka išieškomos iš kaltų asmenų.</text:span></text:p>
      <text:p text:style-name="Normal"/>
      <text:p text:style-name="P409"><text:span text:style-name="T410">šešTASIS</text:span><text:span text:style-name="T411"><text:s/>SKIRSNIS</text:span></text:p>
      <text:p text:style-name="P412"><text:span text:style-name="T413">BAIGIAMOSIOS NUOSTATOS</text:span></text:p>
      <text:p text:style-name="P414"/>
      <text:p text:style-name="P415"><text:span text:style-name="T416">18</text:span><text:span text:style-name="T417"><text:s/>straipsnis.<text:s/></text:span><text:span text:style-name="T418">Sprendimų dėl socialinės paramos mokiniams skyrimo apskundimas</text:span></text:p>
      <text:p text:style-name="P419"><text:span text:style-name="T420">Sprendimas dėl socialinės paramos mokiniams skyrimo gali būti skundžiamas Lietuvos Respublikos administracinių bylų teisenos įstatymo nustatyta tvarka.</text:span></text:p>
      <text:p text:style-name="Normal"/>
      <text:p text:style-name="P421"><text:span text:style-name="T422">19</text:span><text:span text:style-name="T423"><text:s/>straipsnis.<text:s/></text:span><text:span text:style-name="T424">Įstatymo įgyvendinimas</text:span></text:p>
      <text:p text:style-name="P425"><text:span text:style-name="T426">1</text:span><text:span text:style-name="T427">. Vyriausybė ar jos įgaliota institucija iki 2006 m. lapkričio</text:span><text:span text:style-name="T428"><text:s/></text:span><text:span text:style-name="T429">1 d. patvirtina šiam įstatymui įgyvendinti būtinus teisės aktus.</text:span></text:p>
      <text:p text:style-name="P430"><text:span text:style-name="T431">2</text:span><text:span text:style-name="T432">. Mokyklų steigėjai iki 2006 m. gruodžio 1 d. patvirtina mokinių nemokamo maitinimo mokyklose tvarką.</text:span></text:p>
      <text:p text:style-name="P433"><text:span text:style-name="T434">3</text:span><text:span text:style-name="T435">. Savivaldybių tarybos iki 2006 m. gruodžio 1 d. patvirtina:</text:span></text:p>
      <text:p text:style-name="P436"><text:span text:style-name="T437">1</text:span><text:span text:style-name="T438">) kreipimosi dėl socialinės paramos mokiniams tvarką;</text:span></text:p>
      <text:p text:style-name="P439"><text:span text:style-name="T440">2</text:span><text:span text:style-name="T441">) mokinių aprūpinimo mokinio reikmenimis tvarką.</text:span></text:p>
      <text:p text:style-name="Normal"/>
      <text:p text:style-name="P442"><text:span text:style-name="T443">20</text:span><text:span text:style-name="T444"><text:s/>straipsnis.<text:s/></text:span><text:span text:style-name="T445">Įstatymo įsigaliojimas</text:span></text:p>
      <text:p text:style-name="P446"><text:span text:style-name="T447">Šis įstatymas, išskyrus 19 straipsnį, įsigalioja nuo 2007 m. sausio 1 d.</text:span></text:p>
      <text:p text:style-name="P448"/>
      <text:p text:style-name="Normal"/>
      <text:p text:style-name="P449"><text:span text:style-name="T450">Skelbiu šį Lietuvos Respublikos Seimo priimtą įstatymą.<text:s/></text:span></text:p>
      <text:p text:style-name="P451"/>
      <text:p text:style-name="P452"/>
      <text:p text:style-name="P453">RESPUBLIKOS PREZIDENTAS<text:tab/>VALDAS ADAMKUS</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3T07:52:00Z</meta:creation-date>
    <dc:date>2015-12-23T07:52:00Z</dc:date>
    <meta:template xlink:href="Normal" xlink:type="simple"/>
    <meta:editing-cycles>2</meta:editing-cycles>
    <meta:editing-duration>PT0S</meta:editing-duration>
    <meta:document-statistic meta:page-count="6" meta:paragraph-count="149" meta:word-count="2484" meta:character-count="19878" meta:row-count="565" meta:non-whitespace-character-count="17543"/>
  </office:meta>
</office:document-meta>
</file>