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APYGARDŲ TEISMŲ SKYRIŲ PIRMININKŲ SKYRIMO</text:p>
      <text:p text:style-name="P18"/>
      <text:p text:style-name="P19">2003 m. birželio 18 d. Nr. 128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11 p</text:span><text:span text:style-name="T26">unktu ir 112 straipsniu bei atsižvelgdamas į Teismų tarybos patarimus,<text:s/></text:span><text:span text:style-name="T27">skiri</text:span><text:span text:style-name="T28">u:</text:span></text:p>
      <text:p text:style-name="P29"><text:span text:style-name="T30">Vilniaus apygardos teismo teisėją Konstantą RAMELĮ šio teismo Civilinių bylų skyriaus pirmininku;</text:span></text:p>
      <text:p text:style-name="P31"><text:span text:style-name="T32">Kauno apygardos teismo teisėją Algimantą SMOLSKĄ šio teismo Baudžiamųjų byl</text:span><text:span text:style-name="T33">ų skyriaus pirmininku;</text:span></text:p>
      <text:p text:style-name="P34"><text:span text:style-name="T35">Šiaulių apygardos teismo teisėją Petrą Rimantą BRAZĮ šio teismo Civilinių bylų skyriaus pirmininku;</text:span></text:p>
      <text:p text:style-name="P36"><text:span text:style-name="T37">Panevėžio apygardos teismo teisėją Romualdą JANUŠKĄ šio teismo Civilinių bylų skyriaus pirmininku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Šis dekre</text:span><text:span text:style-name="T44">tas įsigalioja nuo 2003 m. birželio 26 d.</text:span></text:p>
      <text:p text:style-name="P45"/>
      <text:p text:style-name="P46"/>
      <text:p text:style-name="P47">RESPUBLIKOS PREZIDENTAS<text:tab/>ROLANDAS PAKSAS</text:p>
      <text:p text:style-name="P48">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52:00Z</meta:creation-date>
    <dc:date>2015-09-19T05:52:00Z</dc:date>
    <meta:template xlink:href="Normal" xlink:type="simple"/>
    <meta:editing-cycles>2</meta:editing-cycles>
    <meta:editing-duration>PT0S</meta:editing-duration>
    <meta:document-statistic meta:page-count="1" meta:paragraph-count="17" meta:word-count="114" meta:character-count="828" meta:row-count="52" meta:non-whitespace-character-count="731"/>
  </office:meta>
</office:document-meta>
</file>