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VASARIO 27 D. NUTARIMO NR. 225 „DĖL INFORMACINĖS VISUOMENĖS PLĖTROS KOMISIJOS SUDARYMO, JOS NUOSTATŲ PATVIRTINIMO IR DARBO ORGANIZAVIMO“ PAKEITIMO</text:p>
      <text:p text:style-name="P14"/>
      <text:p text:style-name="P15">2005 m. balandžio 20 d. Nr. 43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1 m. vasario 27 d. nutarimą Nr. 225 „Dėl Informacinės visuomenės plėtros komisijos sudarymo, jos nuostatų patvirtinimo ir darbo organizavimo“ (Žin., 2001, Nr.<text:s/></text:span><text:a xlink:href="https://www.e-tar.lt/portal/lt/legalAct/TAR.E2F49D9B557F" office:target-frame-name="_blank" xlink:show="new"><text:span text:style-name="T24">19-609</text:span></text:a><text:span text:style-name="T25">, Nr.<text:s/></text:span><text:a xlink:href="https://www.e-tar.lt/portal/lt/legalAct/TAR.3396FE166D85" office:target-frame-name="_blank" xlink:show="new"><text:span text:style-name="T26">95-3365</text:span></text:a><text:span text:style-name="T27">; 2003, Nr.<text:s/></text:span><text:a xlink:href="https://www.e-tar.lt/portal/lt/legalAct/TAR.2EA5D42CB25B" office:target-frame-name="_blank" xlink:show="new"><text:span text:style-name="T28">55-2437</text:span></text:a><text:span text:style-name="T29">):</text:span></text:p>
      <text:p text:style-name="P30"><text:span text:style-name="T31">1</text:span><text:span text:style-name="T32">. Išdėstyti antraštę taip:</text:span></text:p>
      <text:p text:style-name="P33"><text:span text:style-name="T34">„DĖL INFORMACINĖS IR ŽINIŲ VISUOMENĖS PLĖTROS KOMISIJOS SUDARYMO, JOS NUOSTATŲ PATVIRTINIMO IR DARBO ORGANIZAVIMO“.</text:span></text:p>
      <text:p text:style-name="P35"><text:span text:style-name="T36">2</text:span><text:span text:style-name="T37">. Išdėstyti preambulę taip:</text:span></text:p>
      <text:p text:style-name="P38"><text:span text:style-name="T39">„Vadovaudamasi Lietuvos Respublikos Vyriausybės įstatymo (Žin., 1994, Nr.<text:s/></text:span><text:a xlink:href="https://www.e-tar.lt/portal/lt/legalAct/TAR.96A68BFC9E82" office:target-frame-name="_blank" xlink:show="new"><text:span text:style-name="T40">43-772</text:span></text:a><text:span text:style-name="T41">; 1998, Nr. 41(1)-1131; 2000, Nr. 92-2843; 2002, Nr. 41-1527) 22 straipsnio 15 punktu ir 27 straipsniu ir siekdama skatinti šiuolaikinių informacijos technologijų plėtrą visuomenės gyvenime (viešojo administravimo, verslo, švietimo, mokslo ir kitose srityse), veiksmingiau panaudoti šias technologijas šalies viešajam administravimui modernizuoti, kuriamoms informacinėms sistemoms integruoti, vykdyti Lietuvos Respublikos Vyriausybės programą, parengti ir įgyvendinti atitinkamos jos dalies veiksmų planą, atskiras veiklos programas (e. valdžios, e. raštingumo, e. verslo ir kitas), taip pat koordinuoti ministerijų, Vyriausybės įstaigų ir kitų valstybės institucijų ir įstaigų veiklą šioje srityje, Lietuvos Respublikos Vyriausybė<text:s/></text:span><text:span text:style-name="T42">nutari</text:span><text:span text:style-name="T43">a:</text:span><text:span text:style-name="T44">“.</text:span></text:p>
      <text:p text:style-name="P45"><text:span text:style-name="T46">3</text:span><text:span text:style-name="T47">. Išdėstyti 1 punktą taip:</text:span></text:p>
      <text:p text:style-name="P48"><text:span text:style-name="T49">„</text:span><text:span text:style-name="T50">1</text:span><text:span text:style-name="T51">. Sudaryti šią Informacinės ir žinių visuomenės plėtros komisiją (toliau vadinama – komisija):</text:span></text:p>
      <text:p text:style-name="P52">Ministras Pirmininkas (komisijos pirmininkas);</text:p>
      <text:p text:style-name="P53">Ministro Pirmininko patarėjas (komisijos atsakingasis sekretorius, komisijos koordinatorius);</text:p>
      <text:p text:style-name="P54">finansų ministras;<text:s/></text:p>
      <text:p text:style-name="P55">susisiekimo ministras;</text:p>
      <text:p text:style-name="P56">teisingumo ministras;</text:p>
      <text:p text:style-name="P57">ūkio ministras;</text:p>
      <text:p text:style-name="P58">vidaus reikalų ministras;</text:p>
      <text:p text:style-name="P59">švietimo ir mokslo ministras;</text:p>
      <text:p text:style-name="P60">Respublikos Prezidento atstovas;</text:p>
      <text:p text:style-name="P61">Lietuvos Respublikos Seimo atstovas;</text:p>
      <text:p text:style-name="P62">Lietuvos Respublikos Vyriausybės kancleris;</text:p>
      <text:p text:style-name="P63"><text:span text:style-name="T64">Informacinės visuomenės plėtros komiteto prie Lietuvos Respublikos Vyriausybės direktorius.“.</text:span></text:p>
      <text:p text:style-name="P65"><text:span text:style-name="T66">4</text:span><text:span text:style-name="T67">. Papildyti šiuo 1-1 punktu:</text:span></text:p>
      <text:p text:style-name="P68"><text:span text:style-name="T69">„1-1 Nustatyti, kad personalinę komisijos sudėtį savo potvarkiu tvirtina Ministras Pirmininkas.“.</text:span></text:p>
      <text:p text:style-name="P70"><text:span text:style-name="T71">5</text:span><text:span text:style-name="T72">. Išdėstyti 3 punktą taip:</text:span></text:p>
      <text:p text:style-name="P73"><text:span text:style-name="T74">„</text:span><text:span text:style-name="T75">3</text:span><text:span text:style-name="T76">. Patvirtinti Informacinės ir žinių visuomenės plėtros komisijos nuostatus (pridedama).“.</text:span></text:p>
      <text:p text:style-name="P77"><text:span text:style-name="T78">6</text:span><text:span text:style-name="T79">. Įrašyti 4 punkte po žodžių „valstybės institucijos“ žodžius „ir įstaigos“.</text:span></text:p>
      <text:p text:style-name="P80"><text:span text:style-name="T81">7</text:span><text:span text:style-name="T82">. Nurodytuoju nutarimu patvirtintuose Informacinės visuomenės plėtros komisijos nuostatuose:</text:span></text:p>
      <text:p text:style-name="P83"><text:span text:style-name="T84">7.1</text:span><text:span text:style-name="T85">. Išdėstyti pavadinimą taip:</text:span></text:p>
      <text:p text:style-name="P86"><text:span text:style-name="T87">„INFORMACINĖS IR ŽINIŲ VISUOMENĖS PLĖTROS KOMISIJOS NUOSTATAI“.</text:span></text:p>
      <text:p text:style-name="P88"><text:span text:style-name="T89">7.2</text:span><text:span text:style-name="T90">. Išdėstyti 1 punktą taip:</text:span></text:p>
      <text:p text:style-name="P91"><text:span text:style-name="T92">„</text:span><text:span text:style-name="T93">1</text:span><text:span text:style-name="T94">. Informacinės ir žinių visuomenės plėtros komisija (toliau vadinama – komisija) yra Lietuvos Respublikos Vyriausybės nutarimu sudaroma nuolatinė komisija, svarstanti strateginius šalies informacinės ir žinių visuomenės plėtros klausimus, teikianti Lietuvos Respublikos Vyriausybei pasiūlymus dėl jos programos įgyvendinimo šioje srityje, koordinuojanti ministerijų, Vyriausybės įstaigų, kitų valstybės institucijų ir įstaigų veiklą integruojant kuriamas valstybės informacines sistemas, modernizuojant viešąjį administravimą (parengiant ir įgyvendinant e. valdžios programą), skatinant inovacijas, mokslinių tyrimų, elektroninio verslo ir aukštųjų technologijų plėtrą informacinių technologijų ir elektroninių ryšių srityje (e. verslo, e. raštingumo ir kitos programos).“.</text:span></text:p>
      <text:p text:style-name="P95"><text:span text:style-name="T96">7.3</text:span><text:span text:style-name="T97">. Išdėstyti 3.1 punktą taip:</text:span></text:p>
      <text:p text:style-name="P98"><text:span text:style-name="T99">„</text:span><text:span text:style-name="T100">3.1</text:span><text:span text:style-name="T101">. teikti pasiūlymus dėl Lietuvos Respublikos Vyriausybės programos įgyvendinimo priemonių dalies, susijusios su informacinės ir žinių visuomenės plėtra, tobulinimo ir atnaujinimo;“.</text:span></text:p>
      <text:p text:style-name="P102"><text:span text:style-name="T103">7.4</text:span><text:span text:style-name="T104">. Išdėstyti 3.2 punktą taip:</text:span></text:p>
      <text:p text:style-name="P105"><text:span text:style-name="T106">„</text:span><text:span text:style-name="T107">3.2</text:span><text:span text:style-name="T108">. koordinuoti Lietuvos Respublikos Vyriausybės programos įgyvendinimo priemonių dalies, susijusios su informacinės ir žinių visuomenės plėtra, vykdymą, taip pat ministerijų, Vyriausybės įstaigų, kitų valstybės institucijų ir įstaigų veiklą šioje srityje.“.</text:span></text:p>
      <text:p text:style-name="P109"><text:span text:style-name="T110">7.5</text:span><text:span text:style-name="T111">. Įrašyti 4.1 punkto pirmojoje pastraipoje vietoj žodžio „sprendimų“ žodžius „teisės aktų“.<text:s/></text:span></text:p>
      <text:p text:style-name="P112"><text:span text:style-name="T113">7.6</text:span><text:span text:style-name="T114">. Išdėstyti 4.1.1 punktą taip:</text:span></text:p>
      <text:p text:style-name="P115"><text:span text:style-name="T116">„</text:span><text:span text:style-name="T117">4.1.1</text:span><text:span text:style-name="T118">. Lietuvos Respublikos Vyriausybės programos informacinės ir žinių visuomenės plėtros srityje įgyvendinimu, elektroninio verslo skatinimu, technologinėmis valdymo inovacijomis ir verslo modelio pritaikymu viešajam administravimui;“.</text:span></text:p>
      <text:p text:style-name="P119"><text:span text:style-name="T120">7.7</text:span><text:span text:style-name="T121">. Išdėstyti 4.1.3 punktą taip:</text:span></text:p>
      <text:p text:style-name="P122"><text:span text:style-name="T123">„</text:span><text:span text:style-name="T124">4.1.3</text:span><text:span text:style-name="T125">. Europos Sąjungos finansuojamais projektais, kitais informacinės ir žinių visuomenės plėtros, viešojo administravimo technologinių reformų finansavimo, inovacijų, mokslinių tyrimų ir aukštųjų technologijų panaudojimo informacinių technologijų ir elektroninių ryšių srityje projektais;“.</text:span></text:p>
      <text:p text:style-name="P126"><text:span text:style-name="T127">7.8</text:span><text:span text:style-name="T128">. Išdėstyti 4.2 punktą taip:</text:span></text:p>
      <text:p text:style-name="P129"><text:span text:style-name="T130">„</text:span><text:span text:style-name="T131">4.2</text:span><text:span text:style-name="T132">. išklauso ir svarsto ministerijų, Vyriausybės įstaigų, kitų valstybės institucijų ir įstaigų atstovų pranešimus ir ataskaitas apie tai, kaip vykdomos informacinės ir žinių visuomenės plėtros ir valstybės modernizavimo informatikos priemonės.“.</text:span></text:p>
      <text:p text:style-name="P133"><text:span text:style-name="T134">7.9</text:span><text:span text:style-name="T135">. Įrašyti 5.1 punkte po žodžio „informacinės“ žodžius „ir žinių“.</text:span></text:p>
      <text:p text:style-name="P136"><text:span text:style-name="T137">7.10</text:span><text:span text:style-name="T138">. Išdėstyti 5.2 punktą taip:</text:span></text:p>
      <text:p text:style-name="P139"><text:span text:style-name="T140">„</text:span><text:span text:style-name="T141">5.2</text:span><text:span text:style-name="T142">. teikti rekomendacijas dėl lėšų skyrimo ir panaudojimo projektams, susijusiems su informacinių technologijų diegimu ir valdymu, inovacijų, mokslinių tyrimų ir aukštųjų technologijų panaudojimu informacinių technologijų ir elektroninių ryšių srityje;“.</text:span></text:p>
      <text:p text:style-name="P143"><text:span text:style-name="T144">7.11</text:span><text:span text:style-name="T145">. Išdėstyti 5.3 punktą taip:<text:s/></text:span></text:p>
      <text:p text:style-name="P146"><text:span text:style-name="T147">„</text:span><text:span text:style-name="T148">5.3</text:span><text:span text:style-name="T149">. rekomenduoti atitinkamoms valstybės institucijoms ir įstaigoms papildomai patikslinti Lietuvos Respublikos Vyriausybės posėdžiams teikiamus teisės aktų projektus, nurodytus šių nuostatų 4.1 punkte, teikti kitas rekomendacijas, susijusias su informacinės ir žinių visuomenės plėtra bei viešojo administravimo modernizavimu;“.</text:span></text:p>
      <text:p text:style-name="P150"><text:span text:style-name="T151">7.12</text:span><text:span text:style-name="T152">. Įrašyti 5.4 punkte vietoj žodžio „sprendimų“ žodžius „teisės aktų“.</text:span></text:p>
      <text:p text:style-name="P153"><text:span text:style-name="T154">7.13</text:span><text:span text:style-name="T155">. Įrašyti 5.6 punkte po žodžio „informacinės“ žodžius „ir žinių“.</text:span></text:p>
      <text:p text:style-name="P156"><text:span text:style-name="T157">7.14</text:span><text:span text:style-name="T158">. Įrašyti 7 punkte vietoj žodžio „sprendimų“ žodžius „teisės aktų“.</text:span></text:p>
      <text:p text:style-name="P159"><text:span text:style-name="T160">7.15</text:span><text:span text:style-name="T161">. Išdėstyti 8 punktą taip:</text:span></text:p>
      <text:p text:style-name="P162"><text:span text:style-name="T163">„</text:span><text:span text:style-name="T164">8</text:span><text:span text:style-name="T165">. Lietuvos Respublikos Vyriausybės kanceliarijos padaliniai, Lietuvos Respublikos Vyriausybės darbo reglamento nustatyta tvarka vertinantys Lietuvos Respublikos Vyriausybės posėdžiui teikiamus teisės aktų projektus, teikia atitinkamai Vyriausybės kancleriui pasiūlymus, jeigu šie projektai aptartini komisijoje.“.</text:span></text:p>
      <text:p text:style-name="P166"><text:span text:style-name="T167">7.16</text:span><text:span text:style-name="T168">. Įrašyti 10 punkte vietoj žodžio „sprendimų“ žodžius „teisės aktų“.</text:span></text:p>
      <text:p text:style-name="P169"><text:span text:style-name="T170">7.17</text:span><text:span text:style-name="T171">. Įrašyti 11 punkte po žodžių „valstybės institucijos“ žodžius „ir įstaigos“.</text:span></text:p>
      <text:p text:style-name="P172"><text:span text:style-name="T173">7.18</text:span><text:span text:style-name="T174">. Išdėstyti 14 punktą taip:</text:span></text:p>
      <text:p text:style-name="P175"><text:span text:style-name="T176">„</text:span><text:span text:style-name="T177">14</text:span><text:span text:style-name="T178">. Komisijos posėdžiuose, be komisijos narių, dalyvauja atitinkamos valdymo srities ministras (arba jo įgaliotas asmuo), pasirašęs (vizavęs) aptariamą teisės akto projektą, taip pat Vyriausybės kancleris. Į posėdžius gali būti kviečiami ministerijų, Vyriausybės įstaigų, kitų valstybės institucijų ir įstaigų atstovai, kompetentingi informacinės ir žinių visuomenės plėtros, valstybės modernizavimo informatikos priemonėmis klausimais.“.</text:span></text:p>
      <text:p text:style-name="P179"><text:span text:style-name="T180">7.19</text:span><text:span text:style-name="T181">. Papildyti šiuo 16 punktu:</text:span></text:p>
      <text:p text:style-name="P182"><text:span text:style-name="T183">„</text:span><text:span text:style-name="T184">16</text:span><text:span text:style-name="T185">. Komisijos protokolai ir kiti dokumentai, susiję su komisijos veikla, saugomi Lietuvos Respublikos Vyriausybės kanceliarijoje Lietuvos Respublikos dokumentų ir archyvų įstatymo (Žin., 1995, Nr.<text:s/></text:span><text:a xlink:href="https://www.e-tar.lt/portal/lt/legalAct/TAR.1FEF229DA7C6" office:target-frame-name="_blank" xlink:show="new"><text:span text:style-name="T186">107-2389</text:span></text:a><text:span text:style-name="T187">; 2004, Nr. 57-1982) nustatyta tvarka.“.</text:span></text:p>
      <text:p text:style-name="P188"/>
      <text:p text:style-name="P189"/>
      <text:p text:style-name="P190"/>
      <text:p text:style-name="P191">MINISTRAS PIRMININKAS<text:tab/>ALGIRDAS BRAZAUSKAS</text:p>
      <text:p text:style-name="P192"/>
      <text:p text:style-name="P193"/>
      <text:p text:style-name="P194"/>
      <text:p text:style-name="P195">SUSISIEKIMO MINISTRAS<text:tab/>ZIGMANTAS BALČYTIS</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15T06:11:00Z</meta:creation-date>
    <dc:date>2020-01-15T06:11:00Z</dc:date>
    <meta:template xlink:href="Normal.dotm" xlink:type="simple"/>
    <meta:editing-cycles>2</meta:editing-cycles>
    <meta:editing-duration>PT0S</meta:editing-duration>
    <meta:document-statistic meta:page-count="3" meta:paragraph-count="73" meta:word-count="1033" meta:character-count="7832" meta:row-count="286" meta:non-whitespace-character-count="6872"/>
  </office:meta>
</office:document-meta>
</file>