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69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69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SVEIKATOS APSAUGOS MINISTRAS</text:span></text:p>
      <text:p text:style-name="P8"/>
      <text:p text:style-name="P9">Į S A K Y M A S</text:p>
      <text:p text:style-name="P10">DĖL LIETUVOS RESPUBLIKOS SVEIKATOS APSAUGOS MINISTRAS 2004 M. LIEPOS 15 D. ĮSAKYMO NR. V-529 „DĖL SVEIKATOS APSAUGOS MINISTERIJOS EKSTREMALIŲ SITUACIJŲ VALDYMO CENTRO“ PAKEITIMO</text:p>
      <text:p text:style-name="P11"/>
      <text:p text:style-name="P12">2007 m. vasario 23 d. Nr. V-119</text:p>
      <text:p text:style-name="P13">Vilnius</text:p>
      <text:p text:style-name="P14"/>
      <text:p text:style-name="P15"/>
      <text:p text:style-name="P16">Vadovaudamasis Lietuvos Respublikos civilinės saugos įstatymo (Žin., 1998, Nr. 115-3230; 2004, Nr. 28-872, Nr. 163-5941) 22 straipsnio 1 dalimi ir Lietuvos Respublikos Vyriausybės 2000 m. kovo 20 d. nutarimu Nr. 320 „Dėl civilinės saugos tarnybų funkcijų patvirtinimo“ (Žin., 2000, Nr. 25-649):</text:p>
      <text:p text:style-name="P17">1.<text:s/><text:span text:style-name="T18">Pakeičiu</text:span><text:s/>Lietuvos Respublikos sveikatos apsaugos ministro 2004 m. liepos 15 d. įsakymą Nr. V-529 „Dėl Sveikatos apsaugos ministerijos Ekstremalių situacijų valdymo centro“ (Žin., 2004, Nr. 113-4235):</text:p>
      <text:p text:style-name="P19">1.1. Išdėstau 1 punktą taip:</text:p>
      <text:p text:style-name="P20">„1.<text:s/><text:span text:style-name="T21">Tvirtinu</text:span><text:s/>šios sudėties Sveikatos apsaugos ministerijos Ekstremalių situacijų valdymo centrą:<text:s/></text:p>
      <text:p text:style-name="P22">R. Sabaliauskas – Sveikatos apsaugos ministerijos sekretorius (vadovas);</text:p>
      <text:p text:style-name="P23">V. Gailius – Sveikatos apsaugos ministerijos Ekstremalių sveikatai situacijų centro direktorius (pavaduotojas);</text:p>
      <text:p text:style-name="P24">V. Bakasėnas – Valstybinės visuomenės sveikatos priežiūros tarnybos prie Sveikatos apsaugos ministerijos direktorius;<text:s/></text:p>
      <text:p text:style-name="P25">R. Eilunavičienė – Sveikatos apsaugos ministro atstovė spaudai;</text:p>
      <text:p text:style-name="P26">R. Jankūnas – Valstybinės vaistų kontrolės tarnybos prie Sveikatos apsaugos ministerijos l. e. viršininko pareigas;</text:p>
      <text:p text:style-name="P27">V. Kalibatas – Nacionalinio kraujo centro direktorius;</text:p>
      <text:p text:style-name="P28">N. Keturkienė – Sveikatos apsaugos ministerijos Ryšių su visuomene skyriaus vyriausioji specialistė;</text:p>
      <text:p text:style-name="P29">J. Martinonienė – Sveikatos apsaugos ministerijos Sveikatos ekonomikos skyriaus vedėja;</text:p>
      <text:p text:style-name="P30">A. Mastauskas – Radiacinės saugos centro direktorius;</text:p>
      <text:p text:style-name="P31">L. Mažeika – Farmacijos departamento prie Sveikatos apsaugos ministerijos direktorius;</text:p>
      <text:p text:style-name="P32">B. Morkūnas – Užkrečiamųjų ligų profilaktikos ir kontrolės centro direktorius;</text:p>
      <text:p text:style-name="P33">V. Radavičius – Sveikatos apsaugos ministerijos Asmens sveikatos skyriaus vedėjas;</text:p>
      <text:p text:style-name="P34">A. Sasnauskas – Valstybinės ligonių kasos prie Sveikatos apsaugos ministerijos direktorius;</text:p>
      <text:p text:style-name="P35">N. Stasiulienė – Sveikatos apsaugos ministerijos Teisės skyriaus vedėja;</text:p>
      <text:p text:style-name="P36">A. Ščeponavičius – Sveikatos apsaugos ministerijos Visuomenės sveikatos departamento direktorius;</text:p>
      <text:p text:style-name="P37">G. Valantavičius – Sveikatos apsaugos ministerijos Vidaus audito skyriaus vedėjas.“</text:p>
      <text:p text:style-name="P38">1.2. Išdėstau 2 punktą taip:</text:p>
      <text:p text:style-name="P39">„2.<text:s/><text:span text:style-name="T40">Įtraukiu</text:span><text:s/>į Sveikatos apsaugos ministerijos Ekstremalių situacijų valdymo centrą remiančiųjų institucijų specialistus:</text:p>
      <text:p text:style-name="P41"><text:span text:style-name="T42">A.</text:span><text:span text:style-name="T43"><text:s/></text:span>Bartaškienė – Priešgaisrinės apsaugos ir gelbėjimo departamento prie Vidaus reikalų ministerijos Gyventojų apsaugos ir planavimo skyriaus vyresnioji specialistė;</text:p>
      <text:p text:style-name="P44">A. Nazarovas – Socialinės apsaugos ir<text:span text:style-name="T45"><text:s/></text:span>darbo ministerijos Lygių galimybių ir socialinės integracijos departamento direktorius;</text:p>
      <text:p text:style-name="P46">J. Navickienė – Ūkio ministerijos Ūkio strategijos departamento Ūkio vystymo politikos<text:s/><text:soft-page-break/>skyriaus vyriausioji specialistė;</text:p>
      <text:p text:style-name="P47">V. Rafinbergas – Susisiekimo ministerijos Saugaus eismo departamento Ekstremalių situacijų prevencijos skyriaus vyriausiasis specialistas;</text:p>
      <text:p text:style-name="P48">J. Sesartienė – Lietuvos kariuomenės Karo medicinos tarnybos Karo medicinos centro viršininkė.</text:p>
      <text:p text:style-name="P49">1.3. Išdėstau 5 punktą taip:</text:p>
      <text:p text:style-name="P50">„5.<text:s/>Įsakymo vykdymo kontrolę<text:s/><text:span text:style-name="T51">pasilieku</text:span><text:s/>sau“.</text:p>
      <text:p text:style-name="P52">2.<text:s/><text:span text:style-name="T53">Pripažįstu</text:span><text:s/>netekusiu galios Lietuvos Respublikos sveikatos apsaugos ministro 2005 m. kovo 24 d. įsakymą Nr. V-194 „Dėl Lietuvos<text:s/>Respublikos sveikatos apsaugos ministro 2004 m. liepos 15 d. įsakymo Nr. V-529 „Dėl Sveikatos apsaugos ministerijos Ekstremalių situacijų valdymo centro sudėties pakeitimo“ (Žin., 2005, Nr. 43-1387).</text:p>
      <text:p text:style-name="P54"/>
      <text:p text:style-name="P55"/>
      <text:p text:style-name="P56"/>
      <text:p text:style-name="P57"><text:span text:style-name="T58">SVEIKATOS APSAUGOS MINISTRAS</text:span><text:span text:style-name="T59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9-01-22T12:01:00Z</meta:creation-date>
    <dc:date>2019-01-22T12:01:00Z</dc:date>
    <meta:template xlink:href="Normal.dotm" xlink:type="simple"/>
    <meta:editing-cycles>2</meta:editing-cycles>
    <meta:editing-duration>PT0S</meta:editing-duration>
    <meta:document-statistic meta:page-count="2" meta:paragraph-count="23" meta:word-count="450" meta:character-count="3567" meta:row-count="87" meta:non-whitespace-character-count="3140"/>
  </office:meta>
</office:document-meta>
</file>