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1 M. GRUODŽIO 18 D. ĮSAKYMO Nr. 602 „DĖL GENETIŠKAI MODIFIKUOTŲ ORGANIZMŲ VALDYMO PRIEŽIŪROS KOMITETO SUDARYMO IR JO NUOSTATŲ PATVIRTINIMO“ PAKEITIMO</text:p>
      <text:p text:style-name="P9"/>
      <text:p text:style-name="P10">2011 m. balandžio 12 d. Nr. D1-300</text:p>
      <text:p text:style-name="P11">Vilnius</text:p>
      <text:p text:style-name="P12"/>
      <text:p text:style-name="P13"><text:span text:style-name="T14">Pakeičiu</text:span><text:span text:style-name="T15"><text:s/>Lietuvos Respublikos aplinkos ministro 2001 m. gruodžio 18 d. įsakymą Nr. 602 „Dėl Genetiškai modifikuotų<text:s/></text:span><text:span text:style-name="T16">organizmų valdymo priežiūros komiteto sudarymo ir jo nuostatų patvirtinimo“ (Žin., 2001, Nr.<text:s/></text:span><text:a xlink:href="https://www.e-tar.lt/portal/lt/legalAct/TAR.CFEFA13DF537" office:target-frame-name="_blank" xlink:show="new"><text:span text:style-name="T17">111-4053</text:span></text:a><text:span text:style-name="T18">; 2008, Nr.<text:s/></text:span><text:a xlink:href="https://www.e-tar.lt/portal/lt/legalAct/TAR.F656C62C727E" office:target-frame-name="_blank" xlink:show="new"><text:span text:style-name="T19">108-</text:span><text:span text:style-name="T20">4147</text:span></text:a><text:span text:style-name="T21">; 2010, Nr.<text:s/></text:span><text:a xlink:href="https://www.e-tar.lt/portal/lt/legalAct/TAR.093FDAD3FB2B" office:target-frame-name="_blank" xlink:show="new"><text:span text:style-name="T22">52-2580</text:span></text:a><text:span text:style-name="T23">) ir išdėstau 1.1 punktą taip:</text:span></text:p>
      <text:p text:style-name="P24"><text:span text:style-name="T25">„</text:span><text:span text:style-name="T26">1.1</text:span><text:span text:style-name="T27">. šios sudėties Genetiškai modifikuotų organizmų valdymo priežiūros komitetą:</text:span></text:p>
      <text:p text:style-name="P28">Laimutis Budrys – Gamtos apsaugos departamento direktorius, komiteto pirmininkas;</text:p>
      <text:p text:style-name="P29">Odeta Pivorienė – dr., Aplinkos ministerijos Gamtos apsaugos departamento Genetiškai modifikuotų organizmų skyriaus vedėja, komiteto pirmininko pavaduotoja;</text:p>
      <text:p text:style-name="P30">Neringa Šarkauskienė – Aplinkos ministerijos Gamtos apsaugos departamento Genetiškai modifikuotų organizmų skyriaus vyriausioji specialistė, komiteto sekretorė.</text:p>
      <text:p text:style-name="P31">Nariai:</text:p>
      <text:p text:style-name="P32">Roma Adomaitytė – dr., Sveikatos apsaugos ministerijos Visuomenės sveikatos departamento Sveikatos stiprinimo ir kurortologijos skyriaus vyriausioji specialistė;</text:p>
      <text:p text:style-name="P33">Egidijus Čibirauskas – Lietuvos žaliųjų judėjimo narys;</text:p>
      <text:p text:style-name="P34">Arūnas Dereškevičius – Valstybinės augalininkystės tarnybos prie Žemės ūkio ministerijos Fitosanitarijos skyriaus vyriausiasis specialistas;</text:p>
      <text:p text:style-name="P35">Alma Gedvilaitė – dr. (hp.), Vilniaus universiteto Biotechnologijos instituto vyriausioji mokslo darbuotoja;</text:p>
      <text:p text:style-name="P36">Natalija Guseva – Žemės ūkio ministerijos Išteklių ir kokybės politikos departamento Kokybės politikos skyriaus vyriausioji specialistė;</text:p>
      <text:p text:style-name="P37">Almonas Gutkauskas – VšĮ „Tatulos programa“ direktorius ir Tarybos pirmininkas;</text:p>
      <text:p text:style-name="P38">Vida Jarošienė – Valstybinės maisto ir veterinarijos tarnybos Veterinarijos sanitarijos ir maisto skyriaus vyriausioji specialistė, valstybinė maisto produktų inspektorė;</text:p>
      <text:p text:style-name="P39">Stanislovas Juodvalkis – Lietuvos vartotojų asociacijos prezidentas;</text:p>
      <text:p text:style-name="P40">Vaclovas Jurgelevičius – dr., Nacionalinio maisto ir veterinarijos rizikos vertinimo instituto Molekulinės biologijos ir genetiškai modifikuotų organizmų tyrimų skyriaus vedėjas;</text:p>
      <text:p text:style-name="P41">Živilė Kazakevičienė – Valstybinės vartotojų teisių apsaugos tarnybos direktoriaus pavaduotoja;</text:p>
      <text:p text:style-name="P42">Rūta Krasuckaitė – Europos teisės departamento prie Lietuvos Respublikos teisingumo ministerijos Atstovavimo Europos Sąjungos teismuose skyriaus vedėja;</text:p>
      <text:p text:style-name="P43">Danius Lygis – dr., Lietuvos Respublikos Seimo Aplinkos apsaugos komiteto biuro vedėjas;</text:p>
      <text:p text:style-name="P44">Rimantas Lipskas – Lietuvos Respublikos žemės ūkio rūmų Augalininkystės skyriaus vedėjas;</text:p>
      <text:p text:style-name="P45">Albinas Lugauskas – prof., Valstybinio mokslinių tyrimų instituto fizinių ir technologijos mokslų centro vyriausiasis mokslo darbuotojas, Lietuvos mikrobiologų draugijos pirmininkas;</text:p>
      <text:p text:style-name="P46">Irma Lukoševičienė – Lietuvos bioetikos komiteto specialistė;</text:p>
      <text:p text:style-name="P47">Elzė Matulionytė – dr., Vilniaus universiteto teisės fakulteto tarptautinių ir Europos Sąjungos teisės instituto dėstytoja;</text:p>
      <text:p text:style-name="P48">Algimantas Paulauskas – prof., Vytauto Didžiojo universiteto Gamtos mokslų fakulteto<text:s/><text:soft-page-break/>dekanas;</text:p>
      <text:p text:style-name="P49">Juozas Proscevičius – dr., Botanikos instituto Ląstelių inžinerijos laboratorijos vyriausiasis mokslo darbuotojas;</text:p>
      <text:p text:style-name="P50">Algirdas Sliesaravičius – Lietuvos žemės ūkio universiteto Augalininkystės ir gyvulininkystės katedros profesorius;</text:p>
      <text:p text:style-name="P51">Liutauras Stoškus – Aplinkos apsaugos agentūros vyriausiasis patarėjas;</text:p>
      <text:p text:style-name="P52"><text:span text:style-name="T53">Aniolas Sruoga – Vilniaus universiteto Ekologijos instituto Molekulinės ekologijos laboratorijos profesorius.“</text:span></text:p>
      <text:p text:style-name="P54"/>
      <text:p text:style-name="P55"/>
      <text:p text:style-name="P56"><text:span text:style-name="T57">Aplinkos ministras<text:s/></text:span><text:span text:style-name="T5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0T06:02:00Z</meta:creation-date>
    <dc:date>2016-04-20T06:02:00Z</dc:date>
    <meta:template xlink:href="Normal" xlink:type="simple"/>
    <meta:editing-cycles>2</meta:editing-cycles>
    <meta:editing-duration>PT0S</meta:editing-duration>
    <meta:document-statistic meta:page-count="2" meta:paragraph-count="43" meta:word-count="420" meta:character-count="3743" meta:row-count="80" meta:non-whitespace-character-count="3366"/>
  </office:meta>
</office:document-meta>
</file>