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VERTYBINIŲ POPIERIŲ KOMISIJA</text:span></text:p>
      <text:p text:style-name="P9"/>
      <text:p text:style-name="P10">N U T A R I M A S</text:p>
      <text:p text:style-name="P11">DĖL 2004 M. VASARIO 12 D. VERTYBINIŲ POPIERIŲ KOMISIJOS NUTARIMO NR. 4 „DĖL GRYNŲJŲ AKTYVŲ VERTĖS SKAIČIAVIMO METODIKOS“ DALINIO PAKEITIMO</text:p>
      <text:p text:style-name="P12"/>
      <text:p text:style-name="P13">2004 m. rugsėjo 16 d. Nr. 15</text:p>
      <text:p text:style-name="P14">Vilnius</text:p>
      <text:p text:style-name="P15"/>
      <text:p text:style-name="P16"><text:span text:style-name="T17">Lietuvos Respublikos vertybinių popierių komisija<text:s/></text:span><text:span text:style-name="T18">nutari</text:span><text:span text:style-name="T19">a:</text:span></text:p>
      <text:p text:style-name="P20"><text:span text:style-name="T21">Pakeisti 2004 m. vasario 12 d. Vertybinių popierių komisijos nutarimą Nr. 4 „Dėl Grynųjų aktyvų vertės skaičiavimo metodikos“ (Žin., 2004, Nr.<text:s/></text:span><text:a xlink:href="https://www.e-tar.lt/portal/lt/legalAct/TAR.F8BAACA0F684" office:target-frame-name="_blank" xlink:show="new"><text:span text:style-name="T22">34-1130</text:span></text:a><text:span text:style-name="T23">, Nr.<text:s/></text:span><text:a xlink:href="https://www.e-tar.lt/portal/lt/legalAct/TAR.D1E49B96F91F" office:target-frame-name="_blank" xlink:show="new"><text:span text:style-name="T24">81-2932</text:span></text:a><text:span text:style-name="T25">):</text:span></text:p>
      <text:p text:style-name="P26"><text:span text:style-name="T27">1</text:span><text:span text:style-name="T28">. Išdėstyti 2 punktą taip:</text:span></text:p>
      <text:p text:style-name="P29"><text:span text:style-name="T30">„</text:span><text:span text:style-name="T31">2</text:span><text:span text:style-name="T32">. Įpareigoti atsakingus asmenis pakeisti veikiančių pensijų fondų</text:span><text:span text:style-name="T33"><text:s/>taisykles, kolektyvinio investavimo subjektų sudarymo dokumentus bei prospektus ir ne vėliau kaip iki 2005 metų kovo 1 d. gauti su tuo susijusius Vertybinių popierių komisijos pritarimus.“</text:span></text:p>
      <text:p text:style-name="P34"><text:span text:style-name="T35">2</text:span><text:span text:style-name="T36">. Grynųjų aktyvų vertės skaičiavimo metodikoje:</text:span></text:p>
      <text:p text:style-name="P37"><text:span text:style-name="T38">2.1</text:span><text:span text:style-name="T39">. pa</text:span><text:span text:style-name="T40">keisti Grynųjų aktyvų vertės skaičiavimo metodikos 34 punktą:</text:span></text:p>
      <text:p text:style-name="P41"><text:span text:style-name="T42">2.1.1</text:span><text:span text:style-name="T43">. įrašyti 34 punkte po žodžių „vidutinę rinkos kainą<text:s/></text:span><text:span text:style-name="T44">(mid market price)</text:span><text:span text:style-name="T45">“ žodžius „arba uždarymo kainą“;</text:span></text:p>
      <text:p text:style-name="P46"><text:span text:style-name="T47">2.1.2</text:span><text:span text:style-name="T48">. pripažinti netekusiu galios 34.1 punktą;</text:span></text:p>
      <text:p text:style-name="P49"><text:span text:style-name="T50">2.1.3</text:span><text:span text:style-name="T51">. įrašyti 34.4 punkte<text:s/></text:span><text:span text:style-name="T52">po žodžių „vidutinė rinkos kaina“ žodžius „arba uždarymo kaina“;</text:span></text:p>
      <text:p text:style-name="P53"><text:span text:style-name="T54">2.2</text:span><text:span text:style-name="T55">. įrašyti 36 punkte sakinį „Atskaitymas nuo dalyvio pensijų sąskaitoje apskaičiuotų lėšų vidutinės metinės vertės yra tiesiogiai atskaičiuojamas iš apskaitos vieneto vertės, o sukaup</text:span><text:span text:style-name="T56">tų apskaitos vienetų skaičius dalyvio sąskaitoje nėra mažinamas.“.</text:span></text:p>
      <text:p text:style-name="P57"/>
      <text:p text:style-name="P58"/>
      <text:p text:style-name="P59"><text:span text:style-name="T60">KOMISIJOS PIRMININKAS</text:span><text:span text:style-name="T61"><text:tab/>VIRGILIJUS PODERYS</text:span></text:p>
      <text:p text:style-name="P62"><text:span text:style-name="T6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19:36:00Z</meta:creation-date>
    <dc:date>2015-09-16T19:36:00Z</dc:date>
    <meta:template xlink:href="Normal" xlink:type="simple"/>
    <meta:editing-cycles>2</meta:editing-cycles>
    <meta:editing-duration>PT0S</meta:editing-duration>
    <meta:document-statistic meta:page-count="1" meta:paragraph-count="22" meta:word-count="225" meta:character-count="1613" meta:row-count="64" meta:non-whitespace-character-count="1410"/>
  </office:meta>
</office:document-meta>
</file>