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margin-left="1.4166in" fo:text-indent="-1.0229in">
        <style:tab-stops/>
      </style:paragraph-properties>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margin-left="1.4166in" fo:text-indent="-1.0229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margin-left="1.4166in" fo:text-indent="-1.0229in">
        <style:tab-stops/>
      </style:paragraph-properties>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margin-left="1.4166in" fo:text-indent="-1.0229in">
        <style:tab-stops/>
      </style:paragraph-properties>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margin-left="1.5833in" fo:text-indent="-1.1895in">
        <style:tab-stops/>
      </style:paragraph-properties>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margin-left="3.1493in">
        <style:tab-stops/>
      </style:paragraph-properties>
      <style:text-properties fo:hyphenate="false"/>
    </style:style>
    <style:style style:name="T571" style:parent-style-name="DefaultParagraphFont" style:family="text">
      <style:text-properties fo:color="#000000"/>
    </style:style>
    <style:style style:name="P572" style:parent-style-name="Normal" style:family="paragraph">
      <style:paragraph-properties fo:keep-together="always" fo:widows="0" fo:orphans="0" fo:margin-left="3.1493in">
        <style:tab-stops/>
      </style:paragraph-properties>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font-style="italic" style:font-style-asian="italic" style:font-style-complex="italic"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style:tab-stops>
          <style:tab-stop style:type="right" style:position="6.2993in"/>
        </style:tab-stops>
      </style:paragraph-properties>
      <style:text-properties fo:hyphenate="false"/>
    </style:style>
    <style:style style:name="T616" style:parent-style-name="DefaultParagraphFont" style:family="text">
      <style:text-properties fo:text-transform="uppercase" fo:color="#000000"/>
    </style:style>
    <style:style style:name="T61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TRATEGINIŲ PREKIŲ KONTROLĖS ĮSTATYMO PAKEITIMO<text:s/></text:p>
      <text:p text:style-name="P7">ĮSTATYMAS</text:p>
      <text:p text:style-name="P8"/>
      <text:p text:style-name="P9">2011 m. spalio 11 d. Nr. XI-1616</text:p>
      <text:p text:style-name="P10">Vilnius</text:p>
      <text:p text:style-name="P11"/>
      <text:p text:style-name="P12"><text:span text:style-name="T13">(Žin., 1995, Nr.<text:s/></text:span><text:a xlink:href="https://www.e-tar.lt/portal/lt/legalAct/TAR.AB5C4F8C996B" office:target-frame-name="_blank" xlink:show="new"><text:span text:style-name="T14">6</text:span><text:span text:style-name="T15">1-1533</text:span></text:a><text:span text:style-name="T16">; 2002, Nr.<text:s/></text:span><text:a xlink:href="https://www.e-tar.lt/portal/lt/legalAct/TAR.6493604CFD0E" office:target-frame-name="_blank" xlink:show="new"><text:span text:style-name="T17">74-3142</text:span></text:a><text:span text:style-name="T18">; 2004, Nr.<text:s/></text:span><text:a xlink:href="https://www.e-tar.lt/portal/lt/legalAct/TAR.1AE302F0E908" office:target-frame-name="_blank" xlink:show="new"><text:span text:style-name="T19">73-2532</text:span></text:a><text:span text:style-name="T20">; 2006, Nr.<text:s/></text:span><text:a xlink:href="https://www.e-tar.lt/portal/lt/legalAct/TAR.5E7296AC0881" office:target-frame-name="_blank" xlink:show="new"><text:span text:style-name="T21">44-1586</text:span></text:a><text:span text:style-name="T22">; 2010, Nr.<text:s/></text:span><text:a xlink:href="https://www.e-tar.lt/portal/lt/legalAct/TAR.5DB38216EC21" office:target-frame-name="_blank" xlink:show="new"><text:span text:style-name="T23">13-616</text:span></text:a><text:span text:style-name="T24">)</text:span></text:p>
      <text:p text:style-name="P25"/>
      <text:p text:style-name="P26"><text:span text:style-name="T27">1</text:span><text:span text:style-name="T28"><text:s/>straipsnis.<text:s/></text:span><text:span text:style-name="T29">Lietuvos Respublikos strateginių prekių kontrolės įstatymo nauja redakcija</text:span></text:p>
      <text:p text:style-name="P30"><text:span text:style-name="T31">Pakeisti Lietuvos R</text:span><text:span text:style-name="T32">espublikos strateginių prekių kontrolės įstatymą ir jį išdėstyti taip:</text:span></text:p>
      <text:p text:style-name="P33"/>
      <text:p text:style-name="P34"><text:span text:style-name="T35">„LIETUVOS RESPUBLIKOS</text:span></text:p>
      <text:p text:style-name="P36">STRATEGINIŲ PREKIŲ KONTROLĖS</text:p>
      <text:p text:style-name="P37">ĮSTATYMA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o įstatymo paskirtis – įgyvendinti</text:span><text:span text:style-name="T52"><text:s/>tarptautinius susitarimus ir priemones, draudžiančius masinio naikinimo ginklų ir raketų, nešančių tuos ginklus, platinimą; užtikrinti tarptautinių įsipareigojimų vykdymą kuriant Lietuvos Respublikoje veiksmingą strateginių prekių kontrolės sistemą, integ</text:span><text:span text:style-name="T53">ruotą į Europos Sąjungos ir tarptautinių neplatinimo susitarimų eksporto kontrolės sistemą; sudaryti sąlygas Lietuvos Respublikos saugumui užtikrinti, modernių technologijų plėtrai skatinti ir užsienio prekybai plėtotis.</text:span></text:p>
      <text:p text:style-name="P54"><text:span text:style-name="T55">2</text:span><text:span text:style-name="T56">. Šis įstatymas užtikrina Euro</text:span><text:span text:style-name="T57">pos Sąjungos teisės aktų, nurodytų šio įstatymo priede, nuostatų įgyvendinimą.</text:span></text:p>
      <text:p text:style-name="P58"><text:span text:style-name="T59">3</text:span><text:span text:style-name="T60">. Šis įstatymas nustato strateginių prekių eksporto, importo, tranzito, tarpininkavimo ir siuntimo Europos Sąjungoje kontrolės sąlygas.<text:s/></text:span></text:p>
      <text:p text:style-name="P61"/>
      <text:p text:style-name="P62"><text:span text:style-name="T63">2</text:span><text:span text:style-name="T64"><text:s/>straipsnis.<text:s/></text:span><text:span text:style-name="T65">Įstatymo<text:s/></text:span><text:span text:style-name="T66">taikymas</text:span></text:p>
      <text:p text:style-name="P67"><text:span text:style-name="T68">Šis įstatymas taikomas juridiniams ir fiziniams asmenims, užsienio juridinių asmenų ir kitų organizacijų filialams, kurių veikla susijusi su karinės įrangos eksportu, importu, tranzitu, tarpininkavimu bei karinės įrangos įvežimu ir siuntimu Euro</text:span><text:span text:style-name="T69">pos Sąjungoje, dvejopo naudojimo prekių eksportu, persiuntimu, tranzitu ir tarpininkavimo paslaugų teikimu. Dvejopo naudojimo prekių kontrolei šis įstatymas taikomas tiek, kiek šių klausimų nereglamentuoja 2009 m. gegužės 5 d. Tarybos reglamento (EB) Nr. 4</text:span><text:span text:style-name="T70">28/2009, nustatančio Bendrijos dvejopo naudojimo prekių eksporto, persiuntimo, susijusių tarpininkavimo paslaugų ir tranzito kontrolės režimą, (toliau – Reglamentas (EB) Nr. 428/2009) nuostatos.</text:span></text:p>
      <text:p text:style-name="P71"/>
      <text:p text:style-name="P72"><text:span text:style-name="T73">3</text:span><text:span text:style-name="T74"><text:s/>straipsnis.<text:s/></text:span><text:span text:style-name="T75">Pagrindinės šio įstatymo sąvokos</text:span></text:p>
      <text:p text:style-name="P76"><text:span text:style-name="T77">1</text:span><text:span text:style-name="T78">.<text:s/></text:span><text:span text:style-name="T79">Dvejopo naudojimo prekės</text:span><text:span text:style-name="T80"><text:s/>– prekės, kaip jos apibrėžtos Reglamento (EB) Nr. 428/2009 2 straipsnio 1 punkte.</text:span></text:p>
      <text:p text:style-name="P81"><text:span text:style-name="T82">2</text:span><text:span text:style-name="T83">.<text:s/></text:span><text:span text:style-name="T84">Karinė įranga</text:span><text:span text:style-name="T85"><text:s/>– gynybai skirti arba su ja susiję produktai, įtraukti į šio įstatymo 4 straipsnyje nurodytą Bendrąjį karinės įrangos sąrašą.</text:span></text:p>
      <text:p text:style-name="P86"><text:span text:style-name="T87">3</text:span><text:span text:style-name="T88">.<text:s/></text:span><text:span text:style-name="T89">Karinės įrangos gavėjas</text:span><text:span text:style-name="T90"><text:s/>– teisiškai atsakingas už iš tiekėjo gautą karinę įrangą Europos Sąjungoje įsisteigęs juridinis asmuo ar užsienio juridinio asmens ir kitos organizacijos filialas ar fizinis asmuo, kurio nuolatinė gyvenamoji vieta yra bet kuri<text:s/></text:span><text:span text:style-name="T91">valstybė narė.<text:s/></text:span></text:p>
      <text:p text:style-name="P92"><text:span text:style-name="T93">4</text:span><text:span text:style-name="T94">.<text:s/></text:span><text:span text:style-name="T95">Karinės įrangos eksportas</text:span><text:span text:style-name="T96"><text:s/>– karinės įrangos išvežimas iš Lietuvos Respublikos teritorijos, įskaitant reeksportą, programinės įrangos ir technologijų perdavimas faksu, telefonu ar kitu būdu ir (ar) kitomis elektroninių ryšių priemonėm</text:span><text:span text:style-name="T97">is į trečiosios šalies teritoriją. Technologijos perdavimas telefonu laikomas eksportu tik tada, kai ta technologija yra aprašyta dokumente ir esminė aprašo dalis yra perskaitoma ar apibūdinama telefonu.<text:s/></text:span></text:p>
      <text:p text:style-name="P98"><text:span text:style-name="T99">5</text:span><text:span text:style-name="T100">.<text:s/></text:span><text:span text:style-name="T101">Karinės įrangos importas</text:span><text:span text:style-name="T102"><text:s/>– karinės įrangos į</text:span><text:span text:style-name="T103">vežimas į Lietuvos Respublikos teritoriją, programinės įrangos ir technologijų perdavimas faksu, telefonu ar kitu būdu ir (ar) kitomis elektroninių ryšių priemonėmis iš trečiosios šalies teritorijos. Technologijos perdavimas telefonu laikomas importu tik t</text:span><text:span text:style-name="T104">ada, kai ta technologija yra aprašyta dokumente ir esminė aprašo dalis buvo perskaityta ar apibūdinta telefonu.<text:s/></text:span></text:p>
      <text:p text:style-name="P105"><text:span text:style-name="T106">6</text:span><text:span text:style-name="T107">.<text:s/></text:span><text:span text:style-name="T108">Karinės įrangos įvežimas</text:span><text:span text:style-name="T109"><text:s/>– karinės įrangos įvežimas į Lietuvos Respublikos teritoriją iš bet kurios kitos valstybės narės teritorijos.</text:span></text:p>
      <text:p text:style-name="P110"><text:span text:style-name="T111">7</text:span><text:span text:style-name="T112">.<text:s/></text:span><text:span text:style-name="T113">Karinės įrangos pervežima</text:span><text:span text:style-name="T114">s – karinės įrangos vežimas per vienos ar daugiau valstybių narių, išskyrus kilmės valstybę narę ir gaunančią valstybę narę, teritoriją.</text:span></text:p>
      <text:p text:style-name="P115"><text:span text:style-name="T116">8</text:span><text:span text:style-name="T117">.<text:s/></text:span><text:span text:style-name="T118">Karinės įrangos reeksportas</text:span><text:span text:style-name="T119"><text:s/>– karinės įrangos, anksčiau importuotos į Lietuvos Re</text:span><text:span text:style-name="T120">spublikos teritoriją, eksportas iš jos.</text:span></text:p>
      <text:p text:style-name="P121"><text:span text:style-name="T122">9</text:span><text:span text:style-name="T123">.<text:s/></text:span><text:span text:style-name="T124">Karinės įrangos siuntimas</text:span><text:span text:style-name="T125"><text:s/>– bet koks karinės įrangos perdavimas arba perkėlimas iš tiekėjo kitos valstybės narės gavėjui.</text:span></text:p>
      <text:p text:style-name="P126"><text:span text:style-name="T127">10</text:span><text:span text:style-name="T128">.<text:s/></text:span><text:span text:style-name="T129">Karinės įrangos tiekėjas<text:s/></text:span><text:span text:style-name="T130">– teisiškai atsakingas už karinės įrangos siuntimą<text:s/></text:span><text:span text:style-name="T131">Europos Sąjungoje įsisteigęs juridinis asmuo ar užsienio juridinio asmens ir kitos organizacijos filialas ar fizinis asmuo, kurio nuolatinė gyvenamoji vieta yra bet kuri valstybė narė.</text:span></text:p>
      <text:p text:style-name="P132"><text:span text:style-name="T133">11</text:span><text:span text:style-name="T134">.<text:s/></text:span><text:span text:style-name="T135">Karinės įrangos tranzitas</text:span><text:span text:style-name="T136"><text:s/>– karinės įrangos vežimas per Lietuvo</text:span><text:span text:style-name="T137">s Respublikos teritoriją iš trečiosios šalies teritorijos į trečiosios šalies teritoriją.</text:span></text:p>
      <text:p text:style-name="P138"><text:span text:style-name="T139">12</text:span><text:span text:style-name="T140">.<text:s/></text:span><text:span text:style-name="T141">Strateginės prekės</text:span><text:span text:style-name="T142"><text:s/>– dvejopo naudojimo prekės ir (ar) karinė įranga, įskaitant paslaugas, susijusias su šiomis prekėmis.</text:span></text:p>
      <text:p text:style-name="P143"><text:span text:style-name="T144">13</text:span><text:span text:style-name="T145">.<text:s/></text:span><text:span text:style-name="T146">Tarpininkavimas</text:span><text:span text:style-name="T147"><text:s/>– Lietuvos Re</text:span><text:span text:style-name="T148">spublikoje registruotų juridinių asmenų bei užsienio juridinių asmenų ir kitų organizacijų filialų arba fizinių asmenų, kurių nuolatinė gyvenamoji vieta yra Lietuvos Respublikoje, vedamos derybos, parengimas arba vykdymas sandorių, pagal kuriuos karinė įra</text:span><text:span text:style-name="T149">nga gali būti perduota iš Lietuvos Respublikos teritorijos, kitos valstybės narės teritorijos arba trečiosios šalies teritorijos į bet kurią kitą trečiąją šalį. Reglamentuojant dvejopo naudojimo prekių kontrolę, tarpininkavimas suprantamas taip, kaip tai a</text:span><text:span text:style-name="T150">pibrėžta Reglamente (EB) Nr. 428/2009.</text:span></text:p>
      <text:p text:style-name="P151"><text:span text:style-name="T152">14</text:span><text:span text:style-name="T153">.<text:s/></text:span><text:span text:style-name="T154">Tarptautiniai neplatinimo susitarimai</text:span><text:span text:style-name="T155"><text:s/>– Vasenaro susitarimas dėl įprastinių ginklų ir dvejopo naudojimo prekių bei technologijų eksporto kontrolės (WA), Raketų technologijų kontrolės režimas (MTCR), Branduolin</text:span><text:span text:style-name="T156">ių tiekėjų grupė (NSG), Australijos grupė (AG), Konvencija dėl cheminio ginklo kūrimo, gamybos, kaupimo ir panaudojimo uždraudimo bei jo sunaikinimo (CWC), Konvencija dėl bakteriologinių ir toksinių ginklų kūrimo, gamybos ir saugojimo uždraudimo bei jų sun</text:span><text:span text:style-name="T157">aikinimo (BTWC), Branduolinio ginklo neplatinimo sutartis (NPT) ir kiti susitarimai bei tarptautiniai valstybių įsipareigojimai, kurių tikslas – politinėmis, ekonominėmis, diplomatinėmis ir teisinėmis priemonėmis užkirsti kelią cheminio, biologinio ir bran</text:span><text:span text:style-name="T158">duolinio ginklų ir įprastinės ginkluotės platinimui.<text:s/></text:span></text:p>
      <text:p text:style-name="P159"><text:span text:style-name="T160">15</text:span><text:span text:style-name="T161">.<text:s/></text:span><text:span text:style-name="T162">Trečioji šalis<text:s/></text:span><text:span text:style-name="T163">– valstybė, kuri nėra Europos Sąjungos valstybė narė.</text:span></text:p>
      <text:p text:style-name="P164"><text:span text:style-name="T165">16</text:span><text:span text:style-name="T166">.<text:s/></text:span><text:span text:style-name="T167">Trečiosios šalies teritorija<text:s/></text:span><text:span text:style-name="T168">– teritorija, nepriklausanti prie Bendrijos muitų teritorijos, apibrėžtos 1992 m. spalio</text:span><text:span text:style-name="T169"><text:s/>12 d. Tarybos Reglamento (EEB) Nr. 2913/92, nustatančio Bendrijos muitinės kodeksą (OL 2004 m. specialusis leidimas, 2 skyrius, 4 tomas, p. 307), su paskutiniais pakeitimais, padarytais 2006 m. lapkričio 20 d. Tarybos Reglamentu (EB) Nr. 1791/2006 (OL 200</text:span><text:span text:style-name="T170">6 L 363, p. 1), 3 straipsnyje.</text:span></text:p>
      <text:p text:style-name="P171"><text:span text:style-name="T172">17</text:span><text:span text:style-name="T173">.<text:s/></text:span><text:span text:style-name="T174">Valstybė narė</text:span><text:span text:style-name="T175"><text:s/>– Europos Sąjungos valstybė narė.</text:span></text:p>
      <text:p text:style-name="P176"><text:span text:style-name="T177">18</text:span><text:span text:style-name="T178">. Licencija šiame įstatyme suprantama ne kaip leidimas verstis ūkine komercine veikla, bet kaip įgaliotos institucijos išduotas leidimas nustatyta tvarka eksportuo</text:span><text:span text:style-name="T179">ti, importuoti, vežti tranzitu, tarpininkauti ar siųsti Europos Sąjungoje tik licencijoje nurodytas strategines prekes.</text:span></text:p>
      <text:p text:style-name="P180"><text:span text:style-name="T181">19</text:span><text:span text:style-name="T182">. Kitos šiame įstatyme vartojamos sąvokos suprantamos taip, kaip jos apibrėžtos kituose Lietuvos Respublikos įstatymuose arba Euro</text:span><text:span text:style-name="T183">pos Sąjungos reglamentuose.</text:span></text:p>
      <text:p text:style-name="P184"/>
      <text:p text:style-name="P185"><text:span text:style-name="T186">ANTRASIS</text:span><text:span text:style-name="T187"><text:s/>SKIRSNIS</text:span></text:p>
      <text:p text:style-name="P188"><text:span text:style-name="T189">STRATEGINIŲ PREKIŲ EKSPORTAS, IMPORTAS, TRANZITAS, TARPININKAVIMAS IR SIUNTIMAS EUROPOS SĄJUNGOJE</text:span></text:p>
      <text:p text:style-name="P190"/>
      <text:p text:style-name="P191"><text:span text:style-name="T192">4</text:span><text:span text:style-name="T193"><text:s/>straipsnis.<text:s/></text:span><text:span text:style-name="T194">Bendrasis karinės įrangos sąrašas</text:span></text:p>
      <text:p text:style-name="P195"><text:span text:style-name="T196">Lietuvos Respublikos Vyriausybė (toliau –<text:s/></text:span><text:span text:style-name="T197">Vyriausybė) ar jos įgaliota institucija tvirtina Bendrąjį karinės įrangos sąrašą. Šis sąrašas turi atitikti Europos Sąjungos bendrąjį karinės įrangos sąrašą. Vadovaujantis Lietuvos Respublikos užsienio politikos ir nacionalinio saugumo interesais, Bendrasi</text:span><text:span text:style-name="T198">s karinės įrangos sąrašas gali būti papildytas nacionalinėmis karinei įrangai priskiriamų prekių pozicijomis, kurioms būtų taikomi šio įstatymo 6 straipsnio reikalavimai.</text:span></text:p>
      <text:p text:style-name="P199"/>
      <text:p text:style-name="P200"><text:span text:style-name="T201">5</text:span><text:span text:style-name="T202"><text:s/>straipsnis.<text:s/></text:span><text:span text:style-name="T203">Strateginių prekių eksporto, importo, tranzito, tarpininkavimo i</text:span><text:span text:style-name="T204">r siuntimo Europos Sąjungoje <text:s/>kontrolę atliekančios valstybės institucijos</text:span></text:p>
      <text:p text:style-name="P205"><text:span text:style-name="T206">1</text:span><text:span text:style-name="T207">. Lietuvos Respublikos ūkio ministerija (toliau – Ūkio ministerija) vadovauja dvejopo naudojimo prekių eksporto, tarpininkavimo paslaugų teikimo, tranzito kontrolės darbams ir<text:s/></text:span><text:span text:style-name="T208">karinės įrangos eksporto, importo, tranzito, tarpininkavimo ir siuntimo Europos Sąjungoje kontrolės darbams ir juos vykdo kartu su kitomis valstybės institucijomis bei įstaigomis šio įstatymo ir kitų teisės aktų nustatyta tvarka.</text:span></text:p>
      <text:p text:style-name="P209"><text:span text:style-name="T210">2</text:span><text:span text:style-name="T211">. Vyriausybė nustato<text:s/></text:span><text:span text:style-name="T212">strateginių prekių kontrolę atliekančias valstybės institucijas ir įstaigas, jų įgaliojimus, taip pat strateginių prekių kontrolės atlikimo tvarką tiek, kiek to nenustato Reglamentas (EB) Nr. 428/2009 ir šis įstatymas.</text:span></text:p>
      <text:p text:style-name="P213"/>
      <text:p text:style-name="P214"><text:span text:style-name="T215">6</text:span><text:span text:style-name="T216"><text:s/>straipsnis.<text:s/></text:span><text:span text:style-name="T217">Karinės įrangos<text:s/></text:span><text:span text:style-name="T218">eksporto, importo, tranzito ir tarpininkavimo kontrolė</text:span></text:p>
      <text:p text:style-name="P219"><text:span text:style-name="T220">1</text:span><text:span text:style-name="T221">. Karinės įrangos eksportui, importui, tranzitui ar tarpininkavimui yra privalomos eksporto, importo, tranzito ar tarpininkavimo licencijos. Šias licencijas išduoda Ūkio ministerija.<text:s/></text:span></text:p>
      <text:p text:style-name="P222"><text:span text:style-name="T223">2</text:span><text:span text:style-name="T224">. Karin</text:span><text:span text:style-name="T225">ės įrangos tranzitui, kai jį vykdo trečiosios šalies karinė institucija arba šios institucijos įgaliotas asmuo, licencijas ar leidimus išduoda Vyriausybės įgaliota institucija kitų Lietuvos Respublikos teisės aktų nustatyta tvarka.<text:s/></text:span></text:p>
      <text:p text:style-name="P226"><text:span text:style-name="T227">3</text:span><text:span text:style-name="T228">. Karinės įrangos<text:s/></text:span><text:span text:style-name="T229">importui, kai šią įrangą importuoja Lietuvos Respublikos krašto apsaugos ministerija (toliau – Krašto apsaugos ministerija), Lietuvos kariuomenė ir Lietuvos Respublikos ginklų fondas prie Lietuvos Respublikos vidaus reikalų ministerijos (toliau – Ginklų fo</text:span><text:span text:style-name="T230">ndas), šio straipsnio 1 dalyje nurodyta Ūkio ministerijos išduodama karinės įrangos importo licencija nereikalinga.</text:span></text:p>
      <text:p text:style-name="P231"><text:span text:style-name="T232">4</text:span><text:span text:style-name="T233">. Karinės įrangos reeksportui remonto ar priežiūros tikslais, kai remonto ar priežiūros darbai yra numatyti pirkimo–pardavimo sutartyse</text:span><text:span text:style-name="T234"><text:s/>arba garantiniuose įsipareigojimuose ir kai šią įrangą yra importavusi Krašto apsaugos ministerija arba Lietuvos kariuomenė, šio straipsnio 1 dalyje nurodyta Ūkio ministerijos išduodama licencija nereikalinga.</text:span></text:p>
      <text:p text:style-name="P235"><text:span text:style-name="T236">5</text:span><text:span text:style-name="T237">. Eksporto, importo, tranzito ir tarpini</text:span><text:span text:style-name="T238">nkavimo licencijų rūšis, licencijų išdavimo, jų galiojimo sustabdymo, galiojimo sustabdymo panaikinimo ir licencijų galiojimo panaikinimo tvarką nustato Vyriausybė ar jos įgaliota institucija.</text:span></text:p>
      <text:p text:style-name="P239"/>
      <text:p text:style-name="P240"><text:span text:style-name="T241">7</text:span><text:span text:style-name="T242"><text:s/>straipsnis.<text:s/></text:span><text:span text:style-name="T243">Karinės įrangos siuntimo Europos Sąjungoje</text:span><text:span text:style-name="T244"><text:s/>kontrolė</text:span></text:p>
      <text:p text:style-name="P245"><text:span text:style-name="T246">1</text:span><text:span text:style-name="T247">. Karinės įrangos siuntimui iš Lietuvos Respublikos teritorijos į kitos valstybės narės teritoriją reikalingas siuntimo licencijas išduoda Ūkio ministerija.</text:span></text:p>
      <text:p text:style-name="P248"><text:span text:style-name="T249">2</text:span><text:span text:style-name="T250">. Karinės įrangos siuntimo Europos Sąjungoje Ūkio ministerijos išduodama licenc</text:span><text:span text:style-name="T251">ija<text:s/></text:span><text:soft-page-break/><text:span text:style-name="T252">nereikalinga, kai:</text:span></text:p>
      <text:p text:style-name="P253"><text:span text:style-name="T254">1</text:span><text:span text:style-name="T255">) karinę įrangą siunčia Krašto apsaugos ministerija, Lietuvos kariuomenė, Valstybės sienos apsaugos tarnyba prie Lietuvos Respublikos vidaus reikalų ministerijos arba Ginklų fondas;</text:span></text:p>
      <text:p text:style-name="P256"><text:span text:style-name="T257">2</text:span><text:span text:style-name="T258">) karinė įranga tiekiama Europos Sąjungos,<text:s/></text:span><text:span text:style-name="T259">Šiaurės Atlanto Sutarties Organizacijos (NATO), Tarptautinės atominės energijos agentūros (TATENA) arba kitoms tarpvyriausybinėms organizacijoms jų užduotims vykdyti;</text:span></text:p>
      <text:p text:style-name="P260"><text:span text:style-name="T261">3</text:span><text:span text:style-name="T262">) siuntimas yra būtinas valstybių narių bendradarbiavimo ginkluotės srityje programa</text:span><text:span text:style-name="T263">i įgyvendinti;</text:span></text:p>
      <text:p text:style-name="P264"><text:span text:style-name="T265">4</text:span><text:span text:style-name="T266">) siuntimas yra susijęs su humanitarine pagalba ištikus nelaimei arba yra dovana nepaprastosios padėties atveju.<text:s/></text:span></text:p>
      <text:p text:style-name="P267"><text:span text:style-name="T268">3</text:span><text:span text:style-name="T269">. Pervežant karinę įrangą iš kitų valstybių narių per Lietuvos Respublikos teritoriją arba įvežant ją iš kitos<text:s/></text:span><text:span text:style-name="T270">valstybės narės į Lietuvos Respublikos teritoriją, Ūkio ministerijos išduodama licencija nereikalinga, išskyrus atvejus, kai Vyriausybė, vadovaudamasi nuostatomis, skirtomis viešajai tvarkai saugoti arba visuomenės saugumui užtikrinti, nustato tam tikroms<text:s/></text:span><text:span text:style-name="T271">karinės įrangos kategorijoms reikalavimus turėti įvežimui į Lietuvos Respublikos teritoriją licencijas.</text:span></text:p>
      <text:p text:style-name="P272"><text:span text:style-name="T273">4</text:span><text:span text:style-name="T274">. Lietuvos Respublikoje įsisteigę karinės įrangos gavėjai, Vyriausybės nustatyta tvarka turintys teisę įvežti karinę įrangą pagal kitų valstybių na</text:span><text:span text:style-name="T275">rių paskelbtas siuntimo licencijas, turi būti sertifikuoti dėl patikimumo, ypač dėl kompetencijos laikytis iš kitos valstybės narės pagal siuntimo licenciją gautos karinės įrangos eksporto apribojimų. Sertifikuojamos tik karinę įrangą gaminančios įmonės ga</text:span><text:span text:style-name="T276">vėjos.<text:s/></text:span></text:p>
      <text:p text:style-name="P277"><text:span text:style-name="T278">5</text:span><text:span text:style-name="T279">. Sertifikuojamos karinę įrangą gaminančios įmonės gavėjos patikimumas įvertinamas pagal šiuos reikalavimus:<text:s/></text:span></text:p>
      <text:p text:style-name="P280"><text:span text:style-name="T281">1</text:span><text:span text:style-name="T282">) įmonė turi turėti ne mažesnę kaip 2 metų patirtį karinės įrangos gamybos srityje;</text:span></text:p>
      <text:p text:style-name="P283"><text:span text:style-name="T284">2</text:span><text:span text:style-name="T285">) įmonė privalo turėti licencijas ar leidimus gaminti arba tiekti rinkai karinę įrangą, jeigu teisės aktų nustatyta tvarka tokiai veiklai licencijos ar leidimai yra privalomi;<text:s/></text:span></text:p>
      <text:p text:style-name="P286"><text:span text:style-name="T287">3</text:span><text:span text:style-name="T288">) įmonė turi vykdyti veiklą, susijusią su karinės įrangos komponentų ir jų</text:span><text:span text:style-name="T289"><text:s/>dalių integravimu;</text:span></text:p>
      <text:p text:style-name="P290"><text:span text:style-name="T291">4</text:span><text:span text:style-name="T292">) neturi būti įsiteisėjusių teismo sprendimų, priimtų per paskutinius 3 metus, kuriuose būtų pripažinta, kad įmonė pažeidė strateginių prekių kontrolę reglamentuojančių teisės aktų reikalavimus, arba įsiteisėjusių apkaltinamųjų tei</text:span><text:span text:style-name="T293">smo nuosprendžių dėl sertifikuojamos karinę įrangą gaminančios įmonės ar jos darbuotojo padarytų nusikaltimų žmoniškumui ir karo nusikaltimų, nusikalstamų veikų Lietuvos valstybės nepriklausomybei, teritorijos vientisumui ir konstitucinei santvarkai, arba<text:s/></text:span><text:span text:style-name="T294">įsiteisėjusių apkaltinamųjų teismo nuosprendžių dėl sertifikuojamos karinę įrangą gaminančios įmonės nusikalstamų veikų visuomenės saugumui, nuosavybei, turtinėms teisėms ir turtiniams interesams, ekonomikai ir verslo tvarkai, finansų sistemai, valdymo tva</text:span><text:span text:style-name="T295">rkai;</text:span></text:p>
      <text:p text:style-name="P296"><text:span text:style-name="T297">5</text:span><text:span text:style-name="T298">) įmonė privalo turėti darbuotoją, atsakingą už karinės įrangos siuntimą ir eksportą;</text:span></text:p>
      <text:p text:style-name="P299"><text:span text:style-name="T300">6</text:span><text:span text:style-name="T301">) įmonė privalo raštu įsipareigoti teikti strateginių prekių kontrolę atliekančioms institucijoms išsamią informaciją apie karinės įrangos galutinius vart</text:span><text:span text:style-name="T302">otojus ar galutinį panaudojimą, taip pat laikytis eksporto apribojimų;<text:s/></text:span></text:p>
      <text:p text:style-name="P303"><text:span text:style-name="T304">7</text:span><text:span text:style-name="T305">) įmonė privalo turėti įdiegtą siuntimo ir eksporto valdymo sistemą ir turėti jos aprašymą.</text:span></text:p>
      <text:p text:style-name="P306"><text:span text:style-name="T307">6</text:span><text:span text:style-name="T308">. Sertifikatas neišduodamas, jeigu karinę įrangą gaminanti įmonė gavėja neatitin</text:span><text:span text:style-name="T309">ka šio straipsnio 5 dalyje nustatytų vieno ar daugiau reikalavimų.<text:s/></text:span></text:p>
      <text:p text:style-name="P310"><text:span text:style-name="T311">7</text:span><text:span text:style-name="T312">. Sertifikuota karinę įrangą gaminanti įmonė gavėja per Vyriausybės nustatytą terminą privalo pranešti Ūkio ministerijai apie gamybinės veiklos pasikeitimus, atsiradusius po sertifika</text:span><text:span text:style-name="T313">to išdavimo.</text:span></text:p>
      <text:p text:style-name="P314"><text:span text:style-name="T315">8</text:span><text:span text:style-name="T316">. Sertifikato galiojimas sustabdomas, jeigu sertifikuota karinę įrangą gaminanti įmonė gavėja nebeatitinka nors vieno iš šio straipsnio 5 dalies 2, 3, 5, 6, 7 punktuose nustatytų reikalavimų arba nevykdo šio straipsnio 7 dalyje nustatytos</text:span><text:span text:style-name="T317"><text:s/>pareigos.</text:span></text:p>
      <text:p text:style-name="P318"><text:span text:style-name="T319">9</text:span><text:span text:style-name="T320">. Sertifikato galiojimo sustabdymas panaikinamas, jeigu per Vyriausybės nustatytą terminą, kuris negali būti trumpesnis kaip 60 darbo dienų, pašalinamos sertifikato galiojimo sustabdymą lėmusios aplinkybės. Sprendimas dėl sertifikato galioj</text:span><text:span text:style-name="T321">imo sustabdymo panaikinimo priimamas Vyriausybės nustatyta tvarka per 5 darbo dienas po to, kai patikrinama įrangą gaminančios įmonės gavėjos pateikta informacija dėl sertifikato galiojimo sustabdymą lėmusių aplinkybių pašalinimo.</text:span></text:p>
      <text:p text:style-name="P322"><text:span text:style-name="T323">10</text:span><text:span text:style-name="T324">. Sertifikato galio</text:span><text:span text:style-name="T325">jimas panaikinamas, jeigu:</text:span></text:p>
      <text:p text:style-name="P326"><text:span text:style-name="T327">1</text:span><text:span text:style-name="T328">) sertifikato galiojimo sustabdymą lėmusios aplinkybės nepašalinamos per Vyriausybės nustatytą terminą;</text:span></text:p>
      <text:p text:style-name="P329"><text:span text:style-name="T330">2</text:span><text:span text:style-name="T331">) yra įsiteisėjęs teismo sprendimas, kuriame pripažinta, kad karinę įrangą gaminanti įmonė gavėja pažeidė strateginių</text:span><text:span text:style-name="T332"><text:s/>prekių kontrolę reglamentuojančių teisės aktų reikalavimus, arba įsiteisėjęs apkaltinamasis teismo nuosprendis dėl šio straipsnio 5 dalies 4 punkte nurodytų nusikalstamų veikų;</text:span></text:p>
      <text:p text:style-name="P333"><text:span text:style-name="T334">3</text:span><text:span text:style-name="T335">) karinę įrangą gaminanti įmonė gavėja pateikė klaidinančią informaciją,<text:s/></text:span><text:span text:style-name="T336">klaidingus duomenis;</text:span></text:p>
      <text:p text:style-name="P337"><text:span text:style-name="T338">4</text:span><text:span text:style-name="T339">) to prašo sertifikuota karinę įrangą gaminanti įmonė gavėja;</text:span></text:p>
      <text:p text:style-name="P340"><text:span text:style-name="T341">5</text:span><text:span text:style-name="T342">) sertifikuota karinę įrangą gaminanti įmonė gavėja pasibaigė dėl likvidavimo.</text:span></text:p>
      <text:p text:style-name="P343"><text:span text:style-name="T344">11</text:span><text:span text:style-name="T345">. Lietuvos Respublika pripažįsta kitoje valstybėje narėje įsisteigusioms karinę įrangą gaminančioms įmonėms gavėjoms išduotus sertifikatus.<text:s/></text:span></text:p>
      <text:p text:style-name="P346"><text:span text:style-name="T347">12</text:span><text:span text:style-name="T348">. Vyriausybės nustatyta tvarka Ūkio ministerija atlieka Lietuvos Respublikoje įsisteigusių karinę įrangą gami</text:span><text:span text:style-name="T349">nančių įmonių gavėjų sertifikavimą ir joms išduoda nustatytos formos sertifikatus.<text:s/></text:span></text:p>
      <text:p text:style-name="P350"><text:span text:style-name="T351">13</text:span><text:span text:style-name="T352">. Siuntimo Europos Sąjungoje licencijų rūšis, licencijų išdavimo, jų galiojimo sustabdymo, galiojimo sustabdymo panaikinimo ir licencijų galiojimo panaikinimo tvarką,</text:span><text:span text:style-name="T353"><text:s/>taip pat sertifikatų išdavimo, jų galiojimo sustabdymo, galiojimo sustabdymo panaikinimo ir sertifikatų galiojimo panaikinimo tvarką nustato Vyriausybė ar jos įgaliota institucija.</text:span></text:p>
      <text:p text:style-name="P354"/>
      <text:p text:style-name="P355"><text:span text:style-name="T356">8</text:span><text:span text:style-name="T357"><text:s/>straipsnis.<text:s/></text:span><text:span text:style-name="T358">Dvejopo naudojimo prekių kontrolė<text:s/></text:span></text:p>
      <text:p text:style-name="P359"><text:span text:style-name="T360">1</text:span><text:span text:style-name="T361">. Dvejopo nau</text:span><text:span text:style-name="T362">dojimo prekių eksportui reikalingas licencijas išduoda Ūkio ministerija.</text:span></text:p>
      <text:p text:style-name="P363"><text:span text:style-name="T364">2</text:span><text:span text:style-name="T365">. Dvejopo naudojimo prekių, išvardytų Reglamento (EB) Nr. 428/2009 I priede, licencijas tarpininkavimo paslaugoms teikti išduoda Ūkio ministerija.</text:span></text:p>
      <text:p text:style-name="P366"><text:span text:style-name="T367">3</text:span><text:span text:style-name="T368">. Dvejopo naudojimo prekių</text:span><text:span text:style-name="T369"><text:s/>tranzitą kontroliuoja Muitinės departamentas prie Lietuvos Respublikos finansų ministerijos kartu su kitomis strateginių prekių kontrolę atliekančiomis institucijomis Vyriausybės ar jos įgaliotos institucijos nustatyta tvarka.</text:span></text:p>
      <text:p text:style-name="P370"><text:span text:style-name="T371">4</text:span><text:span text:style-name="T372">. Dvejopo naudojimo pre</text:span><text:span text:style-name="T373">kėms reikalingų eksporto licencijų ir licencijų teikti tarpininkavimo paslaugas išdavimo, licencijų galiojimo sustabdymo, galiojimo sustabdymo panaikinimo ir licencijų galiojimo panaikinimo tvarką nustato Vyriausybė ar jos įgaliota institucija.</text:span></text:p>
      <text:p text:style-name="P374"/>
      <text:p text:style-name="P375"><text:span text:style-name="T376">9</text:span><text:span text:style-name="T377"><text:s/>straipsnis.<text:s/></text:span><text:span text:style-name="T378">Strateginių prekių galutinį panaudojimą patvirtinantis dokumentas</text:span></text:p>
      <text:p text:style-name="P379"><text:span text:style-name="T380">1</text:span><text:span text:style-name="T381">. Trečiosios šalies ar siuntimo licencijas išduodančios valstybės narės valstybės institucijų prašymu juridiniam ar fiziniam asmeniui ar užsienio juridinio asmens ir kitos<text:s/></text:span><text:span text:style-name="T382">organizacijos filialui, importuojantiems arba įvežantiems strategines prekes, išduodamas galutinį panaudojimą patvirtinantis dokumentas.<text:s/></text:span></text:p>
      <text:p text:style-name="P383"><text:span text:style-name="T384">2</text:span><text:span text:style-name="T385">. Galutinį panaudojimą patvirtinančių dokumentų išdavimo tvarką nustato Vyriausybė ar jos įgaliota institucija.</text:span></text:p>
      <text:p text:style-name="P386"/>
      <text:p text:style-name="P387"><text:span text:style-name="T388">10</text:span><text:span text:style-name="T389"><text:s/>straipsnis.<text:s/></text:span><text:span text:style-name="T390">Atsisakymas išduoti licencijas, licencijų galiojimo sustabdymas, licencijų galiojimo sustabdymo panaikinimas ir jų galiojimo panaikinimas</text:span></text:p>
      <text:p text:style-name="P391"><text:span text:style-name="T392">1</text:span><text:span text:style-name="T393">. Licencija neišduodama, jeigu:</text:span></text:p>
      <text:p text:style-name="P394"><text:span text:style-name="T395">1</text:span><text:span text:style-name="T396">) jos išdavimas prieštarauja Lietuvos Respublikos tarptau</text:span><text:span text:style-name="T397">tinėms sutartims, sankcijoms,<text:s/></text:span><text:soft-page-break/><text:span text:style-name="T398">įgyvendinamoms pagal Lietuvos Respublikos ekonominių ir kitų tarptautinių sankcijų įgyvendinimo įstatymą, kriterijams, nurodytiems 2008 m. gruodžio 8 d. Tarybos bendrojoje pozicijoje 2008/944/BUSP, nustatančioje bendrąsias tai</text:span><text:span text:style-name="T399">sykles, reglamentuojančias karinių technologijų ir įrangos eksporto kontrolę, tarptautinių neplatinimo susitarimų nuostatoms, Lietuvos Respublikos užsienio politikos ir valstybės saugumo interesams;</text:span></text:p>
      <text:p text:style-name="P400"><text:span text:style-name="T401">2</text:span><text:span text:style-name="T402">) yra įsiteisėjęs apkaltinamasis teismo nuosprendis<text:s/></text:span><text:span text:style-name="T403">ir neišnykęs ar nepanaikintas teistumas dėl strateginių prekių eksportuotojo, importuotojo, tiekėjo, gavėjo ar tarpininko padarytų nusikaltimų žmoniškumui ir karo nusikaltimų, nusikalstamų veikų Lietuvos valstybės nepriklausomybei, teritorijos vientisumui<text:s/></text:span><text:span text:style-name="T404">ir konstitucinei santvarkai, visuomenės saugumui, nuosavybei, turtinėms teisėms ir turtiniams interesams, ekonomikai ir verslo tvarkai, finansų sistemai, valdymo tvarkai;</text:span></text:p>
      <text:p text:style-name="P405"><text:span text:style-name="T406">3</text:span><text:span text:style-name="T407">) paaiškėja aplinkybių, susijusių su strateginių prekių galutinio panaudojimo ar</text:span><text:span text:style-name="T408"><text:s/>galimybių panaudoti jas masinio naikinimo ginklų gamybai rizika;</text:span></text:p>
      <text:p text:style-name="P409"><text:span text:style-name="T410">4</text:span><text:span text:style-name="T411">) strateginių prekių eksportuotojas, importuotojas, tiekėjas, gavėjas ar tarpininkas pateikė klaidinančią informaciją, klaidingus duomenis.<text:s/></text:span></text:p>
      <text:p text:style-name="P412"><text:span text:style-name="T413">2</text:span><text:span text:style-name="T414">. Licencijos galiojimas sustabdomas,<text:s/></text:span><text:span text:style-name="T415">jeigu:</text:span></text:p>
      <text:p text:style-name="P416"><text:span text:style-name="T417">1</text:span><text:span text:style-name="T418">) gauta informacijos, kad strateginių prekių eksportuotojas, importuotojas, tiekėjas, gavėjas ar tarpininkas nesilaiko licencijoje nustatytos tvarkos arba strateginių prekių kontrolę reglamentuojančių teisės aktų reikalavimų;</text:span></text:p>
      <text:p text:style-name="P419"><text:span text:style-name="T420">2</text:span><text:span text:style-name="T421">) paaiškėja, ka</text:span><text:span text:style-name="T422">d strateginių prekių eksportuotojas, importuotojas, tiekėjas, gavėjas ar tarpininkas yra pateikę klaidinančią informaciją, klaidingus duomenis;<text:s/></text:span></text:p>
      <text:p text:style-name="P423"><text:span text:style-name="T424">3</text:span><text:span text:style-name="T425">) gauta kitokios, negu deklaruota, informacijos, susijusios su strateginių prekių galutiniu panaudojimu;</text:span></text:p>
      <text:p text:style-name="P426"><text:span text:style-name="T427">4</text:span><text:span text:style-name="T428">) gali būti pažeisti Lietuvos Respublikos užsienio politikos, nacionalinės ekonomikos, valstybės saugumo interesai;</text:span></text:p>
      <text:p text:style-name="P429"><text:span text:style-name="T430">5</text:span><text:span text:style-name="T431">) importuojančioje valstybėje kilo politinis ir karinis konfliktas;</text:span></text:p>
      <text:p text:style-name="P432"><text:span text:style-name="T433">6</text:span><text:span text:style-name="T434">) valstybei, į kurią numatyta eksportuoti strategines prek</text:span><text:span text:style-name="T435">es, pradėtos taikyti tarptautinės sankcijos, įgyvendinamos pagal Lietuvos Respublikos ekonominių ir kitų tarptautinių sankcijų įgyvendinimo įstatymą, kai licencija jau išduota;</text:span></text:p>
      <text:p text:style-name="P436"><text:span text:style-name="T437">7</text:span><text:span text:style-name="T438">) atliekamas ikiteisminis tyrimas dėl strateginių prekių eksportuotojo, im</text:span><text:span text:style-name="T439">portuotojo, tiekėjo, gavėjo ar tarpininko, įtariamų kuriuo nors nusikaltimu žmoniškumui ar karo nusikaltimu, kurios nors nusikalstamos veikos Lietuvos valstybės nepriklausomybei, teritorijos vientisumui ir konstitucinei santvarkai, visuomenės saugumui, nuo</text:span><text:span text:style-name="T440">savybei, turtinėms teisėms ir turtiniams interesams, ekonomikai ir verslo tvarkai, finansų sistemai, valdymo tvarkai, arba byla dėl šių nusikalstamų veikų perduota teismui.<text:s/></text:span></text:p>
      <text:p text:style-name="P441"><text:span text:style-name="T442">3</text:span><text:span text:style-name="T443">. Licencijos galiojimo sustabdymas panaikinamas, jeigu per Vyriausybės nust</text:span><text:span text:style-name="T444">atytą terminą, kuris negali būti trumpesnis kaip 60 darbo dienų, išnyksta arba pašalinamos licencijos galiojimo sustabdymą lėmusios aplinkybės. Sprendimas dėl licencijos galiojimo sustabdymo panaikinimo priimamas Vyriausybės nustatyta tvarka per 5 darbo di</text:span><text:span text:style-name="T445">enas po to, kai patikrinama strateginių prekių eksportuotojo, importuotojo, tiekėjo, gavėjo ar tarpininko pateikta informacija dėl licencijos galiojimo sustabdymą lėmusių aplinkybių pašalinimo.</text:span></text:p>
      <text:p text:style-name="P446"><text:span text:style-name="T447">4</text:span><text:span text:style-name="T448">. Licencijos galiojimas panaikinamas, jeigu:</text:span></text:p>
      <text:p text:style-name="P449"><text:span text:style-name="T450">1</text:span><text:span text:style-name="T451">) licenci</text:span><text:span text:style-name="T452">jos galiojimo sustabdymą lėmusios aplinkybės nepašalinamos arba neišnyksta per Vyriausybės nustatytą terminą arba</text:span></text:p>
      <text:p text:style-name="P453"><text:span text:style-name="T454">2</text:span><text:span text:style-name="T455">) yra įsiteisėjęs teismo sprendimas, kuriuo pripažinta, kad licencijos turėtojas pažeidė strateginių prekių kontrolę reglamentuojančių te</text:span><text:span text:style-name="T456">isės aktų reikalavimus, arba įsiteisėjęs apkaltinamasis teismo nuosprendis dėl šio straipsnio 2 dalies 7 punkte nurodytų nusikalstamų veikų;</text:span></text:p>
      <text:p text:style-name="P457"><text:span text:style-name="T458">3</text:span><text:span text:style-name="T459">) licenciją turinti įmonė pasibaigė dėl likvidavimo;</text:span></text:p>
      <text:p text:style-name="P460"><text:span text:style-name="T461">4</text:span><text:span text:style-name="T462">) licencijos turėtojas fizinis asmuo pripažįstamas n</text:span><text:span text:style-name="T463">eveiksniu, miršta arba pripažįstamas mirusiu arba nežinia kur esančiu.<text:s/></text:span></text:p>
      <text:p text:style-name="P464"/>
      <text:p text:style-name="P465"><text:span text:style-name="T466">TREČIASIS</text:span><text:span text:style-name="T467"><text:s/>SKIRSNIS</text:span></text:p>
      <text:p text:style-name="P468"><text:span text:style-name="T469">DUOMENŲ APIE STRATEGINES PREKES PATEIKIMAS, KAUPIMAS, APSKAITA IR KEITIMASIS INFORMACIJA</text:span></text:p>
      <text:p text:style-name="P470"/>
      <text:p text:style-name="P471"><text:span text:style-name="T472">11</text:span><text:span text:style-name="T473"><text:s/>straipsnis.<text:s/></text:span><text:span text:style-name="T474">Duomenų apie strategines prekes pateikimas ir keitimasis <text:s/>informacija</text:span></text:p>
      <text:p text:style-name="P475"><text:span text:style-name="T476">1</text:span><text:span text:style-name="T477">. Juridiniai ir fiziniai asmenys bei užsienio juridinių asmenų ir kitų organizacijų filialai, nustatyta tvarka vykdantys strateginių prekių eksportą, importą, tranzitą, siuntimą, įv</text:span><text:span text:style-name="T478">ežimą, tarpininkaujantys sandoriams, ar šių prekių galutiniai vartotojai privalo pateikti strateginių prekių kontrolę atliekančioms valstybės institucijoms ir įstaigoms visus strateginių prekių kontrolei atlikti reikalingus duomenis. Duomenų pateikimo tvar</text:span><text:span text:style-name="T479">ką reglamentuoja Vyriausybė arba jos įgaliota institucija.</text:span></text:p>
      <text:p text:style-name="P480"><text:span text:style-name="T481">2</text:span><text:span text:style-name="T482">. Strateginių prekių kontrolę atliekančios institucijos, siekdamos užtikrinti strateginių prekių eksporto, importo, tranzito, tarpininkavimo, siuntimo ir įvežimo kontrolės veiksmingumą, tarpus</text:span><text:span text:style-name="T483">avyje bendradarbiauja ir pagal kompetenciją konsultuojasi ir keičiasi informacija su kompetentingomis valstybių narių institucijomis licencijų išdavimo ir kitais strateginių prekių kontrolės klausimais.</text:span></text:p>
      <text:p text:style-name="P484"><text:span text:style-name="T485">3</text:span><text:span text:style-name="T486">. Informacija apie strateginių prekių eksportą,<text:s/></text:span><text:span text:style-name="T487">importą, tranzitą, tarpininkavimą, siuntimą, įvežimą ar kita su šių prekių kontrole susijusi informacija Europos Sąjungos institucijoms, tarptautiniams neplatinimo susitarimams bei tarptautinėms organizacijoms teikiama vadovaujantis Lietuvos Respublikos ta</text:span><text:span text:style-name="T488">rptautinėmis sutartimis ir įgyvendinant Lietuvos Respublikos įsipareigojimus.</text:span></text:p>
      <text:p text:style-name="P489"><text:span text:style-name="T490">4</text:span><text:span text:style-name="T491">. Valstybės, tarnybos arba komercinę paslaptį sudarantys duomenys ir informacija apie strategines prekes šių prekių kontrolę vykdančioms valstybės institucijoms ir įstaigoms</text:span><text:span text:style-name="T492"><text:s/>teikiami bei šiose institucijose ir įstaigose kaupiami ir saugomi Lietuvos Respublikos valstybės ir tarnybos paslapčių įstatymo ir kitų įstatymų nustatyta tvarka.</text:span></text:p>
      <text:p text:style-name="P493"/>
      <text:p text:style-name="P494"><text:span text:style-name="T495">12</text:span><text:span text:style-name="T496"><text:s/>straipsnis.<text:s/></text:span><text:span text:style-name="T497">Duomenų apie strategines prekes kaupimas</text:span></text:p>
      <text:p text:style-name="P498"><text:span text:style-name="T499">1</text:span><text:span text:style-name="T500">. Ūkio ministerija kaupi</text:span><text:span text:style-name="T501">a duomenis apie strateginių prekių eksportą, importą, tranzitą, tarpininkavimą, siuntimą ir įvežimą bei juridinius ir fizinius asmenis, užsienio juridinių asmenų ir kitų organizacijų filialus, nustatyta tvarka eksportuojančius, importuojančius, vežančius t</text:span><text:span text:style-name="T502">ranzitu strategines prekes, tarpininkaujančius sandoriams, šių prekių tiekėjus, gavėjus, galutinius vartotojus ar kitaip su strateginėmis prekėmis susijusius asmenis ir naudoja šiuos duomenis strateginių prekių kontrolei atlikti.</text:span></text:p>
      <text:p text:style-name="P503"><text:span text:style-name="T504">2</text:span><text:span text:style-name="T505">. Strateginių prekių<text:s/></text:span><text:span text:style-name="T506">eksporto, importo, tranzito, siuntimo ir įvežimo statistinius duomenis renka, apdoroja ir teikia teisės aktų nustatyta tvarka muitinės įstaigos ir Lietuvos statistikos departamentas.</text:span></text:p>
      <text:p text:style-name="P507"/>
      <text:p text:style-name="P508"><text:span text:style-name="T509">13</text:span><text:span text:style-name="T510"><text:s/>straipsnis.<text:s/></text:span><text:span text:style-name="T511">Duomenų apie strategines prekes apskaita</text:span></text:p>
      <text:p text:style-name="P512"><text:span text:style-name="T513">1</text:span><text:span text:style-name="T514">. Jur</text:span><text:span text:style-name="T515">idiniai ir fiziniai asmenys bei užsienio juridinių asmenų ir kitų organizacijų filialai, kuriems yra išduotos dvejopo naudojimo prekių eksporto, tarpininkavimo paslaugų teikimo licencijos, karinės įrangos eksporto, importo, tranzito, tarpininkavimo, siunti</text:span><text:span text:style-name="T516">mo ar įvežimo licencijos arba kurie yra strateginių prekių gavėjai ar galutiniai vartotojai, teisės aktų nustatyta tvarka privalo tvarkyti išsamią duomenų apie strategines prekes apskaitą, kurioje būtų pakankamai informacijos, leidžiančios nustatyti jų tap</text:span><text:span text:style-name="T517">atybę, kiekį, kokybę, rūšį, vertę, eksportuotojo, importuotojo, tarpininko, strateginių prekių gavėjo, tiekėjo pavadinimus ir adresus, strateginių prekių galutinį panaudojimą ir galutinį vartotoją.</text:span></text:p>
      <text:p text:style-name="P518"><text:span text:style-name="T519">2</text:span><text:span text:style-name="T520">. Juridiniai ir fiziniai asmenys bei užsienio juridin</text:span><text:span text:style-name="T521">ių asmenų ir kitų organizacijų filialai privalo saugoti šio straipsnio 1 dalyje nurodytos strateginių prekių duomenų apskaitos dokumentus ne mažiau kaip 5 metus nuo kalendorinių metų, kuriais atitinkamos prekės buvo eksportuotos, importuotos, vežtos tranzi</text:span><text:span text:style-name="T522">tu, siųstos Europos Sąjungoje, dėl šių prekių teiktos tarpininkavimo paslaugos, pabaigos, jeigu Lietuvos Respublikos įstatymai ir kiti teisės aktai<text:s/></text:span><text:soft-page-break/><text:span text:style-name="T523">nenustato kitaip.</text:span></text:p>
      <text:p text:style-name="P524"/>
      <text:p text:style-name="P525"><text:span text:style-name="T526">KETVIRTASIS</text:span><text:span text:style-name="T527"><text:s/>SKIRSNIS</text:span></text:p>
      <text:p text:style-name="P528"><text:span text:style-name="T529">STRATEGINIŲ PREKIŲ EKSPORTO, IMPORTO, TRANZITO, TARPININKAVI</text:span><text:span text:style-name="T530">MO, SIUNTIMO IR ĮVEŽIMO KONTROLĖS PRIEMONĖS</text:span></text:p>
      <text:p text:style-name="P531"/>
      <text:p text:style-name="P532"><text:span text:style-name="T533">14</text:span><text:span text:style-name="T534"><text:s/>straipsnis.<text:s/></text:span><text:span text:style-name="T535">Strateginių prekių kontrolės atlikimas</text:span></text:p>
      <text:p text:style-name="P536"><text:span text:style-name="T537">1</text:span><text:span text:style-name="T538">. Strateginių prekių eksporto, importo, tranzito, tarpininkavimo, siuntimo ir įvežimo kontrolę atliekantys asmenys turi teisę tikrinti, kaip<text:s/></text:span><text:span text:style-name="T539">juridiniai ir fiziniai asmenys bei užsienio juridinių asmenų ir kitų organizacijų filialai, vykdantys strateginių prekių eksportą, importą, tranzitą, tarpininkavimą, siuntimą, įvežimą, teikiantys tarpininkavimo paslaugas, ar strateginių prekių galutiniai v</text:span><text:span text:style-name="T540">artotojai laikosi šio įstatymo ir kitų teisės aktų, reglamentuojančių strateginių prekių kontrolę, reikalavimų, taip pat turi teisę patekti į teritoriją ir patalpas, kuriose yra saugomos ar naudojamos strateginės prekės, gauti strateginių prekių apskaitos<text:s/></text:span><text:span text:style-name="T541">dokumentus ir kitą kontrolei atlikti reikalingą informaciją. Strateginių prekių kontrolės atlikimo tvarką nustato Vyriausybė ar jos įgaliota institucija.</text:span></text:p>
      <text:p text:style-name="P542"><text:span text:style-name="T543">2</text:span><text:span text:style-name="T544">. Lietuvos Respublikos tarptautinėse sutartyse nustatyta tvarka į Lietuvos Respubliką importuotos</text:span><text:span text:style-name="T545"><text:s/>strateginės prekės gali būti tikrinamos eksportuojančių valstybių prašymu, taip pat dalyvaujant šių valstybių atstovams, o Lietuvos Respublikos atstovai gali būti įgalioti patikrinti iš Lietuvos Respublikos eksportuotas strategines prekes importuojančioje</text:span><text:span text:style-name="T546"><text:s/>valstybėje.</text:span></text:p>
      <text:p text:style-name="P547"><text:span text:style-name="T548">3</text:span><text:span text:style-name="T549">. Importuotas ir įvežtas į Lietuvos Respubliką strategines prekes gali tikrinti tarptautinės inspekcijos, pagal tarptautines sutartis turinčios įgaliojimus kontroliuoti, kaip įgyvendinami tarptautiniai neplatinimo susitarimai.<text:s/></text:span></text:p>
      <text:p text:style-name="P550"><text:span text:style-name="T551">4</text:span><text:span text:style-name="T552">. Str</text:span><text:span text:style-name="T553">ateginių prekių eksporto, importo, tranzito, tarpininkavimo, siuntimo ir įvežimo kontrolę atliekantys asmenys privalo užtikrinti iš juridinių ir fizinių asmenų bei užsienio juridinių asmenų ir kitų organizacijų filialų gautos informacijos apsaugą Lietuvos<text:s/></text:span><text:span text:style-name="T554">Respublikos įstatymų nustatyta tvarka.<text:s/></text:span></text:p>
      <text:p text:style-name="P555"/>
      <text:p text:style-name="P556"><text:span text:style-name="T557">PENKTASIS</text:span><text:span text:style-name="T558"><text:s/>SKIRSNIS</text:span></text:p>
      <text:p text:style-name="P559"><text:span text:style-name="T560">BAIGIAMOSIOS NUOSTATOS</text:span></text:p>
      <text:p text:style-name="P561"/>
      <text:p text:style-name="P562"><text:span text:style-name="T563">15</text:span><text:span text:style-name="T564"><text:s/>straipsnis.<text:s/></text:span><text:span text:style-name="T565">Atsakomybė už šio įstatymo pažeidimus</text:span></text:p>
      <text:p text:style-name="P566"><text:span text:style-name="T567">Už šio įstatymo pažeidimus juridiniai ir fiziniai asmenys bei užsienio juridinių asmenų ir kitų<text:s/></text:span><text:span text:style-name="T568">organizacijų filialai atsako Lietuvos Respublikos įstatymų nustatyta tvarka.</text:span></text:p>
      <text:p text:style-name="P569"/>
      <text:p text:style-name="P570"><text:span text:style-name="T571">Lietuvos Respublikos strateginių prekių kontrolės įstatymo<text:s/></text:span></text:p>
      <text:p text:style-name="P572">priedas</text:p>
      <text:p text:style-name="P573"/>
      <text:p text:style-name="P574"><text:span text:style-name="T575">ĮGYVENDINAMI EUROPOS SĄJUNGOS TEISĖS AKTAI</text:span></text:p>
      <text:p text:style-name="P576"/>
      <text:p text:style-name="P577"><text:span text:style-name="T578">1</text:span><text:span text:style-name="T579">. 2003 m. birželio 23 d. Tarybos bendroji pozicija 2</text:span><text:span text:style-name="T580">003/468/BUSP dėl tarpininkavimo ginklų prekyboje kontrolės (OL 2003 L 156, p. 79).</text:span></text:p>
      <text:p text:style-name="P581"><text:span text:style-name="T582">2</text:span><text:span text:style-name="T583">. 2008 m. gruodžio 8 d. Tarybos bendroji pozicija 2008/944/BUSP, nustatanti bendrąsias taisykles, reglamentuojančias karinių technologijų ir įrangos eksporto kontrolę (</text:span><text:span text:style-name="T584">OL 2008 L 335, p. 99).</text:span></text:p>
      <text:p text:style-name="P585"><text:span text:style-name="T586">3</text:span><text:span text:style-name="T587">. 2009 m. gegužės 5 d. Tarybos reglamentas (EB) Nr. 428/2009, nustatantis Bendrijos dvejopo naudojimo prekių eksporto, persiuntimo, susijusių tarpininkavimo paslaugų ir tranzito kontrolės režimą (OL 2009 L 134, p. 1).</text:span></text:p>
      <text:p text:style-name="P588"><text:span text:style-name="T589">4</text:span><text:span text:style-name="T590">. 200</text:span><text:span text:style-name="T591">9 m. gegužės 6 d. Europos Parlamento ir Tarybos direktyva 2009/43/EB dėl su gynyba susijusių produktų siuntimo Bendrijoje sąlygų supaprastinimo (OL 2009 L 146, p. 1)<text:s/></text:span><text:soft-page-break/><text:span text:style-name="T592">su paskutiniais pakeitimais, padarytais 2010 m. lapkričio 22 d. Komisijos direktyva 2010/8</text:span><text:span text:style-name="T593">0/ES, kuria iš dalies keičiamos Europos Parlamento ir Tarybos direktyvos 2009/43/EB nuostatos dėl su gynyba susijusių produktų sąrašo (OL 2010 L 308, p. 11).“</text:span></text:p>
      <text:p text:style-name="P594"/>
      <text:p text:style-name="P595"><text:span text:style-name="T596">2</text:span><text:span text:style-name="T597"><text:s/>straipsnis.<text:s/></text:span><text:span text:style-name="T598">Įstatymo įsigaliojimas</text:span></text:p>
      <text:p text:style-name="P599"><text:span text:style-name="T600">Šis įstatymas, išskyrus šio įstatymo 3 straip</text:span><text:span text:style-name="T601">snį, įsigalioja 2012 m. birželio 30 d.</text:span></text:p>
      <text:p text:style-name="P602"/>
      <text:p text:style-name="P603"><text:span text:style-name="T604">3</text:span><text:span text:style-name="T605"><text:s/>straipsnis.<text:s/></text:span><text:span text:style-name="T606">Pasiūlymas Vyriausybei</text:span></text:p>
      <text:p text:style-name="P607"><text:span text:style-name="T608">Vyriausybė ir (arba) jos įgaliota institucija iki šio įstatymo įsigaliojimo dienos priima šiam įstatymui įgyvendinti reikalingus teisės aktus.</text:span></text:p>
      <text:p text:style-name="P609"/>
      <text:p text:style-name="P610"><text:span text:style-name="T611">Skelbiu šį Lietuvos<text:s/></text:span><text:span text:style-name="T612">Respublikos Seimo priimtą įstatymą.</text:span></text:p>
      <text:p text:style-name="P613"/>
      <text:p text:style-name="P614"/>
      <text:p text:style-name="P615"><text:span text:style-name="T616">RESPUBLIKOS PREZIDENTĖ</text:span><text:span text:style-name="T617"><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RATEGINIŲ PREKIŲ KONTROLĖS ĮSTATYMO PAKEITIMO ĮSTATYMAS</dc:title>
    <meta:initial-creator>Rima</meta:initial-creator>
    <dc:creator>Adlib User</dc:creator>
    <meta:creation-date>2015-06-28T21:48:00Z</meta:creation-date>
    <dc:date>2015-06-28T21:48:00Z</dc:date>
    <meta:template xlink:href="Normal" xlink:type="simple"/>
    <meta:editing-cycles>2</meta:editing-cycles>
    <meta:editing-duration>PT0S</meta:editing-duration>
    <meta:document-statistic meta:page-count="9" meta:paragraph-count="172" meta:word-count="3534" meta:character-count="29373" meta:row-count="722" meta:non-whitespace-character-count="26011"/>
  </office:meta>
</office:document-meta>
</file>