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KOVO 7 D. NUTARIMO NR. 154 „DĖL SEZONINIO DARBO“ DALINIO PAKEITIMO</text:p>
      <text:p text:style-name="P12"/>
      <text:p text:style-name="P13">2000 m. birželio 9 d. Nr. 667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sezoninių darbų sąrašą, patvirtintą Lietuvos Respublikos Vyriausybės 1994 m. kovo 7 d. nutarimu Nr. 154 „Dėl sezoninio darbo“ (Žin., 1994, Nr.<text:s/></text:span><text:a xlink:href="https://www.e-tar.lt/portal/lt/legalAct/TAR.11A804A98C00" office:target-frame-name="_blank" xlink:show="new"><text:span text:style-name="T23">19-313</text:span></text:a><text:span text:style-name="T24">), ir išdėstyti 8 punktą taip:</text:span></text:p>
      <text:p text:style-name="P25"><text:span text:style-name="T26">„</text:span><text:span text:style-name="T27">8</text:span><text:span text:style-name="T28">. Darbai, susiję su sėklinių linų sėmenų ruošimu, linų pirminiu perdirbimu, taip pat spalių briketų gaminimu“.</text:span></text:p>
      <text:p text:style-name="P29"/>
      <text:p text:style-name="P30"/>
      <text:p text:style-name="P31"/>
      <text:p text:style-name="P32">MINISTRAS PIRMININKAS<text:tab/>ANDRIUS KUBILIUS</text:p>
      <text:p text:style-name="P33"/>
      <text:p text:style-name="P34"/>
      <text:p text:style-name="P35"/>
      <text:p text:style-name="P36">FINANSŲ MINISTRAS, PAVADUOJANTIS</text:p>
      <text:p text:style-name="P37">SOCIALINĖS APSAUGOS IR DARBO MINISTRĄ<text:tab/>VYTAUTAS DUDĖN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08:15:00Z</meta:creation-date>
    <dc:date>2017-06-28T08:15:00Z</dc: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84" meta:row-count="24" meta:non-whitespace-character-count="699"/>
  </office:meta>
</office:document-meta>
</file>