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4.9069in"/>
    </style:style>
    <style:style style:name="TableColumn72" style:family="table-column">
      <style:table-column-properties style:column-width="1.7868in"/>
    </style:style>
    <style:style style:name="Table70" style:family="table">
      <style:table-properties style:width="6.69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OTOKOLAS, IŠ DALIES KEIČIANTIS EUROKONTROLĖS TARPTAUTINĖS KONVENCIJOS DĖL BENDRADARBIAVIMO ORO NAVIGACIJOS SAUGOS SRITYJE 1970 M. LIEPOS 6 D. PAPILDOMĄ PROTOKOLĄ</text:span></text:p>
      <text:p text:style-name="P9"/>
      <text:p text:style-name="P10"><text:span text:style-name="T11">1970 m. liepos 6 d. Briuselyje pasirašyto EUROKONTROLĖS<text:s/></text:span><text:span text:style-name="T12">tarptautinės konvencijos dėl bendradarbiavimo oro navigacijos saugos srityje Papildomo protokolo (toliau – Papildomas protokolas) valstybės narės,</text:span></text:p>
      <text:p text:style-name="P13"><text:span text:style-name="T14">susitar</text:span><text:span text:style-name="T15">ė:</text:span></text:p>
      <text:p text:style-name="P16"/>
      <text:p text:style-name="P17"><text:span text:style-name="T18">1</text:span><text:span text:style-name="T19"><text:s/>straipsnis</text:span></text:p>
      <text:p text:style-name="P20"/>
      <text:p text:style-name="P21"><text:span text:style-name="T22">Nuo šio Protokolo įsigaliojimo dienos pakeičiamas Papildomo protokolo 3 straip</text:span><text:span text:style-name="T23">snio tekstas ir išdėstomas taip:</text:span></text:p>
      <text:p text:style-name="P24"><text:span text:style-name="T25">„</text:span><text:span text:style-name="T26">1</text:span><text:span text:style-name="T27">. Agentūros generaliniam direktoriui ir Organizacijos personalo nariams (įskaitant Nuolatinį atstovą) nustatomas mokestis, mokamas Organizacijai Nuolatinės komisijos nustatytomis sąlygomis ir pagal jos nustatytas taisyk</text:span><text:span text:style-name="T28">les nuo darbo užmokesčio ir Organizacijos mokamų darbinių pajamų; ši nuostata pradedama taikyti per vienerių metų laikotarpį po šios nuostatos įsigaliojimo. Nuo tos dienos, kai pradedamas taikyti šis mokestis, toks darbo užmokestis ir tarnybinės pajamos ne</text:span><text:span text:style-name="T29">apmokestinami šalyje taikomu pajamų mokesčiu. Tačiau vertindamos mokestį, mokėtiną už pajamas iš kitų šaltinių, Susitariančiosios Šalys gali atsižvelgti į tokiu būdu nuo mokesčio atleistus darbo užmokestį ir kitas darbines pajamas.</text:span></text:p>
      <text:p text:style-name="P30"><text:span text:style-name="T31">2</text:span><text:span text:style-name="T32">. Šio straipsnio 1<text:s/></text:span><text:span text:style-name="T33">dalies nuostatos netaikomos Organizacijos mokamoms pensijoms ir anuitetams.</text:span></text:p>
      <text:p text:style-name="P34"><text:span text:style-name="T35">3</text:span><text:span text:style-name="T36">. Susitariančiosioms Šalims periodiškai pranešami personalo narių ir buvusių personalo narių, kuriems taikomos šio straipsnio 1 ir 2 dalių nuostatos, pavardės, pareigos, adres</text:span><text:span text:style-name="T37">ai bei darbo užmokesčio ir prireikus pensijų dydis.“</text:span></text:p>
      <text:p text:style-name="P38"/>
      <text:p text:style-name="P39"><text:span text:style-name="T40">2</text:span><text:span text:style-name="T41"><text:s/>straipsnis</text:span></text:p>
      <text:p text:style-name="P42"/>
      <text:p text:style-name="P43"><text:span text:style-name="T44">Nepaisant šio Protokolo 1 straipsnio nuostatų, pagal Papildomojo protokolo 3 straipsnį nustatytos prievolės galioja tol, kol nepatenkinti atitinkami reikalavimai ir neįvykdyti at</text:span><text:span text:style-name="T45">itinkami įsipareigojimai.</text:span></text:p>
      <text:p text:style-name="P46"/>
      <text:p text:style-name="P47"><text:span text:style-name="T48">3</text:span><text:span text:style-name="T49"><text:s/>straipsnis</text:span></text:p>
      <text:p text:style-name="P50"/>
      <text:p text:style-name="P51"><text:span text:style-name="T52">1</text:span><text:span text:style-name="T53">. Šis Protokolas turi būti ratifikuojamas, priimtas ar patvirtintas.</text:span></text:p>
      <text:p text:style-name="P54"><text:span text:style-name="T55">2</text:span><text:span text:style-name="T56">. Ratifikavimo, priėmimo ar patvirtinimo dokumentai deponuojami Belgijos Karalystės Vyriausybei.</text:span></text:p>
      <text:p text:style-name="P57"><text:span text:style-name="T58">3</text:span><text:span text:style-name="T59">. Šis Protokolas įsigalioja<text:s/></text:span><text:span text:style-name="T60">kitų metų pirmą dieną po to, kai ratifikavimo, priėmimo ar patvirtinimo dokumentus deponuoja paskutinė šį formalumą atlikusi Papildomo protokolo Valstybė narė.</text:span></text:p>
      <text:p text:style-name="P61"><text:span text:style-name="T62">4</text:span><text:span text:style-name="T63">. Belgijos Karalystės Vyriausybė informuoja kitų Papildomo protokolo Valstybių narių Vyriau</text:span><text:span text:style-name="T64">sybes apie kiekvieno ratifikavimo, priėmimo ar patvirtinimo dokumento deponavimą ir apie jo įsigaliojimo datą.</text:span></text:p>
      <text:p text:style-name="P65"/>
      <text:p text:style-name="P66">TAI PATVIRTINDAMI, toliau pasirašę aukštieji pareigūnai, pateikę savo tinkamai įformintus įgaliojimo raštus, pasirašė šį Protokolą ir jį<text:s/>užantspaudavo.</text:p>
      <text:p text:style-name="P67"/>
      <text:p text:style-name="P68">PRIIMTA 1978 m. lapkričio 21 d. Briuselyje anglų, olandų, prancūzų ir vokiečių kalbomis vienu egzemplioriumi, kuris deponuojamas Belgijos Karalystės Vyriausybės archyvuose, o jo<text:s/><text:soft-page-break/>patvirtintos kopijos perduodamos visoms valstybėms signatarėms. Jei yra neatitikimų, vadovaujamasi tekstu prancūzų kalba.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OKIETIJOS FEDERACINĖS RESPUBLIKOS VARDU</text:p>
          </table:table-cell>
          <table:table-cell table:style-name="TableCell76">
            <text:p text:style-name="P77">P. LIMBOURG</text:p>
          </table:table-cell>
        </table:table-row>
        <table:table-row table:style-name="TableRow78">
          <table:table-cell table:style-name="TableCell79">
            <text:p text:style-name="P80">BELGIJOS KARALYSTĖS VARDU</text:p>
          </table:table-cell>
          <table:table-cell table:style-name="TableCell81">
            <text:p text:style-name="P82">J. CHAMBERT</text:p>
          </table:table-cell>
        </table:table-row>
        <table:table-row table:style-name="TableRow83">
          <table:table-cell table:style-name="TableCell84">
            <text:p text:style-name="P85">PRANCŪZIJOS RESPUBLIKOS VARDU</text:p>
          </table:table-cell>
          <table:table-cell table:style-name="TableCell86">
            <text:p text:style-name="P87">F.-L. HURE</text:p>
          </table:table-cell>
        </table:table-row>
        <table:table-row table:style-name="TableRow88">
          <table:table-cell table:style-name="TableCell89">
            <text:p text:style-name="P90">JUNGTINĖS DIDŽIOSIOS BRITANIJOS IR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ŠIAURĖS AIRIJOS<text:s/>KARALYSTĖS VARDU</text:p>
          </table:table-cell>
          <table:table-cell table:style-name="TableCell96">
            <text:p text:style-name="P97">W. C. WOODRUFF</text:p>
          </table:table-cell>
        </table:table-row>
        <table:table-row table:style-name="TableRow98">
          <table:table-cell table:style-name="TableCell99">
            <text:p text:style-name="P100">AIRIJOS VARDU</text:p>
          </table:table-cell>
          <table:table-cell table:style-name="TableCell101">
            <text:p text:style-name="P102">N. MC. MAHON</text:p>
          </table:table-cell>
        </table:table-row>
        <table:table-row table:style-name="TableRow103">
          <table:table-cell table:style-name="TableCell104">
            <text:p text:style-name="P105">LIUKSEMBURGO DIDŽIOSIOS HERCOGYSTĖS VARDU</text:p>
          </table:table-cell>
          <table:table-cell table:style-name="TableCell106">
            <text:p text:style-name="P107">P. HAMER</text:p>
          </table:table-cell>
        </table:table-row>
        <table:table-row table:style-name="TableRow108">
          <table:table-cell table:style-name="TableCell109">
            <text:p text:style-name="P110">NYDERLANDŲ KARALYSTĖS VARDU</text:p>
          </table:table-cell>
          <table:table-cell table:style-name="TableCell111">
            <text:p text:style-name="P112"><text:span text:style-name="T113">W. SMIT-KROES</text:span></text:p>
          </table:table-cell>
        </table:table-row>
      </table:table>
      <text:p text:style-name="P114"><text:span text:style-name="T1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3T23:38:00Z</meta:creation-date>
    <dc:date>2015-09-13T23:38:00Z</dc:date>
    <meta:template xlink:href="Normal" xlink:type="simple"/>
    <meta:editing-cycles>2</meta:editing-cycles>
    <meta:editing-duration>PT0S</meta:editing-duration>
    <meta:document-statistic meta:page-count="2" meta:paragraph-count="38" meta:word-count="392" meta:character-count="3164" meta:row-count="108" meta:non-whitespace-character-count="2810"/>
  </office:meta>
</office:document-meta>
</file>