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p>
      <text:p text:style-name="P3">ĮSAKYMAS</text:p>
      <text:p text:style-name="P4"/>
      <text:p text:style-name="P5">DĖL LIETUVOS RESPUBLIKOS SVEIKATOS APSAUGOS MINISTRO 2006 M. LAPKRIČIO 28 D. ĮSAKYMO NR. V-1012 „DĖL VAISTININKO PRAKTIKOS LICENCIJAVIMO TAISYKLIŲ PATVIRTINIMO“ PAKEITIMO</text:p>
      <text:p text:style-name="P6"/>
      <text:p text:style-name="P7">2009 m. birželio 4 d. Nr. V-448</text:p>
      <text:p text:style-name="P8">Vilnius</text:p>
      <text:p text:style-name="P9"/>
      <text:p text:style-name="P10"/>
      <text:p text:style-name="P11"><text:span text:style-name="T12">Pakeiči</text:span>u Vaistininko praktikos licencijavimo taisykles, patvirtintas Lietuvos Respublikos sveikatos apsaugos ministro 2006 m. lapkričio 28 d. įsakymu Nr. V-1012 „Dėl Vaistininko praktikos licencijavimo taisyklių patvirtinimo“ (Žin., 2006, Nr.<text:s/><text:a xlink:href="https://www.e-tar.lt/portal/lt/legalAct/TAR.32E14FE85472" office:target-frame-name="_blank" xlink:show="new"><text:span text:style-name="T13">132-5018</text:span></text:a>; 2009, Nr.<text:s/><text:a xlink:href="https://www.e-tar.lt/portal/lt/legalAct/TAR.EE0230B4B422" office:target-frame-name="_blank" xlink:show="new"><text:span text:style-name="T14">46-1860</text:span></text:a>), ir išdėstau 3.2 punktą taip:</text:p>
      <text:p text:style-name="P15">„3.2. universitetinių farmacijos studijų baigimo diplomo (formalios kvalifikacijos įrodymo) kopiją. Jei diplomas išduotas ne Lietuvos Respublikos aukštojo mokslo įstaigos, pateikiamas diplomo ar liudijimo arba kito profesinę kvalifikaciją įrodančio dokumento, patvirtinančio, kad asmuo baigė universitetinių ar joms prilygintų farmacijos studijų programą, vertimas į lietuvių kalbą, patvirtintas vertėjo parašu ir antspaudu, jei jį privalo turėti;“.</text:p>
      <text:p text:style-name="P16"/>
      <text:p text:style-name="P17"/>
      <text:p text:style-name="P18"/>
      <text:p text:style-name="P19">SVEIKATOS APSAUGOS MINISTRA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2-24T07:43:00Z</meta:creation-date>
    <dc:date>2016-02-24T07:43:00Z</dc:date>
    <meta:template xlink:href="Normal" xlink:type="simple"/>
    <meta:editing-cycles>2</meta:editing-cycles>
    <meta:editing-duration>PT0S</meta:editing-duration>
    <meta:document-statistic meta:page-count="1" meta:paragraph-count="23" meta:word-count="164" meta:character-count="1232" meta:row-count="43" meta:non-whitespace-character-count="1091"/>
  </office:meta>
</office:document-meta>
</file>