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text-align="justify" fo:text-indent="0.4923in" fo:background-color="#FFFFFF">
        <style:tab-stops>
          <style:tab-stop style:type="left" style:position="3.9583in"/>
        </style:tab-stops>
      </style:paragraph-properties>
    </style:style>
    <style:style style:name="P31" style:parent-style-name="Normal" style:family="paragraph">
      <style:paragraph-properties fo:text-align="justify" fo:text-indent="0.4923in" fo:background-color="#FFFFFF">
        <style:tab-stops>
          <style:tab-stop style:type="left" style:position="3.9583in"/>
        </style:tab-stops>
      </style:paragraph-properties>
    </style:style>
    <style:style style:name="P32" style:parent-style-name="Normal" style:family="paragraph">
      <style:paragraph-properties fo:text-align="justify" fo:text-indent="0.4923in" fo:background-color="#FFFFFF">
        <style:tab-stops>
          <style:tab-stop style:type="left" style:position="3.9583in"/>
        </style:tab-stops>
      </style:paragraph-properties>
    </style:style>
    <style:style style:name="P33" style:parent-style-name="Normal" style:family="paragraph">
      <style:paragraph-properties fo:text-align="justify" fo:text-indent="0.4923in" fo:background-color="#FFFFFF">
        <style:tab-stops>
          <style:tab-stop style:type="left" style:position="3.9583in"/>
        </style:tab-stops>
      </style:paragraph-properties>
    </style:style>
    <style:style style:name="P34" style:parent-style-name="Normal" style:family="paragraph">
      <style:paragraph-properties fo:text-indent="0.4923in"/>
    </style:style>
    <style:style style:name="P35"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center"/>
    </style:style>
    <style:style style:name="P117" style:parent-style-name="Normal" style:master-page-name="MPF2" style:family="paragraph">
      <style:paragraph-properties fo:break-before="page" fo:text-indent="3.543in" style:page-number="1"/>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widows="0" fo:orphans="0"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background-color="#FFFFFF"/>
      <style:text-properties fo:font-weight="bold" style:font-weight-asian="bold" style:font-weight-complex="bold"/>
    </style:style>
    <style:style style:name="P131" style:parent-style-name="Normal" style:family="paragraph">
      <style:paragraph-properties fo:widows="0" fo:orphans="0" fo:text-align="center" fo:background-color="#FFFFFF"/>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text-properties fo:font-size="10pt" style:font-size-asian="10pt"/>
    </style:style>
    <style:style style:name="P139" style:parent-style-name="Normal" style:family="paragraph">
      <style:paragraph-properties fo:text-indent="0.4923in"/>
    </style:style>
    <style:style style:name="TableColumn141" style:family="table-column">
      <style:table-column-properties style:column-width="0.3048in" style:use-optimal-column-width="false"/>
    </style:style>
    <style:style style:name="TableColumn142" style:family="table-column">
      <style:table-column-properties style:column-width="0.3562in" style:use-optimal-column-width="false"/>
    </style:style>
    <style:style style:name="TableColumn143" style:family="table-column">
      <style:table-column-properties style:column-width="0.8743in" style:use-optimal-column-width="false"/>
    </style:style>
    <style:style style:name="TableColumn144" style:family="table-column">
      <style:table-column-properties style:column-width="0.7381in" style:use-optimal-column-width="false"/>
    </style:style>
    <style:style style:name="TableColumn145" style:family="table-column">
      <style:table-column-properties style:column-width="0.4805in" style:use-optimal-column-width="false"/>
    </style:style>
    <style:style style:name="TableColumn146" style:family="table-column">
      <style:table-column-properties style:column-width="0.6298in" style:use-optimal-column-width="false"/>
    </style:style>
    <style:style style:name="TableColumn147" style:family="table-column">
      <style:table-column-properties style:column-width="0.4638in" style:use-optimal-column-width="false"/>
    </style:style>
    <style:style style:name="TableColumn148" style:family="table-column">
      <style:table-column-properties style:column-width="0.8041in" style:use-optimal-column-width="false"/>
    </style:style>
    <style:style style:name="TableColumn149" style:family="table-column">
      <style:table-column-properties style:column-width="0.6923in" style:use-optimal-column-width="false"/>
    </style:style>
    <style:style style:name="TableColumn150" style:family="table-column">
      <style:table-column-properties style:column-width="0.6923in" style:use-optimal-column-width="false"/>
    </style:style>
    <style:style style:name="TableColumn151" style:family="table-column">
      <style:table-column-properties style:column-width="0.6555in" style:use-optimal-column-width="false"/>
    </style:style>
    <style:style style:name="Table140"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indent="0.4923in"/>
    </style:style>
    <style:style style:name="P315" style:parent-style-name="Normal" style:family="paragraph">
      <style:paragraph-properties fo:widows="0" fo:orphans="0" fo:text-indent="0.4923in" fo:background-color="#FFFFFF"/>
    </style:style>
    <style:style style:name="P316" style:parent-style-name="Normal" style:family="paragraph">
      <style:paragraph-properties fo:widows="0" fo:orphans="0" fo:text-indent="0.4923in" fo:background-color="#FFFFFF">
        <style:tab-stops>
          <style:tab-stop style:type="center" style:position="2.3354in"/>
          <style:tab-stop style:type="left" style:position="4.2833in"/>
          <style:tab-stop style:type="left" style:position="7.25in"/>
        </style:tab-stops>
      </style:paragraph-properties>
    </style:style>
    <style:style style:name="P31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PILDOMŲ NACIONALINIŲ NUO GAMYBOS ATSIETŲ TIESIOGINIŲ IŠMOKŲ UŽ RINKAI PATIEKTĄ PIENĄ MOKĖJIMO 2007 M. TAISYKLIŲ PATVIRTINIMO</text:p>
      <text:p text:style-name="P15"/>
      <text:p text:style-name="P16">2007 m. rugsėjo 6 d. Nr. 3D-404</text:p>
      <text:p text:style-name="P17">Vilnius</text:p>
      <text:p text:style-name="P18"/>
      <text:p text:style-name="P19"/>
      <text:p text:style-name="P20">Vadovaudamasi Lietuvos Respublikos žemės ūkio ir kaimo plėtros įstatymo (Žin., 2002, Nr.<text:s/><text:a xlink:href="https://www.e-tar.lt/portal/lt/legalAct/TAR.80CA64E588A1" office:target-frame-name="_blank" xlink:show="new"><text:span text:style-name="T21">72-3009</text:span></text:a>) 9 straipsnio 2 dalimi ir Lietuvos Respublikos Vyriausybės 2006 m. gruodžio 11 d. nutarimu Nr. 1239 „Dėl tiesioginių išmokų Lietuvos žemės ūkio veiklos subjektams už 2007 metus“ (Žin., 2006, Nr.<text:s/><text:a xlink:href="https://www.e-tar.lt/portal/lt/legalAct/TAR.738FB6FF148F" office:target-frame-name="_blank" xlink:show="new"><text:span text:style-name="T22">136-5170</text:span></text:a>),</text:p>
      <text:p text:style-name="P23"><text:span text:style-name="T24">tvirtinu</text:span><text:s/>Papildomų nacionalinių nuo gamybos atsietų tiesioginių išmokų už rinkai patiektą pieną mokėjimo 2007 m. taisykles (pridedama).</text:p>
      <text:p text:style-name="P25"/>
      <text:p text:style-name="P26"/>
      <text:p text:style-name="P27"/>
      <text:p text:style-name="P28">ŽEMĖS ŪKIO MINISTRĖ<text:tab/>KAZIMIRA DANUTĖ PRUNSKIENĖ</text:p>
      <text:p text:style-name="P29"/>
      <text:p text:style-name="P30">SUDERINTA<text:tab/>SUDERINTA</text:p>
      <text:p text:style-name="P31">Lietuvos Respublikos finansų ministerijos<text:tab/>Lietuvos savivaldybių asociacijos</text:p>
      <text:p text:style-name="P32">2007-08-28 raštu Nr. ((1.16-0203)-<text:tab/>2007-08-29 raštu Nr. (4)-SD-643</text:p>
      <text:p text:style-name="P33">5K-0726337)-6K-0709895</text:p>
      <text:p text:style-name="P34"/>
      <text:soft-page-break/>
      <text:p text:style-name="P35">PATVIRTINTA</text:p>
      <text:p text:style-name="P43">Lietuvos Respublikos žemės ūkio ministro<text:s/></text:p>
      <text:p text:style-name="P44">2007 m. rugsėjo 6 d. įsakymu Nr. 3D-404</text:p>
      <text:p text:style-name="P45"/>
      <text:p text:style-name="P46"><text:span text:style-name="T47">PAPILDOMŲ NACIONALINIŲ NUO GAMYBOS ATSIETŲ TIESIOGINIŲ IŠMOKŲ UŽ RINKAI PATIEKTĄ PIENĄ MOKĖJIMO 2007 M. TAISYKLĖS</text:span></text:p>
      <text:p text:style-name="P48"/>
      <text:p text:style-name="P49"><text:span text:style-name="T50">I</text:span><text:span text:style-name="T51">.<text:s/></text:span><text:span text:style-name="T52">BENDROSIOS NUOSTATOS</text:span></text:p>
      <text:p text:style-name="P53"/>
      <text:p text:style-name="P54">1. Papildomų nacionalinių nuo gamybos atsietų tiesioginių išmokų už rinkai patiektą pieną mokėjimo 2007 m. taisyklės (toliau – taisyklės) parengtos vadovaujantis 2003 m. rugsėjo 29 d. Tarybos reglamento (EB) Nr. 1782/2003, nustatančio bendrąsias tiesioginės paramos schemų pagal bendrąj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 2004 m. specialusis leidimas, 3 skyrius, 40 tomas, p. 269), su paskutiniais pakeitimais, padarytais 2007 m. gegužės 22 d. Komisijos reglamentu (EB) Nr. 552/2007 (OL 2007 L 131, p. 10),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p. 1), su paskutiniais pakeitimais, padarytais 2007 m. balandžio 4 d. Komisijos reglamentu (EB) Nr. 381/2007 (OL 2007 L 95, p. 8), Lietuvos Respublikos žemės ūkio ir kaimo plėtros įstatymo (Žin., 2002, Nr.<text:s/><text:a xlink:href="https://www.e-tar.lt/portal/lt/legalAct/TAR.80CA64E588A1" office:target-frame-name="_blank" xlink:show="new"><text:span text:style-name="T55">72-3009</text:span></text:a>) 9 straipsnio 2 dalies ir Lietuvos Respublikos Vyriausybės 2006 m. gruodžio 11 d. nutarimo Nr. 1239 „Dėl tiesioginių išmokų Lietuvos žemės ūkio veiklos subjektams už 2007 metus“ (Žin., 2006, Nr.<text:s/><text:a xlink:href="https://www.e-tar.lt/portal/lt/legalAct/TAR.738FB6FF148F" office:target-frame-name="_blank" xlink:show="new"><text:span text:style-name="T56">136-5170</text:span></text:a>) nuostatomis.</text:p>
      <text:p text:style-name="P57">2. Taisyklių tikslas – nustatyti papildomų nacionalinių nuo gamybos atsietų tiesioginių išmokų 2007 metams už rinkai patiektą pieną, neviršijantį bendrosios nacionalinės pieno kvotos ribų, gavimo tvarką, išmokėjimo terminus ir reikalavimus pieno gamintojams.</text:p>
      <text:p text:style-name="P58">3. Šiose taisyklėse vartojamos sąvokos:</text:p>
      <text:p text:style-name="P59">3.1.<text:s/><text:span text:style-name="T60">Atskaitos laikotarpio pieno kiekis –<text:s/></text:span>tai 2006–2007 kvotos metais faktiškai rinkai patiekto pieno kiekis, pagal kurį skaičiuojamos papildomos nacionalinės nuo gamybos atsietos tiesioginės išmokos už pieną (toliau – išmokos).</text:p>
      <text:p text:style-name="P61">3.2. Kitos šiose taisyklėse vartojamos sąvokos suprantamos taip, kaip jos apibrėžtos Pieno gamybos kvotų sistemos administravimo taisyklėse, patvirtintose Lietuvos Respublikos žemės ūkio ministro 2003 m. lapkričio 20 d. įsakymu Nr. 3D-495 (Žin., 2003, Nr.<text:s/><text:a xlink:href="https://www.e-tar.lt/portal/lt/legalAct/TAR.8A727B26EB01" office:target-frame-name="_blank" xlink:show="new"><text:span text:style-name="T62">112-5037</text:span></text:a>; 2004, Nr. 149-5422; 2006, Nr.<text:s/><text:a xlink:href="https://www.e-tar.lt/portal/lt/legalAct/TAR.156F1642467D" office:target-frame-name="_blank" xlink:show="new"><text:span text:style-name="T63">137-5255</text:span></text:a>).</text:p>
      <text:p text:style-name="P64">4. Išmokos mokamos pieno gamintojams (toliau – gamintojai):</text:p>
      <text:p text:style-name="P65">4.1. 2007 m. kovo 31 d. turėjusiems nustatytą 2006–2007 kvotos metams pieno gamybos kvotą, įregistruotą kvotų administravimo informacinėje sistemoje (toliau – KVAIS);</text:p>
      <text:p text:style-name="P66">4.2. įsiregistravusiems Lietuvos Respublikos žemės ūkio ir kaimo verslo registre (toliau – Registras) valdos valdytoju arba partneriu. Valdos, kurioje gamintojas registruotas valdytoju arba partneriu, valdytojas turi būti 2007 metais deklaravęs žemės ūkio naudmenų ir pasėlių plotus.</text:p>
      <text:p text:style-name="P67">4.3. 2006–2007 kvotos metais pardavusiems pieną tiesiogiai vartoti (pateikusiems Tiesioginių pardavimų pieno gamybos ir realizavimo metinę deklaraciją) arba pardavusiems pieną patvirtintiems supirkėjams. Jeigu gamintojas turi pardavimo perdirbti kvotą – parduotas supirkėjams pieno kiekis perskaičiuojamas pagal nustatytąjį pieno riebumą.</text:p>
      <text:p text:style-name="P68">5. Gamintojams, atitinkantiems 4.2–4.3 punktų reikalavimus, bet neatitinkantiems 4.1 punkto reikalavimo, tačiau 2007 m. kovo 31 d. turėjusiems nustatytą 2007–2008 kvotos metams pieno gamybos kvotą, įregistruotą KVAIS, išmokos mokamos, jeigu gamintojas atitinka bent vieną iš šių reikalavimų:</text:p>
      <text:p text:style-name="P69">5.1. pagal Nacionalinės mokėjimo agentūros prie Žemės ūkio ministerijos (toliau – Agentūra) pateiktą informaciją VĮ Žemės ūkio informacijos ir kaimo verslo centrui (toliau –<text:s/><text:soft-page-break/>Centras) atitinka bent vieną iš šių reikalavimų:</text:p>
      <text:p text:style-name="P70">5.1.1. gavo paramą pagal Lietuvos 2004–2006 m. bendrojo programavimo dokumento (toliau – BPD) Kaimo plėtros ir žuvininkystės prioriteto priemonę „Jaunųjų ūkininkų įsikūrimas“ laikotarpiu nuo 2006 m. birželio 15 d. iki 2007 m. kovo 31 d.;</text:p>
      <text:p text:style-name="P71">5.1.2. gavo valstybės paramą ūkio plėtrai ir (ar) restruktūrizavimui arba investicijoms į žemės ūkio valdas, siekdami sustiprinti ūkio ekonominį potencialą arba pagerinti ūkio gamybos struktūrą, pagal nustatytas Kaimo plėtros 2004–2006 metų plano arba BPD priemones laikotarpiu nuo 2006 m. birželio 15 d. iki 2007 m. kovo 31 d.;</text:p>
      <text:p text:style-name="P72">5.2. iki 2008 m. gegužės 1 d. Centrui ar savivaldybei pateikia laisvos formos prašymą su įrodymais, kad iki 2007 m. kovo 31 d. pradėjo investicijas į ūkį nuosavomis lėšomis (prie prašymo pridedama savivaldybės (seniūnijos) pažyma, jog gamintojas sukūrė, plėtė ir (ar) restruktūrizavo ūkį nuosavomis lėšomis, o prašyme, be savo asmens duomenų, nurodo banko sąskaitos duomenis).</text:p>
      <text:p text:style-name="P73">6. Išmokos mokamos iš Lietuvos Respublikos valstybės biudžeto lėšų, skirtų Specialiajai tiesioginių išmokų ir rinkos reguliavimo priemonių finansavimo programai (nacionalinės lėšos ir PVM). Išmokos dydis – 53 Lt už toną.</text:p>
      <text:p text:style-name="P74"/>
      <text:p text:style-name="P75"><text:span text:style-name="T76">II</text:span><text:span text:style-name="T77">.<text:s/></text:span><text:span text:style-name="T78">ADMINISTRAVIMO PROCEDŪROS</text:span></text:p>
      <text:p text:style-name="P79"/>
      <text:p text:style-name="P80">7. Centras:</text:p>
      <text:p text:style-name="P81">7.1. apskaičiuoja kiekvieno gamintojo 2007 metų išmokų sumą ir iki 2007 m. spalio 31 d. perduoda Agentūrai elektroniniu būdu duomenis ir Perduodamų duomenų apie papildomas nacionalines nuo gamybos atsietas tiesiogines išmokas už rinkai patiektą pieną 2007 m. suvestines (priedas) (toliau – suvestinės);</text:p>
      <text:p text:style-name="P82">7.2. per 15 darbo dienų nuo duomenų perdavimo Agentūrai pateikia informaciją savivaldybėms, kurios per 10 darbo dienų informuoja gamintojus apie apskaičiuotą išmokų sumą;</text:p>
      <text:p text:style-name="P83">7.3. jeigu gamintojas (valdos partneris) nėra pateikęs paraiškos tiesioginėms išmokoms už žemės ūkio naudmenų ir pasėlių plotus gauti, tačiau jis atitinka 4 arba 5 punkto reikalavimus, Centras išsiunčia jam pranešimą, prašydamas nurodyti banko sąskaitos duomenis;</text:p>
      <text:p text:style-name="P84">7.4. jeigu gamintojų sąskaitų numeriai yra neteisingi, tikslina klaidingas sąskaitas ir anuliuotus mokėjimus, išsiųsdamas gamintojams informacinius pranešimus.</text:p>
      <text:p text:style-name="P85">8. Agentūra:</text:p>
      <text:p text:style-name="P86">8.1. teikia Centrui gamintojų duomenis, kaupiamus KVAIS, supaprastintų tiesioginių išmokų informacinėje sistemoje, Kaimo plėtros priemonių administravimo informacinėje sistemoje ir gamintojų naujausius banko sąskaitų duomenis bei iki 2007 m. spalio 15 d. patvirtina 2006–2007 kvotos metų supirkėjų metines ataskaitas ir gamintojų Tiesioginių pardavimų pieno gamybos ir realizavimo metines deklaracijas;</text:p>
      <text:p text:style-name="P87">8.2. gavusi iš Centro elektroniniu būdu perduotus duomenis ir suvestines, parengia ir pateikia Žemės ūkio ministerijos Buhalterinės apskaitos skyriui pinigų užsakymo paraišką apie lėšų poreikį išmokoms išmokėti. Paskutinė paraiška turi būti pateikta ne vėliau kaip prieš savaitę iki mokėjimo termino pabaigos.</text:p>
      <text:p text:style-name="P88">9. Žemės ūkio ministerijos Buhalterinės apskaitos skyrius per 5 darbo dienas teikia mokėjimo paraišką Finansų ministerijai dėl lėšų pervedimo Agentūrai.</text:p>
      <text:p text:style-name="P89">10. Agentūra, gavusi lėšas, per 3 darbo dienas išsiunčia bankui mokėjimo pavedimus šias lėšas pervesti gamintojams. Jeigu iš banko gaunamas pranešimas, jog gamintojo sąskaitos numeris yra neteisingas arba tokio sąskaitos numerio nėra, Agentūra apie tai informuoja Centrą.</text:p>
      <text:p text:style-name="P90">11. Išmokos už 2007 metus mokamos nuo 2007 m. lapkričio 1 d. iki 2008 m. kovo 31 d.</text:p>
      <text:p text:style-name="P91">12. Gamintojo, atitikusio 4 arba 5 punkto reikalavimus, mirties atveju, įpėdinis, paveldintis gamintojo ūkį, gali kreiptis į savivaldybę iki 2008 metų gegužės 1 d., pateikdamas laisvos formos prašymą dėl išmokų už 2007 metus išmokėjimo (prašyme, be savo asmens duomenų, nurodo banko sąskaitos duomenis) ir pridėdamas asmens tapatybę bei paveldėjimo faktą patvirtinančių dokumentų kopijas. Jeigu yra keli įpėdiniai, taip pat turi būti pateiktas raštiškas įpėdinių susitarimas dėl išmokos perleidimo vienam įpėdiniui. Išmokos įpėdiniui, paveldinčiam gamintojo ūkį, skiriamos<text:s/><text:soft-page-break/>neatsižvelgiant į tai, ar jis atitinka 4 arba 5 punkto reikalavimus.</text:p>
      <text:p text:style-name="P92">13. Ūkio perėmėjas (šeimos narys), perėmęs ūkį žemės ūkio veiklai pagal Kaimo plėtros 2004–2006 metų plano priemonę „Ankstyvojo pasitraukimo iš prekinės žemės ūkio gamybos rėmimas“, taip pat gali kreiptis į savivaldybę iki 2008 m. gegužės 1 d. dėl išmokų apskaičiavimo, jeigu atitinka visus šiuos reikalavimus:</text:p>
      <text:p text:style-name="P93">13.1<text:s/>pagal šių taisyklių 4 punkto reikalavimus (išskyrus 4.2 punkto antrą sakinį) išmokos priklausė ūkio perleidėjui;</text:p>
      <text:p text:style-name="P94">13.2. yra gavęs pieno gamybos kvotą iš nacionalinio rezervo kaip ūkio perėmėjas;</text:p>
      <text:p text:style-name="P95">13.3. valdoje, kurioje ūkio perėmėjas registruotas valdytoju arba partneriu, yra deklaruoti žemės ūkio naudmenų ir pasėlių plotai 2007 metais.</text:p>
      <text:p text:style-name="P96">Ūkio perėmėjas laisvos formos prašyme, be savo asmens duomenų, turi nurodyti ūkio perleidėjo duomenis (vardas, pavardė bei valdos numeris). Ūkio perėmėjo atskaitos laikotarpio pieno kiekiu išmokoms nuo 2007 m. gauti laikomas bendras ūkio perėmėjo ir ūkio perleidėjo parduotas pieno kiekis 2006–2007 kvotos metais.</text:p>
      <text:p text:style-name="P97">14. Išmokos neskiriamos gamintojui, kuris yra patvirtintas paramos gavėju pagal paraišką, pateiktą 2006 m. paraiškų rinkimo laikotarpiu pagal Kaimo plėtros 2004–2006 metų plano priemonę „Ankstyvo pasitraukimo iš prekinės žemės ūkio gamybos rėmimas“.</text:p>
      <text:p text:style-name="P98"/>
      <text:p text:style-name="P99"><text:span text:style-name="T100">III</text:span><text:span text:style-name="T101">.<text:s/></text:span><text:span text:style-name="T102">GAMINTOJŲ PRAŠYMŲ IR SKUNDŲ NAGRINĖJIMAS</text:span></text:p>
      <text:p text:style-name="P103"/>
      <text:p text:style-name="P104">15. Gamintojai iki 2008 metų gegužės 1 d. per savivaldybę Centrui gali teikti laisvos formos prašymą ar skundą dėl išmokų skyrimo arba patikslinimo kartu su prašymą ar skundą pagrindžiančiais dokumentais.</text:p>
      <text:p text:style-name="P105">16. Centras per 30 kalendorinių dienų prašymą ar skundą išnagrinėja ir apie priimtą sprendimą informuoja gamintoją.</text:p>
      <text:p text:style-name="P106"/>
      <text:p text:style-name="P107"><text:span text:style-name="T108">IV</text:span><text:span text:style-name="T109">.<text:s/></text:span><text:span text:style-name="T110">ATSAKOMYBĖ</text:span></text:p>
      <text:p text:style-name="P111"/>
      <text:p text:style-name="P112">17. Už išmokų sumų apskaičiavimą gamintojams, perduodamų duomenų apie priskaičiuotas išmokas pateikimą Agentūrai, 7.2 punkte nurodytos informacijos pateikimą savivaldybėms apie priskaičiuotą išmokų sumą atsako Centras.</text:p>
      <text:p text:style-name="P113">18. Už 8.1 punkte nurodytų duomenų pateikimą Centrui, 8.2 punkte nurodytų paraiškų pateikimą Buhalterinės apskaitos skyriui bei lėšų išmokėjimą gamintojams atsako Agentūra.</text:p>
      <text:p text:style-name="P114">19. Už gamintojų informavimą apie apskaičiuotas išmokų sumas atsako savivaldybės.</text:p>
      <text:p text:style-name="P115">20. Gamintojai, gavę išmokas neteisėtai, arba asmenys, prisidėję prie neteisėto išmokų gavimo (pvz., sąmoningai patvirtinę klaidingus duomenis), atsako Lietuvos Respublikos teisės aktų nustatyta tvarka. Be to, gamintojas netenka teisės į išmokas, numatytas 2008 metais.</text:p>
      <text:p text:style-name="P116">______________</text:p>
      <text:soft-page-break/>
      <text:p text:style-name="P117">Papildomų nacionalinių nuo gamybos atsietų<text:s/></text:p>
      <text:p text:style-name="P125">tiesioginių išmokų už rinkai patiektą pieną<text:s/></text:p>
      <text:p text:style-name="P126">mokėjimo 2007 m. taisyklių priedas</text:p>
      <text:p text:style-name="P127"/>
      <text:p text:style-name="P128"><text:span text:style-name="T129">(Suvestinės formos pavyzdys)<text:s/></text:span></text:p>
      <text:p text:style-name="P130"/>
      <text:p text:style-name="P131">ŽEMĖS ŪKIO INFORMACIJOS IR KAIMO VERSLO CENTRAS</text:p>
      <text:p text:style-name="P132"/>
      <text:p text:style-name="P133">PERDUODAMŲ DUOMENŲ APIE PAPILDOMAS NACIONALINES NUO GAMYBOS ATSIETAS TIESIOGINES IŠMOKAS UŽ RINKAI PATIEKTĄ PIENĄ 2007 M. SUVESTINĖ</text:p>
      <text:p text:style-name="P134"/>
      <text:p text:style-name="P135">________________ Nr. _______</text:p>
      <text:p text:style-name="P136">(data)<text:tab/><text:tab/></text:p>
      <text:p text:style-name="P137">__________________</text:p>
      <text:p text:style-name="P138">(sudarymo vieta)</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s/></text:p>
          </table:table-cell>
          <table:table-cell table:style-name="TableCell155">
            <text:p text:style-name="P156">Pakelio Nr.<text:s/></text:p>
          </table:table-cell>
          <table:table-cell table:style-name="TableCell157">
            <text:p text:style-name="P158">Gamintojo vardas, pavardė (įmonės pavadinimas)</text:p>
          </table:table-cell>
          <table:table-cell table:style-name="TableCell159">
            <text:p text:style-name="P160">Gamintojo asmens kodas (įmonės kodas)</text:p>
          </table:table-cell>
          <table:table-cell table:style-name="TableCell161">
            <text:p text:style-name="P162">Valdos Nr.<text:s/></text:p>
          </table:table-cell>
          <table:table-cell table:style-name="TableCell163">
            <text:p text:style-name="P164">Savivaldybės kodas</text:p>
          </table:table-cell>
          <table:table-cell table:style-name="TableCell165">
            <text:p text:style-name="P166">Banko kodas</text:p>
          </table:table-cell>
          <table:table-cell table:style-name="TableCell167">
            <text:p text:style-name="P168">Atsiskaitomosios sąskaitos Nr.<text:s/></text:p>
          </table:table-cell>
          <table:table-cell table:style-name="TableCell169">
            <text:p text:style-name="P170">Atskaitos laikotarpio pieno kiekis, t</text:p>
          </table:table-cell>
          <table:table-cell table:style-name="TableCell171">
            <text:p text:style-name="P172">Išmokos suma, Lt</text:p>
          </table:table-cell>
          <table:table-cell table:style-name="TableCell173">
            <text:p text:style-name="P174">Autorizavimo data</text:p>
          </table:table-cell>
        </table:table-row>
        <table:table-row table:style-name="TableRow175">
          <table:table-cell table:style-name="TableCell176">
            <text:p text:style-name="P177">1</text:p>
          </table:table-cell>
          <table:table-cell table:style-name="TableCell178">
            <text:p text:style-name="P179">2</text:p>
          </table:table-cell>
          <table:table-cell table:style-name="TableCell180">
            <text:p text:style-name="P181">3</text:p>
          </table:table-cell>
          <table:table-cell table:style-name="TableCell182">
            <text:p text:style-name="P183">4</text:p>
          </table:table-cell>
          <table:table-cell table:style-name="TableCell184">
            <text:p text:style-name="P185">5</text:p>
          </table:table-cell>
          <table:table-cell table:style-name="TableCell186">
            <text:p text:style-name="P187">6</text:p>
          </table:table-cell>
          <table:table-cell table:style-name="TableCell188">
            <text:p text:style-name="P189">7</text:p>
          </table:table-cell>
          <table:table-cell table:style-name="TableCell190">
            <text:p text:style-name="P191">8</text:p>
          </table:table-cell>
          <table:table-cell table:style-name="TableCell192">
            <text:p text:style-name="P193">9</text:p>
          </table:table-cell>
          <table:table-cell table:style-name="TableCell194">
            <text:p text:style-name="P195">10</text:p>
          </table:table-cell>
          <table:table-cell table:style-name="TableCell196">
            <text:p text:style-name="P197">11</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
      <text:p text:style-name="P315">Direktorius</text:p>
      <text:p text:style-name="P316">A. V.<text:s/><text:tab/>(Parašas)<text:tab/>(Vardas ir pavardė)</text:p>
      <text:p text:style-name="P3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18T12:07:00Z</meta:creation-date>
    <dc:date>2020-03-18T12:07:00Z</dc:date>
    <meta:template xlink:href="Normal.dotm" xlink:type="simple"/>
    <meta:editing-cycles>2</meta:editing-cycles>
    <meta:editing-duration>PT0S</meta:editing-duration>
    <meta:document-statistic meta:page-count="5" meta:paragraph-count="270" meta:word-count="1922" meta:character-count="12457" meta:row-count="600" meta:non-whitespace-character-count="10805"/>
  </office:meta>
</office:document-meta>
</file>