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fo:letter-spacing="0.0138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justify" fo:text-indent="0.4923in"/>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text-align="center"/>
    </style:style>
    <style:style style:name="T45" style:parent-style-name="DefaultParagraphFont" style:family="text">
      <style:text-properties fo:color="#000000" style:font-size-complex="11pt"/>
    </style:style>
    <style:style style:name="P46" style:parent-style-name="Normal" style:family="paragraph">
      <style:paragraph-properties fo:break-before="page"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text-properties fo:color="#000000" style:font-size-complex="11pt"/>
    </style:style>
    <style:style style:name="P49" style:parent-style-name="Normal" style:family="paragraph">
      <style:paragraph-properties fo:text-indent="3.543in"/>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FF" style:font-size-complex="11pt" style:text-underline-type="single" style:text-underline-style="solid" style:text-underline-width="auto" style:text-underline-mode="continuous"/>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1pt"/>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font-size-complex="11pt"/>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1pt"/>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center"/>
    </style:style>
    <style:style style:name="T315" style:parent-style-name="DefaultParagraphFont" style:family="text">
      <style:text-properties fo:color="#000000" style:font-size-complex="11pt"/>
    </style:style>
    <style:style style:name="P316" style:parent-style-name="Normal" style:family="paragraph">
      <style:paragraph-properties fo:break-before="page" fo:text-indent="3.54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indent="3.543in"/>
      <style:text-properties fo:color="#000000" style:font-size-complex="11pt"/>
    </style:style>
    <style:style style:name="P320" style:parent-style-name="Normal" style:family="paragraph">
      <style:paragraph-properties fo:text-indent="3.543in"/>
      <style:text-properties fo:color="#000000" style:font-size-complex="11pt"/>
    </style:style>
    <style:style style:name="P321" style:parent-style-name="Normal" style:family="paragraph">
      <style:paragraph-properties fo:text-indent="3.543in"/>
      <style:text-properties fo:color="#000000" style:font-size-complex="11pt"/>
    </style:style>
    <style:style style:name="P322" style:parent-style-name="Normal" style:family="paragraph">
      <style:paragraph-properties fo:text-indent="3.543in"/>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font-size-complex="11pt"/>
    </style:style>
    <style:style style:name="P327" style:parent-style-name="Normal" style:family="paragraph">
      <style:paragraph-properties fo:text-align="center"/>
    </style:style>
    <style:style style:name="T328" style:parent-style-name="DefaultParagraphFont" style:family="text">
      <style:text-properties fo:color="#000000" style:text-position="super 66.6%" style:font-size-complex="11pt"/>
    </style:style>
    <style:style style:name="P329" style:parent-style-name="Normal" style:family="paragraph">
      <style:paragraph-properties fo:text-align="center"/>
    </style:style>
    <style:style style:name="T330" style:parent-style-name="DefaultParagraphFont" style:family="text">
      <style:text-properties fo:color="#000000" style:font-size-complex="11pt"/>
    </style:style>
    <style:style style:name="P331" style:parent-style-name="Normal" style:family="paragraph">
      <style:paragraph-properties fo:text-align="center"/>
    </style:style>
    <style:style style:name="T332" style:parent-style-name="DefaultParagraphFont" style:family="text">
      <style:text-properties fo:color="#000000" style:text-position="super 66.6%" style:font-size-complex="11pt"/>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1pt"/>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center"/>
    </style:style>
    <style:style style:name="T338" style:parent-style-name="DefaultParagraphFont" style:family="text">
      <style:text-properties fo:color="#000000" style:font-size-complex="11pt"/>
    </style:style>
    <style:style style:name="P339" style:parent-style-name="Normal" style:family="paragraph">
      <style:paragraph-properties fo:text-align="center"/>
    </style:style>
    <style:style style:name="T340" style:parent-style-name="DefaultParagraphFont" style:family="text">
      <style:text-properties fo:color="#000000" style:font-size-complex="11pt"/>
    </style:style>
    <style:style style:name="P341" style:parent-style-name="Normal" style:family="paragraph">
      <style:paragraph-properties fo:text-align="center"/>
    </style:style>
    <style:style style:name="T342" style:parent-style-name="DefaultParagraphFont" style:family="text">
      <style:text-properties fo:color="#000000" style:text-position="super 66.6%" style:font-size-complex="11pt"/>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ab-stops>
          <style:tab-stop style:type="center" style:position="1.3333in"/>
          <style:tab-stop style:type="center" style:position="4.4166in"/>
        </style:tab-stops>
      </style:paragraph-properties>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center"/>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RYŠIŲ REGULIAVIMO TARNYBOS DIREKTORIUS</text:span></text:p>
      <text:p text:style-name="P12"/>
      <text:p text:style-name="P13">Į S A K Y M A S</text:p>
      <text:p text:style-name="P14">DĖL TARPININKAVIMO IR (AR) TAIKINIMO ŪKIO SUBJEKTAMS, TEIKIANTIEMS ELEKTRONINIŲ RYŠIŲ TINKLUS IR (AR) PASLAUGAS, SIEKIANT GINČĄ IŠSPRĘSTI TAIKIAI BE PRIVALOMO SPRENDIMO, PROCEDŪRŲ TAISYKLIŲ PATVIRTINIMO</text:p>
      <text:p text:style-name="P15"/>
      <text:p text:style-name="P16">2005 m. balandžio 11 d. Nr. 1V-354</text:p>
      <text:p text:style-name="P17">Vilnius</text:p>
      <text:p text:style-name="P18"/>
      <text:p text:style-name="P19"><text:span text:style-name="T20">Vadovaudamasis Lietuvos Respublikos elektroninių ryšių įstatymo (Žin., 2004, Nr.<text:s/></text:span><text:a xlink:href="https://www.e-tar.lt/portal/lt/legalAct/TAR.82D8168D3049" office:target-frame-name="_blank" xlink:show="new"><text:span text:style-name="T21">69-2382</text:span></text:a><text:span text:style-name="T22">) 28 straipsnio 23 dalimi:</text:span></text:p>
      <text:p text:style-name="P23"><text:span text:style-name="T24">1</text:span><text:span text:style-name="T25">.<text:s/></text:span><text:span text:style-name="T26">Tvirtinu</text:span><text:span text:style-name="T27"><text:s/></text:span><text:span text:style-name="T28">Tarpininkavimo ir (ar) taikinimo ūkio subjektams, teikiantiems elektroninių ryšių tinklus ir (ar) paslaugas, siekiant ginčą išspręsti taikiai be privalomo sprendimo, procedūrų taisykles (pridedama).</text:span></text:p>
      <text:p text:style-name="P29"><text:span text:style-name="T30">2</text:span><text:span text:style-name="T31">.<text:s/></text:span><text:span text:style-name="T32">Nurodau</text:span><text:span text:style-name="T33"><text:s/>paskelbti šį įsakymą oficialiame leidinyje „Valstybės žinios“.</text:span></text:p>
      <text:p text:style-name="P34"/>
      <text:p text:style-name="P35"/>
      <text:p text:style-name="P36">Direktorius<text:tab/>Tomas Barakauskas</text:p>
      <text:p text:style-name="P37"/>
      <text:p text:style-name="P38"><text:span text:style-name="T39">SUDERINTA</text:span></text:p>
      <text:p text:style-name="P40"><text:span text:style-name="T41">Lietuvos Respublikos ryšių reguliavimo tarnybos tarybos</text:span></text:p>
      <text:p text:style-name="P42"><text:span text:style-name="T43">2005 m. balandžio 6 d. nutarimu Nr. (1.4)-TN-6</text:span></text:p>
      <text:p text:style-name="P44"><text:span text:style-name="T45">______________</text:span></text:p>
      <text:soft-page-break/>
      <text:p text:style-name="P46"><text:span text:style-name="T47">PATVIRTINTA</text:span></text:p>
      <text:p text:style-name="P48">Lietuvos Respublikos ryšių reguliavimo<text:s/></text:p>
      <text:p text:style-name="P49">tarnybos direktoriaus 2005 m. balandžio 11 d.<text:s/></text:p>
      <text:p text:style-name="P50"><text:span text:style-name="T51">įsakymu Nr. 1V-354</text:span></text:p>
      <text:p text:style-name="P52"/>
      <text:p text:style-name="P53"><text:span text:style-name="T54">TARPININKAVIMO IR (AR) TAIKINIMO ŪKIO SUBJEKTAMS, TEIKIANTIEMS ELEKTRONINIŲ RYŠIŲ TINKLUS IR (AR) PASLAUGAS, SIEKIANT GINČĄ IŠSPRĘSTI<text:s/></text:span><text:span text:style-name="T55">TAIKIAI BE PRIVALOMO SPRENDIMO, PROCEDŪRŲ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arpininkavimo ir (ar) taikinimo ūkio subjektams, teikiantiems elektroninių ryšių tinklus ir (ar) paslaugas, siekiant ginčą išspręsti taikiai be privalomo sprendimo, p</text:span><text:span text:style-name="T65">rocedūrų taisyklės (toliau – Taisyklės) nustato tarpininkavimo ir (ar) taikinimo komisijos sudarymą ir kompetenciją, tarpininkavimo ir (ar) taikinimo procedūras.</text:span></text:p>
      <text:p text:style-name="P66"><text:span text:style-name="T67">2</text:span><text:span text:style-name="T68">. Taisyklės parengtos vadovaujantis Lietuvos Respublikos elektroninių ryšių įstatymu (Žin</text:span><text:span text:style-name="T69">., 2004, Nr.<text:s/></text:span><text:a xlink:href="https://www.e-tar.lt/portal/lt/legalAct/TAR.82D8168D3049" office:target-frame-name="_blank" xlink:show="new"><text:span text:style-name="T70">69-2382</text:span></text:a><text:span text:style-name="T71">) (toliau – Įstatymas).</text:span></text:p>
      <text:p text:style-name="P72"><text:span text:style-name="T73">3</text:span><text:span text:style-name="T74">. Taisyklėse vartojamos sąvokos:</text:span></text:p>
      <text:p text:style-name="P75"><text:span text:style-name="T76">Komercinė paslaptis</text:span><text:span text:style-name="T77"><text:s/>– ūkio subjektui priklausanti ir viešai neatskleista techninė, technologinė</text:span><text:span text:style-name="T78">, komercinė ar organizacinė informacija, dėl kurios slaptumo išsaugojimo ūkio subjektas imasi tam tikrų priemonių, išskyrus informaciją, kuri pagal Lietuvos Respublikos įstatymus negali būti laikoma komercine paslaptimi.</text:span></text:p>
      <text:p text:style-name="P79"><text:span text:style-name="T80">Taikinimas</text:span><text:span text:style-name="T81"><text:s/>– ginčų sprendimo būdas,</text:span><text:span text:style-name="T82"><text:s/>kurį sudaro Lietuvos Respublikos ryšių reguliavimo tarnybos komisijos veiksmų, jai nešališkai išaiškinant ginčo aplinkybes ir pateikiant išvadą, kuri nėra privaloma ginčo šalims, visuma.</text:span></text:p>
      <text:soft-page-break/>
      <text:p text:style-name="P83"><text:span text:style-name="T84">Tarnybos paslaptis</text:span><text:span text:style-name="T85"><text:s/>– Lietuvos Respublikos valstybės ir tarnybos pasl</text:span><text:span text:style-name="T86">apčių įstatymo (Žin., 1999, Nr.<text:s/></text:span><text:a xlink:href="https://www.e-tar.lt/portal/lt/legalAct/TAR.F4CA26A706AF" office:target-frame-name="_blank" xlink:show="new"><text:span text:style-name="T87">105-3019</text:span></text:a><text:span text:style-name="T88">; 2004, Nr.<text:s/></text:span><text:a xlink:href="https://www.e-tar.lt/portal/lt/legalAct/TAR.83D9F662C0E4" office:target-frame-name="_blank" xlink:show="new"><text:span text:style-name="T89">4-29</text:span></text:a><text:span text:style-name="T90">) nustatyta tvarka įslaptinta politinė,<text:s/></text:span><text:span text:style-name="T91">karinė, ekonominė, teisėsaugos, mokslo ir technikos informacija, kurios praradimas arba neteisėtas atskleidimas gali pakenkti valstybės ar jos institucijų interesams arba sudaryti prielaidas neteisėtam valstybės paslaptį sudarančios informacijos atskleidim</text:span><text:span text:style-name="T92">ui, sukelti pavojų žmogaus sveikatai.</text:span></text:p>
      <text:p text:style-name="P93"><text:span text:style-name="T94">Tarpininkavimas</text:span><text:span text:style-name="T95"><text:s/>– ginčų sprendimo būdas, kurį sudaro Lietuvos Respublikos ryšių reguliavimo tarnybos komisijos veiksmų, jai kartu su besiginčijančiais ūkio subjektais siekiant surasti ginčo šalims priimtiną kompromisin</text:span><text:span text:style-name="T96">į sprendimą, visuma.</text:span></text:p>
      <text:p text:style-name="P97"><text:span text:style-name="T98">Valstybės paslaptis</text:span><text:span text:style-name="T99"><text:s/>– Lietuvos Respublikos valstybės ir tarnybos paslapčių įstatymo nustatyta tvarka įslaptinta politinė, karinė, žvalgybos, kontržvalgybos, teisėsaugos, mokslo ir technikos informacija, kurios praradimas arba neteisėta</text:span><text:span text:style-name="T100">s atskleidimas gali sukelti grėsmę Lietuvos Respublikos suverenitetui, teritorijos vientisumui, gynybinei galiai, padaryti žalos valstybės interesams, sukelti pavojų žmogaus gyvybei.</text:span></text:p>
      <text:p text:style-name="P101"><text:span text:style-name="T102">Kitos Taisyklėse vartojamos sąvokos suprantamos taip, kaip jos apibrėžtos</text:span><text:span text:style-name="T103"><text:s/>Įstatyme.</text:span></text:p>
      <text:p text:style-name="P104"><text:span text:style-name="T105">4</text:span><text:span text:style-name="T106">. Tarpininkavimą ir (ar) taikinimą atlieka Lietuvos Respublikos ryšių reguliavimo tarnybos (toliau – Tarnyba) direktoriaus įsakymu sudaryta tarpininkavimo ir (ar) taikinimo komisija (toliau – Komisija).</text:span></text:p>
      <text:p text:style-name="P107"><text:span text:style-name="T108">5</text:span><text:span text:style-name="T109">. Komisija, vykdydama tarpininka</text:span><text:span text:style-name="T110">vimo ir (ar) taikinimo procedūras, vadovaujasi Lietuvos Respublikos Konstitucija, Įstatymu, kitais įstatymais, Lietuvos Respublikos Vyriausybės nutarimais, kitais teisės aktais, reglamentuojančiais elektroninių ryšių veiklą, šiomis Taisyklėmis bei atsižvel</text:span><text:span text:style-name="T111">gia į Įstatymo 2 straipsnyje nurodytus elektroninių ryšių veiklos reguliavimo principus ir tikslus.</text:span></text:p>
      <text:p text:style-name="P112"><text:span text:style-name="T113">6</text:span><text:span text:style-name="T114">. Komisijos nariai, vertėjai, ekspertai ir sekretorius prieš pradėdami eiti savo pareigas pasirašo Taisyklių priede nurodytą konfidencialumo pasižadėji</text:span><text:span text:style-name="T115">mą.</text:span></text:p>
      <text:p text:style-name="P116"><text:span text:style-name="T117">7</text:span><text:span text:style-name="T118">. Komisija tarpininkavimo ir (ar) taikinimo procedūras vykdo Tarnybos patalpose.</text:span></text:p>
      <text:p text:style-name="P119"><text:span text:style-name="T120">8</text:span><text:span text:style-name="T121">. Tarpininkavimo ir (ar) taikinimo procedūros vyksta valstybine kalba. Ginčo šalys, nemokančios valstybinės kalbos, savo iniciatyva ir sąskaita turi teisę kviest</text:span><text:span text:style-name="T122">i į procedūras vertėją.</text:span></text:p>
      <text:p text:style-name="P123"><text:span text:style-name="T124">9</text:span><text:span text:style-name="T125">. Tarpininkavimo ir (ar) taikinimo procedūros metu ginčo šalys turi susilaikyti nuo bet kokių veiksmų, galinčių paaštrinti padėtį arba vėliau trukdyti ar užkirsti kelią ginčo išsprendimui.</text:span></text:p>
      <text:p text:style-name="P126"><text:span text:style-name="T127">10</text:span><text:span text:style-name="T128">. Komisija gali siūlyti jai tarp</text:span><text:span text:style-name="T129">ininkauti ar taikinti perduoto ginčo šalims priemones, kurių šalys galėtų imtis tam, kad būtų užkirstas kelias ginčui paaštrėti arba jo išsprendimui apsunkinti.</text:span></text:p>
      <text:p text:style-name="P130"><text:span text:style-name="T131">11</text:span><text:span text:style-name="T132">. Ginčo šalys ir bet kurie tarpininkavimo ir (ar) taikinimo procedūroje dalyvaujantys asm</text:span><text:span text:style-name="T133">enys savo išlaidas, patirtas dėl tarpininkavimo ir (ar) taikinimo procedūrų, apmoka pačios.</text:span></text:p>
      <text:p text:style-name="P134"><text:span text:style-name="T135">12</text:span><text:span text:style-name="T136">. Ginčo šalys turi teisę susipažinti su tarpininkavimo ir (ar) taikinimo procedūrų medžiaga, išskyrus medžiagą, kuri yra valstybės, tarnybos ar komercinė kitų</text:span><text:span text:style-name="T137"><text:s/>ūkio subjektų paslaptis arba kurią atskleidus būtų pažeista fizinio asmens teisė į privataus gyvenimo neliečiamumą, daryti išrašus ir nuorašus.</text:span></text:p>
      <text:p text:style-name="P138"/>
      <text:p text:style-name="P139"><text:span text:style-name="T140">II</text:span><text:span text:style-name="T141">.<text:s/></text:span><text:span text:style-name="T142">KOMISIJOS SUDARYMAS IR KOMPETENCIJA</text:span></text:p>
      <text:p text:style-name="P143"/>
      <text:p text:style-name="P144"><text:span text:style-name="T145">13</text:span><text:span text:style-name="T146">. Ginčo šalys, teikiančios elektroninių ryšių tinklus ir<text:s/></text:span><text:span text:style-name="T147">(ar) paslaugas, turi teisę kreiptis į Tarnybą, kad ji šiems ūkio subjektams tarpininkautų ir (ar) juos taikintų, siekiant ginčą dėl Įstatymu reguliuojamų visuomeninių santykių išspręsti taikiai.</text:span></text:p>
      <text:p text:style-name="P148"><text:span text:style-name="T149">14</text:span><text:span text:style-name="T150">. Komisija sudaroma tuomet, kai ginčo šalys, teikiančio</text:span><text:span text:style-name="T151">s elektroninių ryšių tinklus ir (ar) paslaugas, sutaria ir kreipiasi į Tarnybą dėl tarpininkavimo ar taikinimo procedūros. Tarnybai turi būti pateikiamas susitarimas, kad ginčo šalys susitarė dėl tarpininkavimo ar taikinimo procedūros. Susitarime dėl tarpi</text:span><text:span text:style-name="T152">ninkavimo ar taikinimo procedūros (toliau – Susitarimas) turi būti nurodyta:</text:span></text:p>
      <text:p text:style-name="P153"><text:span text:style-name="T154">14.1</text:span><text:span text:style-name="T155">. kiekvienos ginčo šalies pavadinimas, juridinio asmens kodas, buveinė, taip pat atstovų pavadinimai ir adresai, jeigu susitarimą paduoda atstovai;</text:span></text:p>
      <text:p text:style-name="P156"><text:span text:style-name="T157">14.2</text:span><text:span text:style-name="T158">. ginčo dalykas;</text:span></text:p>
      <text:p text:style-name="P159"><text:span text:style-name="T160">14.3</text:span><text:span text:style-name="T161">. procedūra (tarpininkavimo ar taikinimo), kurios prašo ginčo šalys;</text:span></text:p>
      <text:p text:style-name="P162"><text:span text:style-name="T163">14.4</text:span><text:span text:style-name="T164">. patvirtinimas, kad ginčas nebuvo perduotas teismui ar arbitražui arba kad teismas ar arbitražas nepriėmė sprendimo dėl tokio ginčo esmės.</text:span></text:p>
      <text:p text:style-name="P165"><text:span text:style-name="T166">15</text:span><text:span text:style-name="T167">. Susitarimą pasirašo g</text:span><text:span text:style-name="T168">inčo šalys arba jų atstovai. Prie atstovų pateikiamo susitarimo turi būti pridedamas įgaliojimas.</text:span></text:p>
      <text:p text:style-name="P169"><text:span text:style-name="T170">16</text:span><text:span text:style-name="T171">. Ginčo šalių dokumentai, teikiami šių Taisyklių nustatyta tvarka, turi atitikti Dokumentų teikimo Lietuvos Respublikos ryšių reguliavimo tarnybai taisy</text:span><text:span text:style-name="T172">klių, patvirtintų Lietuvos Respublikos ryšių reguliavimo tarnybos direktoriaus 2004 m. rugsėjo 16 d. įsakymu Nr. 1V-292 (Žin., 2004, Nr.<text:s/></text:span><text:a xlink:href="https://www.e-tar.lt/portal/lt/legalAct/TAR.C1B21347894D" office:target-frame-name="_blank" xlink:show="new"><text:span text:style-name="T173">141-5171</text:span></text:a><text:span text:style-name="T174">), reikalavimus.</text:span></text:p>
      <text:p text:style-name="P175"><text:span text:style-name="T176">17</text:span><text:span text:style-name="T177">. Susitar</text:span><text:span text:style-name="T178">imas laikomas pateiktu tą dieną, kai jis registruojamas Tarnyboje.</text:span></text:p>
      <text:p text:style-name="P179"><text:span text:style-name="T180">18</text:span><text:span text:style-name="T181">. Komisiją iš ne mažiau kaip trijų Tarnybos valstybės tarnautojų sudaro ir jos pirmininką bei sekretorių paskiria Tarnybos direktorius įsakymu ne vėliau kaip per penkias darbo dienas<text:s/></text:span><text:span text:style-name="T182">nuo Susitarimo gavimo Tarnyboje.</text:span></text:p>
      <text:p text:style-name="P183"><text:span text:style-name="T184">19</text:span><text:span text:style-name="T185">. Komisija turi teisę:</text:span></text:p>
      <text:p text:style-name="P186"><text:span text:style-name="T187">19.1</text:span><text:span text:style-name="T188">. gauti iš ginčo šalių, valstybės ir savivaldybės institucijų, įstaigų, įmonių, organizacijų ar kitų asmenų taikinimui ir (ar) tarpininkavimui reikalingą informaciją;</text:span></text:p>
      <text:p text:style-name="P189"><text:span text:style-name="T190">19.2</text:span><text:span text:style-name="T191">. tarpininkav</text:span><text:span text:style-name="T192">imo ir (ar) taikinimo procedūroje naudoti su ginčo sprendimu susijusią kitais tikslais Tarnyboje gautą informaciją;</text:span></text:p>
      <text:p text:style-name="P193"><text:span text:style-name="T194">19.3</text:span><text:span text:style-name="T195">. kitas teises, kurias reglamentuoja Taisyklės.</text:span></text:p>
      <text:p text:style-name="P196"><text:span text:style-name="T197">20</text:span><text:span text:style-name="T198">. Komisija ne vėliau kaip per penkias darbo dienas nuo jos sudarymo dienos a</text:span><text:span text:style-name="T199">tsisako tarpininkauti ir (ar) taikinti ginčo šalis, apie tai joms pranešdama ne vėliau kaip per tris darbo dienas, jeigu:</text:span></text:p>
      <text:p text:style-name="P200"><text:span text:style-name="T201">20.1</text:span><text:span text:style-name="T202">. ginčas, prieš paduodant jį Komisijai, buvo perduotas teismui ar arbitražui arba jeigu teismas ar arbitražas jau priėmė sprendi</text:span><text:span text:style-name="T203">mą dėl tokio ginčo esmės;</text:span></text:p>
      <text:p text:style-name="P204"><text:span text:style-name="T205">20.2</text:span><text:span text:style-name="T206">. ginčas, prieš paduodant jį Komisijai, buvo perduotas Ginčų tarp ūkio subjektų, teikiančių elektroninių ryšių tinklus ir (ar) paslaugas, sprendimo Tarnyboje komisijai ir ši jį nagrinėja arba priėmė ginčo šalims privalomą<text:s/></text:span><text:span text:style-name="T207">sprendimą dėl jai perduoto ginčo;</text:span></text:p>
      <text:p text:style-name="P208"><text:span text:style-name="T209">20.3</text:span><text:span text:style-name="T210">. ginčas tarp tų pačių šalių dėl to paties dalyko ir tuo pačiu pagrindu, prieš paduodant jį nagrinėti tarpininkavimo procedūroje, buvo paduotas jį nagrinėti taikinimo procedūroje ir taikinimo procedūra dar nėra pas</text:span><text:span text:style-name="T211">ibaigusi;</text:span></text:p>
      <text:p text:style-name="P212"><text:span text:style-name="T213">20.4</text:span><text:span text:style-name="T214">. ginčas tarp tų pačių šalių dėl to paties dalyko ir tuo pačiu pagrindu, prieš paduodant jį nagrinėti taikinimo procedūroje, buvo paduotas jį nagrinėti tarpininkavimo procedūroje ir tarpininkavimo procedūra dar nėra pasibaigusi.</text:span></text:p>
      <text:p text:style-name="P215"><text:span text:style-name="T216">21</text:span><text:span text:style-name="T217">.</text:span><text:span text:style-name="T218"><text:s/>Komisija nutraukia tarpininkavimo ir (ar) taikinimo procedūrą, apie tai ginčo šalims pranešdama ne vėliau kaip per penkias darbo dienas, jeigu:</text:span></text:p>
      <text:p text:style-name="P219"><text:span text:style-name="T220">21.1</text:span><text:span text:style-name="T221">. bet kuriuo tarpininkavimo ir (ar) taikinimo procedūros metu ginčo šalys išsprendžia savo ginčą ir<text:s/></text:span><text:span text:style-name="T222">pateikia Komisijai patvirtinimą, kad jos išsprendė ginčą;</text:span></text:p>
      <text:p text:style-name="P223"><text:span text:style-name="T224">21.2</text:span><text:span text:style-name="T225">. bent viena ginčo šalis kreipiasi į Komisiją, kad tarpininkavimo ir (ar) taikinimo procedūra būtų nutraukta;</text:span></text:p>
      <text:p text:style-name="P226"><text:span text:style-name="T227">21.3</text:span><text:span text:style-name="T228">. ginčo šalis neatvyksta į Komisijos posėdį, apie kurį jai buvo pranešta</text:span><text:span text:style-name="T229">, be svarbių priežasčių ir apie tai nepraneša Komisijai;</text:span></text:p>
      <text:p text:style-name="P230"><text:span text:style-name="T231">21.4</text:span><text:span text:style-name="T232">. paaiškėja šių taisyklių 20 punkte nurodytos aplinkybės.</text:span></text:p>
      <text:p text:style-name="P233"/>
      <text:p text:style-name="P234"><text:span text:style-name="T235">III</text:span><text:span text:style-name="T236">.<text:s/></text:span><text:span text:style-name="T237">TAIKINIMAS</text:span></text:p>
      <text:p text:style-name="P238"/>
      <text:p text:style-name="P239"><text:span text:style-name="T240">22</text:span><text:span text:style-name="T241">. Komisija, išnagrinėjusi su ginču susijusią medžiagą, ne vėliau kaip per trisdešimt darbo dienų nuo<text:s/></text:span><text:span text:style-name="T242">Susitarimo įregistravimo Tarnyboje dienos parengia ir išsiunčia ginčo šalims išvadą dėl ginčo.</text:span></text:p>
      <text:p text:style-name="P243"><text:span text:style-name="T244">23</text:span><text:span text:style-name="T245">. Komisija turi teisę pratęsti Taisyklių 22 punkte nurodytą terminą, jeigu Komisijai prireikia ginčo šalių papildomų paaiškinimų.</text:span></text:p>
      <text:p text:style-name="P246"><text:span text:style-name="T247">24</text:span><text:span text:style-name="T248">. Taikinimo<text:s/></text:span><text:span text:style-name="T249">procedūra pasibaigia:</text:span></text:p>
      <text:p text:style-name="P250"><text:span text:style-name="T251">24.1</text:span><text:span text:style-name="T252">. Komisijai išsiuntus šių Taisyklių 22 punkte nurodytą išvadą;</text:span></text:p>
      <text:p text:style-name="P253"><text:span text:style-name="T254">24.2</text:span><text:span text:style-name="T255">. Komisijai nutraukus taikinimo procedūrą šių Taisyklių 21 punkte nurodytais pagrindais.</text:span></text:p>
      <text:p text:style-name="P256"/>
      <text:p text:style-name="P257"><text:span text:style-name="T258">IV</text:span><text:span text:style-name="T259">.<text:s/></text:span><text:span text:style-name="T260">TARPININKAVIMAS</text:span></text:p>
      <text:p text:style-name="P261"/>
      <text:p text:style-name="P262"><text:span text:style-name="T263">25</text:span><text:span text:style-name="T264">. Komisija, išnagrinėjusi su gin</text:span><text:span text:style-name="T265">ču susijusią medžiagą, nutaria šaukti tarpininkavimo procedūros posėdį.</text:span></text:p>
      <text:p text:style-name="P266"><text:span text:style-name="T267">26</text:span><text:span text:style-name="T268">. Komisijos sekretorius, suderinęs su Komisija, ne vėliau kaip per tris darbo dienas nuo Taisyklių 25 punkte nurodyto nutarimo priėmimo dienos išsiunčia kvietimus ginčo šalims da</text:span><text:span text:style-name="T269">lyvauti tarpininkavimo procedūros posėdyje.</text:span></text:p>
      <text:p text:style-name="P270"><text:span text:style-name="T271">27</text:span><text:span text:style-name="T272">. Tarpininkavimo procedūros posėdis vyksta viešai, išskyrus atvejus, kada Komisija savo iniciatyva ar bet kurios iš ginčo šalies motyvuotu prašymu nutaria posėdį daryti uždaru. Tokiu atveju Komisija ar ginč</text:span><text:span text:style-name="T273">o šalis turi nurodyti, kuri iš pateiktos informacijos yra konfidenciali.</text:span></text:p>
      <text:p text:style-name="P274"><text:span text:style-name="T275">28</text:span><text:span text:style-name="T276">. Tarpininkavimo procedūros posėdžiui pirmininkauja Komisijos pirmininkas.</text:span></text:p>
      <text:p text:style-name="P277"><text:span text:style-name="T278">29</text:span><text:span text:style-name="T279">. Jeigu ginčas sudėtingas ir per vieną posėdį tarpininkavimo procedūra negali būti baigta, Komis</text:span><text:span text:style-name="T280">ijos pirmininkas gali nustatyti rengti keletą posėdžių.</text:span></text:p>
      <text:p text:style-name="P281"><text:span text:style-name="T282">30</text:span><text:span text:style-name="T283">. Jeigu tarpininkavimo procedūros metu ginčo šalys, padedant Komisijai, susitaria dėl abipusiškai priimtino sprendimo, šio sprendimo sąlygos užrašomos sutarimo protokole, kurį pasirašo ginčo<text:s/></text:span><text:span text:style-name="T284">šalys ar jų atstovai ir posėdyje dalyvavę Komisijos nariai.</text:span></text:p>
      <text:p text:style-name="P285"><text:span text:style-name="T286">31</text:span><text:span text:style-name="T287">. Jeigu tarpininkavimo procedūros metu dėl visų ar dalies reikalavimų susitarti nepavyksta, surašomas protokolas dėl nesutarimo, kuriame nurodoma, kad ginčas buvo perduotas tarpininkavimui,<text:s/></text:span><text:span text:style-name="T288">bet šalims nepavyko susitarti. Nesutarimo protokolą pasirašo ginčo šalys ar jų atstovai ir posėdyje dalyvavę Komisijos nariai.</text:span></text:p>
      <text:p text:style-name="P289"><text:span text:style-name="T290">32</text:span><text:span text:style-name="T291">. Tarpininkavimo procedūra pasibaigia:</text:span></text:p>
      <text:p text:style-name="P292"><text:span text:style-name="T293">32.1</text:span><text:span text:style-name="T294">. surašius šių Taisyklių 30 punkte nurodytą sutarimo protokolą;</text:span></text:p>
      <text:p text:style-name="P295"><text:span text:style-name="T296">32.2</text:span><text:span text:style-name="T297">. sura</text:span><text:span text:style-name="T298">šius šių Taisyklių 31 punkte nurodytą nesutarimo protokolą;</text:span></text:p>
      <text:p text:style-name="P299"><text:span text:style-name="T300">32.3</text:span><text:span text:style-name="T301">. Komisijai nutraukus tarpininkavimo procedūrą šių Taisyklių 21 punkte nurodytais pagrindais.</text:span></text:p>
      <text:p text:style-name="P302"><text:span text:style-name="T303">33</text:span><text:span text:style-name="T304">. Tarpininkavimo procedūroje dalyvavusios ginčo šalys ir (ar) kiti suinteresuoti asmen</text:span><text:span text:style-name="T305">ys turi teisę susipažinti su Komisijos priimtais dokumentais.</text:span></text:p>
      <text:p text:style-name="P306"><text:span text:style-name="T307">V</text:span><text:span text:style-name="T308">.<text:s/></text:span><text:span text:style-name="T309">BAIGIAMOSIOS NUOSTATOS</text:span></text:p>
      <text:p text:style-name="P310"/>
      <text:p text:style-name="P311"><text:span text:style-name="T312">34</text:span><text:span text:style-name="T313">. Tarnybos veiksmai arba neveikimas įgyvendinant Taisykles gali būti skundžiami įstatymų nustatyta tvarka ir sąlygomis.</text:span></text:p>
      <text:p text:style-name="P314"><text:span text:style-name="T315">______________</text:span></text:p>
      <text:soft-page-break/>
      <text:p text:style-name="P316"><text:span text:style-name="T317">Tarpininkavim</text:span><text:span text:style-name="T318">o ir (ar) taikinimo ūkio<text:s/></text:span></text:p>
      <text:p text:style-name="P319">subjektams, teikiantiems elektroninių ryšių<text:s/></text:p>
      <text:p text:style-name="P320">tinklus ir (ar) paslaugas, siekiant ginčą<text:s/></text:p>
      <text:p text:style-name="P321">išspręsti taikiai be privalomo sprendimo,<text:s/></text:p>
      <text:p text:style-name="P322"><text:span text:style-name="T323">procedūrų taisyklių priedas</text:span></text:p>
      <text:p text:style-name="P324"/>
      <text:p text:style-name="P325"><text:span text:style-name="T326">_____________________________________________________________________</text:span></text:p>
      <text:p text:style-name="P327"><text:span text:style-name="T328">(komisijos nario, komisijos sekretoriaus, vertėjo, eksperto vardas, pavardė, pareigos)</text:span></text:p>
      <text:p text:style-name="P329"><text:span text:style-name="T330">_____________________________________________________________________</text:span></text:p>
      <text:p text:style-name="P331"><text:span text:style-name="T332">(Komisijos pavadinimas)</text:span></text:p>
      <text:p text:style-name="P333"/>
      <text:p text:style-name="P334"><text:span text:style-name="T335">KONFIDENCIALUMO PASIŽADĖJIMAS</text:span></text:p>
      <text:p text:style-name="P336"/>
      <text:p text:style-name="P337"><text:span text:style-name="T338">200 m. ____________d. Nr. ______</text:span></text:p>
      <text:p text:style-name="P339"><text:span text:style-name="T340">__________________________</text:span></text:p>
      <text:p text:style-name="P341"><text:span text:style-name="T342">(vieta)</text:span></text:p>
      <text:p text:style-name="P343"/>
      <text:p text:style-name="P344"><text:span text:style-name="T345">Būdamas tarpininkavimo ir (ar) taikinimo ūkio subjektams, teikiantiems elektroninių ryšių tinklus ir (ar) paslaugas, siekiant ginčą išspręsti taikiai be privalomo sprendimo procese komisijos nariu, sekretoriumi, vertėju,</text:span><text:span text:style-name="T346"><text:s/>ekspertu,</text:span></text:p>
      <text:p text:style-name="P347"><text:span text:style-name="T348">1</text:span><text:span text:style-name="T349">. Pasižadu:</text:span></text:p>
      <text:p text:style-name="P350"><text:span text:style-name="T351">1.1</text:span><text:span text:style-name="T352">. saugoti ir tik Lietuvos Respublikos įstatymų ir kitų teisės aktų nustatytais tikslais ir tvarka naudoti konfidencialią su žmogaus asmeniniu ar šeiminiu gyvenimu susijusią informaciją, komercines paslaptis, kurios man taps ž</text:span><text:span text:style-name="T353">inomos, dirbant komisijos nariu, komisijos sekretoriumi, vertėju, ekspertu;<text:s/></text:span></text:p>
      <text:p text:style-name="P354"><text:span text:style-name="T355">1.2</text:span><text:span text:style-name="T356">. man patikėtą konfidencialią su žmogaus asmeniniu ar šeiminiu gyvenimu susijusią informaciją, informaciją, kuri yra komercinė paslaptis, saugoti tokiu būdu, kad tretieji a</text:span><text:span text:style-name="T357">smenys neturėtų galimybės su ja susipažinti ar pasinaudoti.</text:span></text:p>
      <text:p text:style-name="P358"><text:span text:style-name="T359">2</text:span><text:span text:style-name="T360">. Man išaiškinta, kad konfidencialią su žmogaus asmeniniu ar šeiminiu gyvenimu susijusią informaciją ir komercinę paslaptį sudaro ta informacija, kurią ginčo šalis konkrečiai nurodo, pateik</text:span><text:span text:style-name="T361">dama prašymą (paaiškinimą) ar kitus dokumentus, ar teikdama paaiškinimus žodžiu ginčo sprendimo posėdyje.</text:span></text:p>
      <text:p text:style-name="P362"><text:span text:style-name="T363">3</text:span><text:span text:style-name="T364">. Esu perspėtas, kad, pažeidęs šį pasižadėjimą, turėsiu atlyginti ginčo šalims padarytus nuostolius.</text:span></text:p>
      <text:p text:style-name="P365"/>
      <text:p text:style-name="P366"><text:span text:style-name="T367"><text:tab/>(Parašas)</text:span><text:span text:style-name="T368"><text:tab/><text:s/>(Vardas ir pavardė)</text:span></text:p>
      <text:p text:style-name="P369"><text:span text:style-name="T370">___________</text:span><text:span text:style-name="T371">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6T08:26:00Z</meta:creation-date>
    <dc:date>2023-06-16T08:26:00Z</dc:date>
    <meta:template xlink:href="Normal.dotm" xlink:type="simple"/>
    <meta:editing-cycles>2</meta:editing-cycles>
    <meta:editing-duration>PT0S</meta:editing-duration>
    <meta:document-statistic meta:page-count="10" meta:paragraph-count="185" meta:word-count="1856" meta:character-count="14093" meta:row-count="376" meta:non-whitespace-character-count="12422"/>
  </office:meta>
</office:document-meta>
</file>