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75in"/>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text-align="justify" fo:text-indent="0.4916in"/>
      <style:text-properties fo:font-style="italic" style:font-style-asian="italic" style:font-style-complex="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AVIVALDYBIŲ TARYBŲ RINKIMŲ ĮSTATYMO 87 STRAIPSNIO PAKEITIMO</text:p>
      <text:p text:style-name="P13">Į S T A T Y M A S</text:p>
      <text:p text:style-name="P14"/>
      <text:p text:style-name="P15">2004 m. gegužės 11 d. Nr. IX-2235</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9, Nr.<text:s/></text:span><text:a xlink:href="https://www.e-tar.lt/portal/lt/legalAct/TAR.4155C7E1DB41" office:target-frame-name="_blank" xlink:show="new"><text:span text:style-name="T22">93-2710</text:span></text:a><text:span text:style-name="T23">; 2003, Nr.<text:s/></text:span><text:a xlink:href="https://www.e-tar.lt/portal/lt/legalAct/TAR.43ECBCE3712D" office:target-frame-name="_blank" xlink:show="new"><text:span text:style-name="T24">17-771</text:span></text:a><text:span text:style-name="T25">)</text:span></text:p>
      <text:p text:style-name="P26"/>
      <text:p text:style-name="P27"><text:span text:style-name="T28">1</text:span><text:span text:style-name="T29"><text:s/>straipsnis.<text:s/></text:span><text:span text:style-name="T30">87 straipsnio 1 d</text:span><text:span text:style-name="T31">alies pakeitimas</text:span></text:p>
      <text:p text:style-name="P32"><text:span text:style-name="T33">Pakeisti 87 straipsnio 1 dalį ir ją išdėstyti taip:</text:span></text:p>
      <text:p text:style-name="P34"><text:span text:style-name="T35">„</text:span><text:span text:style-name="T36">1</text:span><text:span text:style-name="T37">. Nutrūkus tarybos nario įgaliojimams prieš terminą šio Įstatymo 86 straipsnio 1 dalyje nustatytais pagrindais arba kai išrinktas tarybos narys netenka mandato, taryboje atsiranda l</text:span><text:span text:style-name="T38">aisva tarybos nario vieta. Ji užimama taip: tarybos nariu tampa porinkiminio kandidatų sąrašo, pagal kurį buvo išrinktas buvęs tarybos narys, pirmasis tarybos nario mandato negavęs kandidatas. Jeigu šiame kandidatų sąraše tarybos nario mandatų negavusių ka</text:span><text:span text:style-name="T39">ndidatų nėra arba sąraše esančių kandidatų einamos pareigos nesuderinamos su tarybos nario pareigomis, tarybos nario mandatas perduodamas kitam sąrašui pagal kandidatų sąrašų eilę, sudarytą po rinkimų mandatams paskirstyti liekanų metodu, t. y. tam sąrašui</text:span><text:span text:style-name="T40">, kuris yra pirmasis po sąrašo, kuris paskutinis gavo mandatą pagal šią eilę, ir tarybos nariu tampa naujai mandatą gavusio sąrašo pirmasis tarybos nario mandato negavęs kandidatas. Išnykus aplinkybėms, kurios buvo pagrindas pripažinti tarybos nario įgalio</text:span><text:span text:style-name="T41">jimus nutrūkusiais prieš terminą pagal šio įstatymo 86 straipsnio 1 dalies 5 ar 9 punktą arba išnykus aplinkybėms, dėl kurių išrinkti tarybos nariais asmenys neteko tarybos nario mandato pagal šio įstatymo 88</text:span><text:span text:style-name="T42">1</text:span><text:span text:style-name="T43"><text:s/>straipsnį laikotarpiu tarp rinkimų, jie turi p</text:span><text:span text:style-name="T44">irmumo teisę būti tarybos nario mandato negavusiais kandidatais užimti atsirandančią laisvą tarybos nario vietą porinkiminiame kandidatų sąraše, jei per 15 dienų pateikia Vyriausiajai rinkimų komisijai notarine tvarka patvirtintą prašymą pripažinti vietas<text:s/></text:span><text:span text:style-name="T45">porinkiminiame tarybos nario mandato negavusių kandidatų sąraše. Pripažinti tokių asmenų vietą porinkiminiame tarybos nario mandato negavusių kandidatų sąraše leidžiama tik vieną kartą. Vyriausioji rinkimų komisija sprendimą dėl tarybos nario mandato pripa</text:span><text:span text:style-name="T46">žinimo naujam tarybos nariui turi priimti ne vėliau kaip per 7 dienas po to, kai atsirado laisva tarybos nario vieta.“</text:span></text:p>
      <text:p text:style-name="P47"/>
      <text:p text:style-name="P48"><text:span text:style-name="T49">2</text:span><text:span text:style-name="T50"><text:s/>straipsnis.<text:s/></text:span><text:span text:style-name="T51">Įstatymo taikymas</text:span></text:p>
      <text:p text:style-name="P52"><text:span text:style-name="T53">Šio Įstatymo 1 straipsnyje išdėstytos Savivaldybių tarybų rinkimų įstatymo 87 straipsnio 1 d</text:span><text:span text:style-name="T54">alies nuostata – per 15 dienų pateikti prašymą Vyriausiajai rinkimų komisijai pripažinti pirmumo teise vietas porinkiminiame tarybos nario mandato negavusių kandidatų sąraše – pradedama taikyti 2003 metais išrinktų savivaldybių tarybų nariams nuo šio Įstat</text:span><text:span text:style-name="T55">ymo įsigaliojimo.</text:span></text:p>
      <text:p text:style-name="P56"/>
      <text:p text:style-name="P57"/>
      <text:p text:style-name="P58"><text:span text:style-name="T59">Skelbiu šį Lietuvos Respublikos Seimo priimtą įstatymą.<text:s/></text:span></text:p>
      <text:p text:style-name="P60"/>
      <text:p text:style-name="P61">LAIKINAI EINANTIS</text:p>
      <text:p text:style-name="P62">RESPUBLIKOS PREZIDENTO PAREIGAS<text:tab/>ARTŪRAS PAULAUSKAS</text:p>
      <text:p text:style-name="P63">______________</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4:00Z</meta:creation-date>
    <dc:date>2015-08-11T01:34:00Z</dc:date>
    <meta:template xlink:href="Normal" xlink:type="simple"/>
    <meta:editing-cycles>2</meta:editing-cycles>
    <meta:editing-duration>PT0S</meta:editing-duration>
    <meta:document-statistic meta:page-count="1" meta:paragraph-count="19" meta:word-count="398" meta:character-count="2936" meta:row-count="69" meta:non-whitespace-character-count="2557"/>
  </office:meta>
</office:document-meta>
</file>