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break-before="page" fo:text-indent="3.54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3.543in"/>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style:tab-stops>
          <style:tab-stop style:type="left" style:position="3.325in"/>
        </style:tab-stops>
      </style:paragraph-properties>
      <style:text-properties fo:color="#000000"/>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tab-stops>
          <style:tab-stop style:type="left" style:leader-style="solid" style:leader-text="_" style:position="2.177in"/>
          <style:tab-stop style:type="left" style:position="3.325in"/>
          <style:tab-stop style:type="right" style:leader-style="solid" style:leader-text="_" style:position="6.6895in"/>
        </style:tab-stops>
      </style:paragraph-properties>
      <style:text-properties fo:color="#000000"/>
    </style:style>
    <style:style style:name="P457" style:parent-style-name="Normal" style:family="paragraph">
      <style:paragraph-properties fo:text-align="justify">
        <style:tab-stops>
          <style:tab-stop style:type="center" style:position="1.1083in"/>
          <style:tab-stop style:type="center" style:position="4.9875in"/>
        </style:tab-stops>
      </style:paragraph-properties>
      <style:text-properties fo:color="#000000" fo:font-size="10pt" style:font-size-asian="10pt"/>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style:style>
    <style:style style:name="P461" style:parent-style-name="Normal" style:family="paragraph">
      <style:paragraph-properties fo:break-before="page"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fo:text-indent="0.4923in">
        <style:tab-stops>
          <style:tab-stop style:type="right" style:leader-style="solid" style:leader-text="_" style:position="3.5625in"/>
        </style:tab-stops>
      </style:paragraph-properties>
      <style:text-properties fo:color="#000000"/>
    </style:style>
    <style:style style:name="P477" style:parent-style-name="Normal" style:family="paragraph">
      <style:paragraph-properties fo:text-align="justify" fo:text-indent="0.4923in">
        <style:tab-stops>
          <style:tab-stop style:type="right" style:leader-style="solid" style:leader-text="_" style:position="3.5625in"/>
        </style:tab-stops>
      </style:paragraph-properties>
      <style:text-properties fo:color="#000000"/>
    </style:style>
    <style:style style:name="P478" style:parent-style-name="Normal" style:family="paragraph">
      <style:paragraph-properties fo:text-align="justify" fo:text-indent="0.4923in">
        <style:tab-stops>
          <style:tab-stop style:type="right" style:leader-style="solid" style:leader-text="_" style:position="3.5625in"/>
        </style:tab-stops>
      </style:paragraph-properties>
      <style:text-properties fo:color="#000000"/>
    </style:style>
    <style:style style:name="P479" style:parent-style-name="Normal" style:family="paragraph">
      <style:paragraph-properties fo:text-align="justify" fo:text-indent="0.4923in">
        <style:tab-stops>
          <style:tab-stop style:type="right" style:leader-style="solid" style:leader-text="_" style:position="3.5625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489" style:parent-style-name="Normal" style:family="paragraph">
      <style:paragraph-properties fo:text-align="justify">
        <style:tab-stops>
          <style:tab-stop style:type="left" style:position="2.1041in"/>
        </style:tab-stops>
      </style:paragraph-properties>
      <style:text-properties fo:color="#000000"/>
    </style:style>
    <style:style style:name="P490" style:parent-style-name="Normal" style:family="paragraph">
      <style:paragraph-properties fo:text-align="justify">
        <style:tab-stops>
          <style:tab-stop style:type="left" style:position="4.0375in"/>
        </style:tab-stops>
      </style:paragraph-properties>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O<text:s/></text:span></text:p>
      <text:p text:style-name="P12">IR LIETUVOS RESPUBLIKOS SUSISIEKIMO MINISTRO</text:p>
      <text:p text:style-name="P13"/>
      <text:p text:style-name="P14">Į S A K Y M A S</text:p>
      <text:p text:style-name="P15">DĖL SUSKYSTINTŲ DUJŲ KURO SISTEMOS ĮRENGIMO AUTOMOBILIUOSE TAISYKLIŲ PATVIRTINIMO</text:p>
      <text:p text:style-name="P16"/>
      <text:p text:style-name="P17">1999 m. spalio 7 d. Nr. 334/374</text:p>
      <text:p text:style-name="P18">Vilnius</text:p>
      <text:p text:style-name="P19"/>
      <text:p text:style-name="P20"><text:span text:style-name="T21">Siekdami užtikrinti saugų suskystintų propano ir butano dujų sistemos keleiviniuose bei krovininiuose automobiliuose įrengimą,</text:span></text:p>
      <text:p text:style-name="P22"><text:span text:style-name="T23">Tvirtiname</text:span><text:span text:style-name="T24"><text:s/>Suskystintų dujų kuro sistemos įrengimo automobiliuose taisykles (pridedama).</text:span></text:p>
      <text:p text:style-name="P25"/>
      <text:p text:style-name="P26"/>
      <text:p text:style-name="P27">ŪKIO MINISTRAS<text:tab/>EUGENIJUS MALDEIKIS</text:p>
      <text:p text:style-name="P28"/>
      <text:p text:style-name="P29">SUSISIEKIMO MINISTRAS<text:tab/>RIMANTAS DIDŽIOKAS</text:p>
      <text:p text:style-name="P30"><text:span text:style-name="T31">______________</text:span></text:p>
      <text:soft-page-break/>
      <text:p text:style-name="P32"><text:span text:style-name="T33">PATVIRTINTA</text:span></text:p>
      <text:p text:style-name="P34">Lietuvos Respublikos ūkio ministro</text:p>
      <text:p text:style-name="P35">ir Lietuvos Respublikos susisiekimo ministro</text:p>
      <text:p text:style-name="P36">1999 m. spalio 7 d. įsakymu Nr. 334/374</text:p>
      <text:p text:style-name="P37"/>
      <text:p text:style-name="P38"><text:span text:style-name="T39">SUSKYSTINTŲ DUJŲ KURO SISTEMOS ĮRENGIMO AUTOMOBILIUOSE<text:s/></text:span><text:span text:style-name="T40">TAISYKLĖS</text:span></text:p>
      <text:p text:style-name="P41"/>
      <text:p text:style-name="P42"><text:span text:style-name="T43">1</text:span><text:span text:style-name="T44">. BENDROSIOS NUOSTATOS</text:span></text:p>
      <text:p text:style-name="P45"/>
      <text:p text:style-name="P46"><text:span text:style-name="T47">1.1</text:span><text:span text:style-name="T48">. Šios taisyklės taikomos įrengiant suskystintų propano ir butano dujų sistemą (toliau – suskystintų dujų įrangą) keleiviniuose bei krovininiuose automobiliuose ir nustato patalpų, kuriose atliekami šie darbai,<text:s/></text:span><text:span text:style-name="T49">automobilių techninės būklės, montuojamos suskystintų dujų įrangos, jos įrengimo procesų ir išbandymų, remonto ir apžiūros, atliekamų darbų kokybės, darbo ir priešgaisrinės saugos reikalavimus.</text:span></text:p>
      <text:p text:style-name="P50"><text:span text:style-name="T51">1.2</text:span><text:span text:style-name="T52">. Suskystintų dujų įranga (dujų pildymo mazgas, baliona</text:span><text:span text:style-name="T53">s, baliono armatūros blokas ventiliuojamoje dėžutėje, reduktorius, maišytuvas su jungiamosiomis detalėmis, vožtuvais ir valdymo įranga) montuojama siekiant panaudoti šias dujas kaip kurą.</text:span></text:p>
      <text:p text:style-name="P54"><text:span text:style-name="T55">1.3</text:span><text:span text:style-name="T56">. Vadovaujantis LR Vyriausybės 1995 m. balandžio 12 d. nutari</text:span><text:span text:style-name="T57">mu Nr. 511 patvirtintomis „Paslaugų teikimo taisyklėmis“, įrengti automobiliuose suskystintų dujų sistemą gali fiziniai ir juridiniai asmenys (toliau – įmonės), turintys Technikos priežiūros tarnybos prie Socialinės apsaugos ir darbo ministerijos išduotą l</text:span><text:span text:style-name="T58">iudijimą, suteikiantį teisę atlikti šiuos darbus. Įmonė turi būti įregistruota Lietuvos Respublikos įstatymų nustatyta tvarka ir jos įstatuose turi būti nurodyta, kad ji montuoja suskystintų dujų įrangą automobiliuose. Suskystintų dujų įranga gali būti sum</text:span><text:span text:style-name="T59">ontuota automobilį pagaminusioje gamykloje.</text:span></text:p>
      <text:p text:style-name="P60"><text:span text:style-name="T61">1.4</text:span><text:span text:style-name="T62">. Į Lietuvos Respubliką įvežama suskystintų dujų įranga, skirta montuoti automobiliuose, turi būti įteisinta vadovaujantis Energetikos ministerijos 1994 m. birželio 2 d. patvirtintomis taisyklėmis Nr. 1 „Dėl įvežamų į Lietuvą buitinių dujų prietaisų ir įre</text:span><text:span text:style-name="T63">nginių įteisinimo“ (Žin., 1994, Nr.<text:s/></text:span><text:a xlink:href="https://www.e-tar.lt/portal/lt/legalAct/TAR.3E48EDB4FE0D" office:target-frame-name="_blank" xlink:show="new"><text:span text:style-name="T64">45-844</text:span></text:a><text:span text:style-name="T65">) ir Technikos priežiūros tarnybos prie Socialinės apsaugos ir darbo ministerijos bei Lietuvos standartizacijos departamento prie Valdy</text:span><text:span text:style-name="T66">mo reformų ir savivaldybių reikalų ministerijos 1995 m. birželio 23 d. įsakymu Nr. 23/107 „Dėl importuojamų potencialiai pavojingų įrenginių tinkamumo naudoti pripažinimo“ (Žin., 1995, Nr.<text:s/></text:span><text:a xlink:href="https://www.e-tar.lt/portal/lt/legalAct/TAR.954C0AE728F7" office:target-frame-name="_blank" xlink:show="new"><text:span text:style-name="T67">54-1349</text:span></text:a><text:span text:style-name="T68">). Ši įranga Lietuvoje gali būti gaminama Lietuvos Respublikos įstatymų nustatyta tvarka.</text:span></text:p>
      <text:p text:style-name="P69"><text:span text:style-name="T70">1.5</text:span><text:span text:style-name="T71">. Suskystintų dujų įrangos elementai negali būti montuojami vairuotojų kabinose, išskyrus keleivinių automobilių salonus, kuriuose gali būti</text:span><text:span text:style-name="T72"><text:s/>sumontuotas balionas su baliono armatūros bloku ventiliuojamoje dėžutėje. Krovininių automobilių kėbule įrengti balionai turi būti apsaugoti nuo mechaninių pažeidimų.</text:span></text:p>
      <text:p text:style-name="P73"><text:span text:style-name="T74">1.6</text:span><text:span text:style-name="T75">. Įmonė, besirengianti montuoti suskystintų dujų įrangą automobiliuose, privalo p</text:span><text:span text:style-name="T76">arengti ir turėti:</text:span></text:p>
      <text:p text:style-name="P77"><text:span text:style-name="T78">1.6.1</text:span><text:span text:style-name="T79">. su Technikos priežiūros tarnyba suderintą ir Standartizavimo departamente įregistruotą įmonės standartą „Paslaugos. Suskystintų propano ir butano dujų kuro sistemos įrengimas automobiliuose“. Įmonės gali naudotis kitų giminingų<text:s/></text:span><text:span text:style-name="T80">įmonių įregistruotais standartais, jeigu pastarosios tam neprieštarauja;</text:span></text:p>
      <text:p text:style-name="P81"><text:span text:style-name="T82">1.6.2</text:span><text:span text:style-name="T83">. išlaikiusį egzaminą ir turintį pažymėjimą suskystintų dujų įrangos įrengimo automobiliuose vadovą;</text:span></text:p>
      <text:p text:style-name="P84"><text:span text:style-name="T85">1.6.3</text:span><text:span text:style-name="T86">. šaltkalvius, ne jaunesnius kaip 18 m. amžiaus, iš anksto pasit</text:span><text:span text:style-name="T87">ikrinusius sveikatą, įgijusius specialių žinių ir išlaikiusius egzaminą, nustatyta tvarka instruktuotus darbų saugos ir priešgaisrinės saugos klausimais;</text:span></text:p>
      <text:p text:style-name="P88"><text:span text:style-name="T89">1.6.4</text:span><text:span text:style-name="T90">. pagal Statinių priėmimo naudoti tvarką (STR 1.11.01: 1996) priimtas naudoti patalpas, reika</text:span><text:span text:style-name="T91">lingą įrangą (kompresorių arba inertinių dujų balionus, automobilių keltuvą arba apžiūros bei remonto duobę, įrangos reguliavimo prietaisus, darbastalį ir kt. įtaisus) ir jos išdėstymo projektą masteliu 1:100, kontrolinius matavimo prietaisus, leidžiančius</text:span><text:span text:style-name="T92"><text:s/>tinkamai įrengti automobiliuose suskystintų dujų įrangą;</text:span></text:p>
      <text:p text:style-name="P93"><text:span text:style-name="T94">1.6.5</text:span><text:span text:style-name="T95">. suskystintų dujų įrangą pagaminusios gamyklos techninius montavimo nurodymus ir įrangos montavimo brėžinius;</text:span></text:p>
      <text:p text:style-name="P96"><text:span text:style-name="T97">1.6.6</text:span><text:span text:style-name="T98">. įmonės vadovo patvirtintą šaltkalvio, montuojančio bei remontuojanč</text:span><text:span text:style-name="T99">io suskystintų dujų įrangą, instrukciją;</text:span></text:p>
      <text:p text:style-name="P100"><text:span text:style-name="T101">1.6.7</text:span><text:span text:style-name="T102">. automobilių savininkams išduodamą suskystintų dujų įrangos eksploatavimo instrukciją su šios įrangos techniniu aprašymu ir teikiamomis garantijomis, automobilio priėmimo suskystintų dujų įrangai sumontuot</text:span><text:span text:style-name="T103">i ir jo perdavimo savininkui aktą, taip pat pažymą apie dujų įrangos periodinę apžiūrą (1 ir 2 priedai);</text:span></text:p>
      <text:p text:style-name="P104"><text:span text:style-name="T105">1.6.8</text:span><text:span text:style-name="T106">. automobilių, kuriuose sumontuota suskystintų dujų įranga, apskaitos žurnalą su žymomis apie vairuotojų instruktavimą.</text:span></text:p>
      <text:p text:style-name="P107"><text:span text:style-name="T108">1.7</text:span><text:span text:style-name="T109">. Įmonė, įvyk</text:span><text:span text:style-name="T110">džiusi šių taisyklių 1.3, 1.4 ir 1.6 p. reikalavimus, raštu kreipiasi į Technikos priežiūros tarnybą, prašydama išduoti liudijimą, suteikiantį teisę įrengti suskystintų dujų kuro sistemą automobiliuose, ir pateikia minėtuose punktuose nurodytus dokumentus.</text:span></text:p>
      <text:p text:style-name="P111"><text:span text:style-name="T112">1.8</text:span><text:span text:style-name="T113">. Technikos priežiūros tarnyba, gavusi 1.6 p. nurodytus dokumentus, per vieną mėnesį turi juos išnagrinėti ir vietoje patikrinti bei įvertinti įmonės pasirengimo tinkamai įrengti suskystintų dujų įrangą automobiliuose sąlygas. Įmonės pasirengimo ti</text:span><text:span text:style-name="T114">krinimo aktą pasirašo Technikos priežiūros tarnybos darbuotojas ir įmonės vadovas arba jo įgaliotas asmuo. Remdamasi šiuo aktu, Technikos priežiūros tarnyba gali išduoti liudijimą, suteikiantį įmonei teisę įrengti suskystintų dujų kuro sistemą.</text:span></text:p>
      <text:p text:style-name="P115"><text:span text:style-name="T116">1.9</text:span><text:span text:style-name="T117">. Je</text:span><text:span text:style-name="T118">i Technikos priežiūros tarnyba randa trūkumų pateiktuose dokumentuose arba nustato, kad sąlygos tinkamai montuoti suskystintų dujų įrangą automobiliuose yra nepakankamos, ir dėl to atsisako išduoti liudijimą, apie tai ji turi pranešti įmonei raštu.</text:span></text:p>
      <text:p text:style-name="P119"><text:span text:style-name="T120">1.10</text:span><text:span text:style-name="T121">. Prieš pradėdamas eksploatuoti įmonę, darbdavys ar jo įgaliotas asmuo pateikia Valstybinei darbo inspekcijai socialinės apsaugos ir darbo ministro nustatyta tvarka pranešimą apie darbdavio arba jo įgalioto asmens atestavimą darbų saugos klausimais.</text:span></text:p>
      <text:p text:style-name="P122"><text:span text:style-name="T123">1.1</text:span><text:span text:style-name="T124">1</text:span><text:span text:style-name="T125">. Už įmonės pasirengimo įrengti suskystintų dujų kuro sistemą tikrinimą ir liudijimo išdavimą mokamas mokestis.</text:span></text:p>
      <text:p text:style-name="P126"/>
      <text:p text:style-name="P127"><text:span text:style-name="T128">2</text:span><text:span text:style-name="T129">. TECHNINIAI REIKALAVIMAI</text:span></text:p>
      <text:p text:style-name="P130"/>
      <text:p text:style-name="P131"><text:span text:style-name="T132">2.1</text:span><text:span text:style-name="T133">. Reikalavimai patalpoms:</text:span></text:p>
      <text:p text:style-name="P134"><text:span text:style-name="T135">2.1.1</text:span><text:span text:style-name="T136">. Patalpos, kuriose montuojama suskystintų dujų įranga<text:s/></text:span><text:span text:style-name="T137">automobiliuose, turi būti įrengtos pagal norminių teisės aktų reikalavimus, aprūpintos pirminėmis gaisro gesinimo priemonėmis ir nustatyta tvarka valstybinės priežiūros institucijų priimtos naudoti.</text:span></text:p>
      <text:p text:style-name="P138"><text:span text:style-name="T139">2.1.2</text:span><text:span text:style-name="T140">. Patalpų aukštis ir plotas turi būti toks, kad<text:s/></text:span><text:span text:style-name="T141">būtų patogu prieiti prie automobilių iš visų pusių, kad jose būtų galima sumontuoti reikalingą įrangą.</text:span></text:p>
      <text:p text:style-name="P142"><text:span text:style-name="T143">2.1.3</text:span><text:span text:style-name="T144">. Jei patalpoje, kurioje montuojama suskystintų dujų įranga automobiliuose, yra įrengta apžiūros bei remonto duobė, ji turi būti nuolat vėdinama</text:span><text:span text:style-name="T145">. Tam tikslui šioje patalpoje turi būti įrengta mechaninė ištraukiamosios ventiliacijos sistema, kuri ištraukia orą iš apatinės apžiūros duobės zonos ir užtikrina 5 kartų per valandą bendrosios oro apykaitos dažnį visoje patalpoje, arba joje turi būti įren</text:span><text:span text:style-name="T146">gti propano ir butano dujų davikliai su garso signalizacija ir automatiškai įsijungiančiais ištraukiamosios ventiliacijos įrenginiais, kai dujų koncentracija ore pasiekia 20% žemutinės dujų užsiliepsnojimo koncentracijos ribą. Duobės priešinėse pusėse turi</text:span><text:span text:style-name="T147"><text:s/>būti įrengtos dvi išlipimo vietos. Patalpos gali būti įrengiamos tik vieno aukšto pastatuose, po jomis negali būti rūsių, įvairios paskirties šulinių bei įgilinimų, grindys neturi būti žemiau žemės lygio, gretutinėse patalpose negali būti laikomos sprogio</text:span><text:span text:style-name="T148">s ir degios medžiagos.</text:span></text:p>
      <text:p text:style-name="P149"><text:span text:style-name="T150">2.1.4</text:span><text:span text:style-name="T151">. Patalpos turi būti natūraliai apšviestos, šildomos ir vėdinamos, jose turi būti įrengtas ne didesnės kaip 42V įtampos nešiojamo elektros apšvietimo tinklas. Turi būti įrengtos poilsio, persirengimo, sanitarinės ir asmens h</text:span><text:span text:style-name="T152">igienos patalpos.</text:span></text:p>
      <text:p text:style-name="P153"><text:span text:style-name="T154">2.1.5</text:span><text:span text:style-name="T155">. Naujai įrengtose ar rekonstruotose įmonėse (padaliniuose) ne vėliau kaip per mėnesį nuo gamybos pradžios turi būti atliktas darbo vietų higieninis įvertinimas.</text:span></text:p>
      <text:p text:style-name="P156"><text:span text:style-name="T157">2.2</text:span><text:span text:style-name="T158">. Reikalavimai automobiliams, kuriuose montuojama suskysti</text:span><text:span text:style-name="T159">ntų dujų įranga:</text:span></text:p>
      <text:p text:style-name="P160"><text:span text:style-name="T161">2.2.1</text:span><text:span text:style-name="T162">. Pateikiami suskystintų dujų įrangai sumontuoti automobiliai turi būti nuplauti ir techniškai sutvarkyti, atlikta valstybinė techninė apžiūra ir nepasibaigęs jos galiojimo laikas.</text:span></text:p>
      <text:p text:style-name="P163"><text:span text:style-name="T164">2.2.2</text:span><text:span text:style-name="T165">. Elektros sistema turi atitikti automobil</text:span><text:span text:style-name="T166">į pagaminusios gamyklos šio tipo automobiliui nustatytą montavimo schemą.</text:span></text:p>
      <text:p text:style-name="P167"><text:span text:style-name="T168">2.3</text:span><text:span text:style-name="T169">. Reikalavimai suskystintų dujų įrangai:</text:span></text:p>
      <text:p text:style-name="P170"><text:span text:style-name="T171">2.3.1</text:span><text:span text:style-name="T172">. Montuojama suskystintų dujų įranga turi atitikti šių taisyklių 1.4 p. reikalavimus, turėti gaminančios gamyklos pasą, susky</text:span><text:span text:style-name="T173">stintų dujų įrangos eksploatavimo instrukciją su techniniu aprašymu ir garantijomis, kaip nurodyta šių taisyklių 1.6.7 p.</text:span></text:p>
      <text:p text:style-name="P174"><text:span text:style-name="T175">2.3.2</text:span><text:span text:style-name="T176">. Automobilyje galima montuoti techniškai tvarkingus, pagal balioną pagaminusios įmonės standartą nudažytus balionus. Ant mon</text:span><text:span text:style-name="T177">tuojamo propano ir butano baliono turi būti:</text:span></text:p>
      <text:p text:style-name="P178"><text:span text:style-name="T179">2.3.2.1</text:span><text:span text:style-name="T180">. gaminančios gamyklos prekės ženklas,</text:span></text:p>
      <text:p text:style-name="P181"><text:span text:style-name="T182">2.3.2.2</text:span><text:span text:style-name="T183">. baliono numeris,</text:span></text:p>
      <text:p text:style-name="P184"><text:span text:style-name="T185">2.3.2.3</text:span><text:span text:style-name="T186">. tuščio baliono faktinis svoris (kg),</text:span></text:p>
      <text:p text:style-name="P187"><text:span text:style-name="T188">2.3.2.4</text:span><text:span text:style-name="T189">. pagaminimo data (metai ir mėnuo), kito tikrinimo data,</text:span></text:p>
      <text:p text:style-name="P190"><text:span text:style-name="T191">2.3.2.5</text:span><text:span text:style-name="T192">. da</text:span><text:span text:style-name="T193">rbinis slėgis (MPa),</text:span></text:p>
      <text:p text:style-name="P194"><text:span text:style-name="T195">2.3.2.6</text:span><text:span text:style-name="T196">. bandymo slėgis (MPa),</text:span></text:p>
      <text:p text:style-name="P197"><text:span text:style-name="T198">2.3.2.7</text:span><text:span text:style-name="T199">. baliono talpa (l),</text:span></text:p>
      <text:p text:style-name="P200"><text:span text:style-name="T201">2.3.2.8</text:span><text:span text:style-name="T202">. sertifikavimo žyma,</text:span></text:p>
      <text:p text:style-name="P203"><text:span text:style-name="T204">2.3.2.9</text:span><text:span text:style-name="T205">. užrašas „Maksimalus pripildymas 80%“.</text:span></text:p>
      <text:p text:style-name="P206"><text:span text:style-name="T207">2.4</text:span><text:span text:style-name="T208">. Reikalavimai kontroliniams matavimo prietaisams:</text:span></text:p>
      <text:p text:style-name="P209"><text:span text:style-name="T210">2.4.1</text:span><text:span text:style-name="T211">. Visi<text:s/></text:span><text:span text:style-name="T212">kontroliniai matavimo ir diagnostikos prietaisai turi būti techniškai sutvarkyti ir pažymėti galiojančiomis valstybinės bei žinybinės patikros žymomis.</text:span></text:p>
      <text:p text:style-name="P213"><text:span text:style-name="T214">2.4.2</text:span><text:span text:style-name="T215">. Darbo vietoje, kur montuojama suskystintų dujų įranga automobiliuose, turi būti šie prietaisa</text:span><text:span text:style-name="T216">i:</text:span></text:p>
      <text:p text:style-name="P217"><text:span text:style-name="T218">2.4.2.1</text:span><text:span text:style-name="T219">. testeris,</text:span></text:p>
      <text:p text:style-name="P220"><text:span text:style-name="T221">2.4.2.2</text:span><text:span text:style-name="T222">. prietaisas kenksmingų medžiagų kiekiui išmetamosiose dujose nustatyti,</text:span></text:p>
      <text:p text:style-name="P223"><text:span text:style-name="T224">2.4.2.3</text:span><text:span text:style-name="T225">. variklio apsisukimų indikatorius,</text:span></text:p>
      <text:p text:style-name="P226"><text:span text:style-name="T227">2.4.2.4</text:span><text:span text:style-name="T228">. uždegimo paskubos kampo matuoklis-stroboskopas,</text:span></text:p>
      <text:p text:style-name="P229"><text:span text:style-name="T230">2.4.2.5</text:span><text:span text:style-name="T231">. kompresometras variklių kom</text:span><text:span text:style-name="T232">presijai matuoti,</text:span></text:p>
      <text:p text:style-name="P233"><text:span text:style-name="T234">2.4.2.6</text:span><text:span text:style-name="T235">. manometras su 2,5 MPa skale sistemos sandarumo bandymams atlikti,</text:span></text:p>
      <text:p text:style-name="P236"><text:span text:style-name="T237">2.4.2.7</text:span><text:span text:style-name="T238">. manometras su 0,25 MPa skale ir vandens manometras (pirminės ir antrinės kameros slėgiui matuoti).</text:span></text:p>
      <text:p text:style-name="P239"><text:span text:style-name="T240">2.5</text:span><text:span text:style-name="T241">. Techniniai reikalavimai įrangai<text:s/></text:span><text:span text:style-name="T242">montuoti, išbandyti bei sandarumui patikrinti:</text:span></text:p>
      <text:p text:style-name="P243"><text:span text:style-name="T244">2.5.1</text:span><text:span text:style-name="T245">. Suskystintų dujų įrangos išdėstymą ir montavimo būdą nustato šią įrangą montuojanti įmonė, vadovaudamasi suskystintų dujų įrangą pagaminusios gamyklos techniniais dokumentais. Reikalavimai įrangai mon</text:span><text:span text:style-name="T246">tuoti turi būti išdėstyti šių taisyklių 1.6.1 p. nurodytame įmonės standarte.</text:span></text:p>
      <text:p text:style-name="P247"><text:span text:style-name="T248">2.5.2</text:span><text:span text:style-name="T249">. Montuojant suskystintų dujų įrangą, turi būti vykdomi šie reikalavimai:</text:span></text:p>
      <text:p text:style-name="P250"><text:span text:style-name="T251">2.5.2.1</text:span><text:span text:style-name="T252">. Įrangos elementai turi būti apsaugoti nuo mechaninių pažeidimų, neturi būti įrengti<text:s/></text:span><text:span text:style-name="T253">žemiau nei 0,2 m nuo važiuojamosios dalies, neturi būti išsikišę už kėbulo gabaritų.</text:span></text:p>
      <text:p text:style-name="P254"><text:span text:style-name="T255">2.5.2.2</text:span><text:span text:style-name="T256">. Balionas turi būti patikimai pritvirtintas prie automobilio kėbulo, atstumas tarp baliono ir benzino bako bei išmetamųjų dujų vamzdžio neturi būti mažesnis ka</text:span><text:span text:style-name="T257">ip 0,05 m, draudžiama įrengti balionus priekinėje automobilio dalyje ir variklio skyriuje.</text:span></text:p>
      <text:p text:style-name="P258"><text:span text:style-name="T259">2.5.2.3</text:span><text:span text:style-name="T260">. Baliono pripildymo įtaisai turi būti išorinėje automobilio dalyje, jei įrangą gaminanti gamykla nenumato kitaip.</text:span></text:p>
      <text:p text:style-name="P261"><text:span text:style-name="T262">2.5.2.4</text:span><text:span text:style-name="T263">. Jungiamosios dalys turi<text:s/></text:span><text:span text:style-name="T264">būti sumontuotos taip, kad lengvai būtų galima jas patikrinti, atstumas nuo išmetamųjų dujų vamzdžio turi būti ne mažesnis kaip 0,1 m, vamzdeliai ir guminės žarnelės turi būti patikimai pritvirtintos, neturi liestis automobilio judamųjų dalių, vibruojantys</text:span><text:span text:style-name="T265"><text:s/>ar judantys vamzdeliai turi būti išlenkti kilpos pavidalu nesumažinant jų skerspjūvio, elektros laidai turi būti patikimai pritvirtinti, nepažeista jų izoliacija.</text:span></text:p>
      <text:p text:style-name="P266"><text:span text:style-name="T267">2.5.2.5</text:span><text:span text:style-name="T268">. Perjungti kuro rūšį turi būti įmanoma neišjungiant variklio.</text:span></text:p>
      <text:p text:style-name="P269"><text:span text:style-name="T270">2.5.2.6</text:span><text:span text:style-name="T271">. Reduk</text:span><text:span text:style-name="T272">torius neturi praleisti dujų, kai variklis neveikia, jis turi būti pritvirtintas tokioje padėtyje, kad jo veikimui neturėtų įtakos automobilio pagreitis, reduktoriaus viršutinė dalis neturi būti aukščiau už aušinimo skysčio žemutinę žymą plėtimosi bakelyje</text:span><text:span text:style-name="T273">.</text:span></text:p>
      <text:p text:style-name="P274"><text:span text:style-name="T275">2.5.2.7</text:span><text:span text:style-name="T276">. Sumontuota suskystintų dujų įranga privalo turėti šiuos apsauginius įtaisus ir prietaisus:</text:span></text:p>
      <text:p text:style-name="P277"><text:span text:style-name="T278">2.5.2.7.1</text:span><text:span text:style-name="T279">. baliono dujų lygio daviklį,</text:span></text:p>
      <text:p text:style-name="P280"><text:span text:style-name="T281">2.5.2.7.2</text:span><text:span text:style-name="T282">. dujų baliono perpildymą ribojantį vožtuvą,</text:span></text:p>
      <text:p text:style-name="P283"><text:span text:style-name="T284">2.5.2.7.3</text:span><text:span text:style-name="T285">. kuro rūšies jungiklį,</text:span></text:p>
      <text:p text:style-name="P286"><text:span text:style-name="T287">2.5.2.7.4</text:span><text:span text:style-name="T288">.</text:span><text:span text:style-name="T289"><text:s/>baliono armatūros bloką ventiliuojamoje dėžutėje, turinčioje dvi vėdinimo angas.</text:span></text:p>
      <text:p text:style-name="P290"><text:span text:style-name="T291">2.5.2.8</text:span><text:span text:style-name="T292">. Elektros laidai per pertvaras turi būti tiesiami apsaugant juos nuo izoliacijos pažeidimų.</text:span></text:p>
      <text:p text:style-name="P293"><text:span text:style-name="T294">2.5.3</text:span><text:span text:style-name="T295">. Montuojant suskystintų dujų įrangą su A klasės balionai</text:span><text:span text:style-name="T296">s, kurie juos pagaminusioje gamykloje išbandomi 3,0 MPa slėgiu, turi būti įrengiami slėgio ribojimo (apsauginiai) įtaisai. B klasės balionai, kurie gamykloje išbandomi 4,5 MPa slėgiu, gali būti naudojami be slėgio ribojimo įtaisų.</text:span></text:p>
      <text:p text:style-name="P297"><text:span text:style-name="T298">2.5.4</text:span><text:span text:style-name="T299">. Suskystintų du</text:span><text:span text:style-name="T300">jų įrangos sandarumui patikrinti turi būti sumontuotas kompresorius arba inertinių dujų balionas, leidžiantis pakelti slėgį iki 1,6 MPa. Turi būti sumontuoti įtaisai, neleidžiantys automobilio suskystintų dujų įrangoje pakelti slėgį daugiau kaip iki 1,6 MP</text:span><text:span text:style-name="T301">a.</text:span></text:p>
      <text:p text:style-name="P302"><text:span text:style-name="T303">2.5.5</text:span><text:span text:style-name="T304">. Suskystintų dujų įrangos sandarumo tikrinimas po sumontavimo, jos reguliavimas ir veikimo išbandymas veikiant varikliui turi būti atliekamas vadovaujantis šių darbų atlikimo instrukcija, kuri turi būti pridedama prie šių taisyklių 1.6.1 p. nu</text:span><text:span text:style-name="T305">rodyto standarto kaip privalomas jo priedas.</text:span></text:p>
      <text:p text:style-name="P306"/>
      <text:p text:style-name="P307"><text:span text:style-name="T308">3</text:span><text:span text:style-name="T309">. AUTOMOBILIO PRIĖMIMAS IŠ UŽSAKOVO IR PERDAVIMAS, SUMONTAVUS SUSKYSTINTŲ DUJŲ ĮRANGĄ</text:span></text:p>
      <text:p text:style-name="P310"/>
      <text:p text:style-name="P311"><text:span text:style-name="T312">3.1</text:span><text:span text:style-name="T313">. Pateiktas suskystintų dujų įrangai sumontuoti automobilis priimamas ir perduodamas pagal aktą, kuriame įver</text:span><text:span text:style-name="T314">tinama automobilio techninė būklė. Vienas akto egzempliorius lieka įmonėje, kitas įteikiamas automobilio savininkui, perduodant jam transporto priemonę (1 priedas).</text:span></text:p>
      <text:p text:style-name="P315"><text:span text:style-name="T316">3.2</text:span><text:span text:style-name="T317">. Vairuotojas instruktuojamas, kaip naudotis automobiliu su įmontuota suskystintų du</text:span><text:span text:style-name="T318">jų įranga. Vairuotojui (automobilio savininkui) išduodama suskystintų dujų įrangos eksploatavimo instrukcija su įrangos techniniu aprašymu ir teikiamomis garantijomis.</text:span></text:p>
      <text:p text:style-name="P319"><text:span text:style-name="T320">3.3</text:span><text:span text:style-name="T321">. Išduodamoje suskystintų dujų įrangos eksploatavimo instrukcijoje turi būti nust</text:span><text:span text:style-name="T322">atyti periodinės suskystintų dujų įrangos techninės apžiūros terminai, kuriais automobilių savininkams rekomenduojama pateikti šią įrangą techninei apžiūrai atlikti įmonei, turinčiai Technikos priežiūros tarnybos liudijimą, suteikiantį teisę montuoti susky</text:span><text:span text:style-name="T323">stintų dujų įrangą automobiliuose. Šioje instrukcijoje turi būti nurodyti dažniau pasitaikantys įrangos gedimai ir jų šalinimo būdai, atvejai, kada automobiliai turi būti pateikiami neeilinei techninei apžiūrai atlikti.</text:span></text:p>
      <text:p text:style-name="P324"><text:span text:style-name="T325">3.4</text:span><text:span text:style-name="T326">. Suskystintų dujų įrangos ek</text:span><text:span text:style-name="T327">sploatavimo instrukcija, automobilio perdavimo bei priėmimo aktų formos turi būti šių taisyklių 1.6.1 punkto nurodyto standarto priedai.</text:span></text:p>
      <text:p text:style-name="P328"><text:span text:style-name="T329">3.5</text:span><text:span text:style-name="T330">. Įmonės, montuojančios suskystintų dujų įrangą automobiliuose, pildo šių automobilių apskaitos žurnalą, kaip to</text:span><text:span text:style-name="T331"><text:s/>reikalauja „Paslaugų teikimo taisyklės“.</text:span></text:p>
      <text:p text:style-name="P332"/>
      <text:p text:style-name="P333"><text:span text:style-name="T334">4</text:span><text:span text:style-name="T335">. APŽIŪROS, REMONTAS IR TIKRINIMAS</text:span></text:p>
      <text:p text:style-name="P336"/>
      <text:p text:style-name="P337"><text:span text:style-name="T338">4.1</text:span><text:span text:style-name="T339">. Automobilio savininkas pagal suskystintų dujų įrangą montuojančios įmonės rekomendacijas, bet ne rečiau kaip vieną kartą per dvejus metus, turi pateikti automobilį</text:span><text:span text:style-name="T340"><text:s/>įmonei, montuojančiai įrangą, kad ji atliktų šios įrangos apžiūrą, pakeistų gumines bei susidėvėjusias detales. Atlikus periodinę suskystintų dujų įrangos apžiūrą, automobilio savininkui išduodama atitinkama pažyma (2 priedas).</text:span></text:p>
      <text:p text:style-name="P341"><text:span text:style-name="T342">4.2</text:span><text:span text:style-name="T343">. Sugedusią suskysti</text:span><text:span text:style-name="T344">ntų dujų kuro sistemą taisyti leidžiama įmonėms, turinčioms liudijimą, suteikiantį teisę įrengti šią sistemą.</text:span></text:p>
      <text:p text:style-name="P345"/>
      <text:p text:style-name="P346"><text:span text:style-name="T347">5</text:span><text:span text:style-name="T348">. DARBŲ SAUGOS IR PRIEŠGAISRINĖS SAUGOS NUOSTATOS</text:span></text:p>
      <text:p text:style-name="P349"/>
      <text:p text:style-name="P350"><text:span text:style-name="T351">5.1</text:span><text:span text:style-name="T352">. Įmonėje turi būti laikomasi Lietuvos Respublikos 1997 m. spalio 7 d. Žmonių saug</text:span><text:span text:style-name="T353">os darbe įstatymo Nr. I-226 ir kitų Lietuvos Respublikoje galiojančių teisės aktų darbų saugos klausimais reikalavimų.</text:span></text:p>
      <text:p text:style-name="P354"><text:span text:style-name="T355">5.2</text:span><text:span text:style-name="T356">. Eksploatuojant patalpas, kuriose montuojama suskystintų dujų įranga, bei atliekant įrangos montavimo darbus, privaloma laikytis<text:s/></text:span><text:span text:style-name="T357">Bendrųjų priešgaisrinės saugos taisyklių BPST 01-97 bei kitų priešgaisrinę saugą reglamentuojančių teisės aktų reikalavimų.</text:span></text:p>
      <text:p text:style-name="P358"/>
      <text:p text:style-name="P359"><text:span text:style-name="T360">6</text:span><text:span text:style-name="T361">. GARANTIJOS IR ATSAKOMYBĖ</text:span></text:p>
      <text:p text:style-name="P362"/>
      <text:p text:style-name="P363"><text:span text:style-name="T364">6.1</text:span><text:span text:style-name="T365">. Įmonė, sumontavusi automobilyje suskystintų dujų įrangą, turi suteikti šiai įrangai ne ma</text:span><text:span text:style-name="T366">žesnę kaip 12 mėnesių arba ne mažesnės kaip 20000 km ridos garantiją.</text:span></text:p>
      <text:p text:style-name="P367"><text:span text:style-name="T368">6.2</text:span><text:span text:style-name="T369">. Dėl suskystintų dujų įrangą sumontavusios įmonės darbuotojų kaltės patirtos žalos kompensavimo automobilio savininkas kreipiasi į įmonės vadovybę. Šalims nesutarus, automobilio<text:s/></text:span><text:span text:style-name="T370">savininkas gali kreiptis į teismą.</text:span></text:p>
      <text:p text:style-name="P371"><text:span text:style-name="T372">6.3</text:span><text:span text:style-name="T373">. Įmonei, pažeidžiančiai šių taisyklių reikalavimus, gali būti sustabdytas arba panaikintas išduoto liudijimo, suteikiančio teisę įrengti suskystintų dujų kuro sistemą automobiliuose, galiojimas.</text:span></text:p>
      <text:p text:style-name="P374"><text:span text:style-name="T375">6.4</text:span><text:span text:style-name="T376">. Technikos</text:span><text:span text:style-name="T377"><text:s/>priežiūros tarnyba pagal įrangą montuojančių įmonių iškvietimą ne rečiau kaip 1 kartą per metus turi patikrinti bei įvertinti, kaip įmonės laikosi šių taisyklių reikalavimų.</text:span></text:p>
      <text:p text:style-name="P378"/>
      <text:p text:style-name="P379"><text:span text:style-name="T380">7</text:span><text:span text:style-name="T381">. BAIGIAMOSIOS NUOSTATOS</text:span></text:p>
      <text:p text:style-name="P382"/>
      <text:p text:style-name="P383"><text:span text:style-name="T384">7.1</text:span><text:span text:style-name="T385">. Įsigaliojus šioms taisyklėms nustoja gal</text:span><text:span text:style-name="T386">ios „Automobilių pertvarkymo darbui suskystintomis dujomis taisyklės“, patvirtintos buvusio Darbų saugos departamento prie Lietuvos Respublikos Vyriausybės 1992 m. birželio 8 d.</text:span></text:p>
      <text:p text:style-name="P387"><text:span text:style-name="T388">7.2</text:span><text:span text:style-name="T389">. Veikiančios dujų įrangą montuojančios įmonės ir eksploatuojamų dujomi</text:span><text:span text:style-name="T390">s varomų automobilių savininkai per 1 metus nuo šių taisyklių įsigaliojimo turi įgyvendinti reikiamas priemones, kad įrangos montavimo ir darbo sąlygos visiškai atitiktų šias taisykles.</text:span></text:p>
      <text:p text:style-name="P391">______________</text:p>
      <text:p text:style-name="P392"/>
      <text:p text:style-name="P393"><text:span text:style-name="T394">1</text:span><text:span text:style-name="T395"><text:s/>priedas</text:span></text:p>
      <text:p text:style-name="P396">prie Suskystintų dujų kuro sistemos</text:p>
      <text:p text:style-name="P397">įrengimo automobiliuose taisyklių,</text:p>
      <text:p text:style-name="P398">patvirtintų Lietuvos Respublikos ūkio</text:p>
      <text:p text:style-name="P399">ministro ir Lietuvos Respublikos</text:p>
      <text:p text:style-name="P400">susisiekimo ministro</text:p>
      <text:p text:style-name="P401">1999 m. spalio 7 d. įsakymu Nr. 334/374</text:p>
      <text:p text:style-name="P402"/>
      <text:p text:style-name="P403"><text:tab/></text:p>
      <text:p text:style-name="P404">(įmonės pavadinimas)</text:p>
      <text:p text:style-name="P405"/>
      <text:p text:style-name="P406"><text:span text:style-name="T407">Automobilio priėmimo suskystintų dujų kuro sistemai sumontuoti<text:s/></text:span><text:span text:style-name="T408">ir jo perdavimo savininkui</text:span></text:p>
      <text:p text:style-name="P409"><text:span text:style-name="T410">A K T A S</text:span></text:p>
      <text:p text:style-name="P411"/>
      <text:p text:style-name="P412">Automobilio modelis<text:s/><text:tab/><text:s/>pagaminimo metai<text:s/><text:tab/></text:p>
      <text:p text:style-name="P413">valst. Nr._____________ identifikavimo Nr. __________________</text:p>
      <text:p text:style-name="P414"><text:span text:style-name="T415">1</text:span><text:span text:style-name="T416">. Automobilis pagal komplektavimą ir techninę būklę tinkamas suskystintų dujų kuro sistemai montuoti.<text:s/></text:span></text:p>
      <text:p text:style-name="P417">Perdavė:<text:s/></text:p>
      <text:p text:style-name="P418">Automobilio savininko vardas, pavardė, parašas<text:s/><text:tab/></text:p>
      <text:p text:style-name="P419">Priėmė:<text:s/></text:p>
      <text:p text:style-name="P420">Data_______________<text:s/></text:p>
      <text:p text:style-name="P421">Automobilį priėmusio asmens vardas, pavardė, parašas, įmonės spaudas<text:s/><text:tab/></text:p>
      <text:p text:style-name="P422"><text:span text:style-name="T423"><text:tab/></text:span></text:p>
      <text:p text:style-name="P424"><text:span text:style-name="T425">2</text:span><text:span text:style-name="T426">. Įmonės liudijimas Nr. _____________, suteikiantis teisę įrengti suskystintų dujų kuro sistemą,</text:span><text:span text:style-name="T427"><text:s/>galioja iki _____________.<text:s/></text:span></text:p>
      <text:p text:style-name="P428"><text:span text:style-name="T429">Automobilyje įrengta dujų kuro sistema, pagaminta<text:s/></text:span><text:span text:style-name="T430"><text:tab/>gamykloje.</text:span></text:p>
      <text:p text:style-name="P431"><text:span text:style-name="T432">3</text:span><text:span text:style-name="T433">. Suskystintų dujų kuro sistema sumontuota pagal įmonės standarto Nr.<text:s/></text:span><text:span text:style-name="T434"><text:tab/><text:s/>reikalavimus.</text:span></text:p>
      <text:p text:style-name="P435"><text:span text:style-name="T436">3.1</text:span><text:span text:style-name="T437">. Patikrintas dujų kuro sistemos sandarumas 1,6 MPa slėgiu.<text:s/></text:span></text:p>
      <text:p text:style-name="P438"><text:span text:style-name="T439">3.2</text:span><text:span text:style-name="T440">. Įstatytas dujų balionas Nr.___________.<text:s/></text:span></text:p>
      <text:p text:style-name="P441"><text:span text:style-name="T442">3.3</text:span><text:span text:style-name="T443">. Sistema suderinta, automobilis grąžinamas savininkui.<text:s/></text:span></text:p>
      <text:p text:style-name="P444"><text:span text:style-name="T445">3.4</text:span><text:span text:style-name="T446">. Vairuotojas instruktuotas, kaip naudotis suskystintų dujų kuro sistema.</text:span></text:p>
      <text:p text:style-name="P447"><text:span text:style-name="T448">4</text:span><text:span text:style-name="T449">. Kitą dujų sistemos tikrinimą rekomenduojama atlikti iki<text:s/></text:span><text:span text:style-name="T450"><text:tab/></text:span></text:p>
      <text:p text:style-name="P451">Instruktavusio asmens vardas, pavardė, parašas<text:s/><text:tab/></text:p>
      <text:p text:style-name="P452">Automobilį perdavusio atsakingo asmens vardas, pavardė, parašas, įmonės spaudas<text:s/><text:tab/></text:p>
      <text:p text:style-name="P453"><text:tab/></text:p>
      <text:p text:style-name="P454"/>
      <text:p text:style-name="P455">Automobilį priėmiau, instruktavimą išklausiau, pretenzijų neturiu.</text:p>
      <text:p text:style-name="P456"><text:tab/><text:tab/><text:tab/></text:p>
      <text:p text:style-name="P457"><text:tab/>(data)<text:tab/>(automobilio savininko vardas, pavardė,<text:s/>parašas)</text:p>
      <text:p text:style-name="P458"/>
      <text:p text:style-name="P459">______________</text:p>
      <text:p text:style-name="P460"/>
      <text:p text:style-name="P461"><text:span text:style-name="T462">2</text:span><text:span text:style-name="T463"><text:s/>priedas</text:span></text:p>
      <text:p text:style-name="P464">prie Suskystintų dujų kuro sistemos</text:p>
      <text:p text:style-name="P465">įrengimo automobiliuose taisyklių,</text:p>
      <text:p text:style-name="P466">patvirtintų Lietuvos Respublikos ūkio</text:p>
      <text:p text:style-name="P467">ministro ir Lietuvos Respublikos</text:p>
      <text:p text:style-name="P468">susisiekimo ministro</text:p>
      <text:p text:style-name="P469">1999 m. spalio 7 d. įsakymu Nr. 334/374</text:p>
      <text:p text:style-name="P470"/>
      <text:p text:style-name="P471"><text:span text:style-name="T472">P a ž y</text:span><text:span text:style-name="T473"><text:s/>m a</text:span></text:p>
      <text:p text:style-name="P474"/>
      <text:p text:style-name="P475">Automobilio</text:p>
      <text:p text:style-name="P476">modelis<text:s/><text:tab/></text:p>
      <text:p text:style-name="P477">pagaminimo metai<text:s/><text:tab/></text:p>
      <text:p text:style-name="P478">valstybinis Nr.<text:s/><text:tab/></text:p>
      <text:p text:style-name="P479">identifikavimo Nr.<text:s/><text:tab/></text:p>
      <text:p text:style-name="P480">suskystintų dujų kuro sistema, pagaminta<text:s/><text:tab/><text:s/>gamykloje,<text:s/></text:p>
      <text:p text:style-name="P481">ir balionas<text:s/><text:tab/><text:s/>patikrinti ir</text:p>
      <text:p text:style-name="P482"><text:tab/>(baliono Nr. ir jo patikros galiojimo data)<text:s/></text:p>
      <text:p text:style-name="P483">pripažinti tinkamais naudoti.</text:p>
      <text:p text:style-name="P484"><text:tab/></text:p>
      <text:p text:style-name="P485">(suskystintų dujų kuro sistemą montuojančios įmonės pavadinimas, liudijimo Nr., galiojimo terminas)</text:p>
      <text:p text:style-name="P486">Kitą suskystintų dujų kuro sistemos tikrinimą rekomenduojama atlikti iki<text:s/><text:tab/></text:p>
      <text:p text:style-name="P487">Atsakingas asmuo<text:s/><text:tab/></text:p>
      <text:p text:style-name="P488"><text:tab/>(pavardė, vardas)</text:p>
      <text:p text:style-name="P489"/>
      <text:p text:style-name="P490">(data)<text:tab/>(parašas, įmonės spaudas)</text:p>
      <text:p text:style-name="P491"/>
      <text:p text:style-name="P4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1:49:00Z</meta:creation-date>
    <dc:date>2015-09-17T21:49:00Z</dc:date>
    <meta:template xlink:href="Normal" xlink:type="simple"/>
    <meta:editing-cycles>2</meta:editing-cycles>
    <meta:editing-duration>PT0S</meta:editing-duration>
    <meta:document-statistic meta:page-count="8" meta:paragraph-count="188" meta:word-count="2454" meta:character-count="19767" meta:row-count="583" meta:non-whitespace-character-count="17501"/>
  </office:meta>
</office:document-meta>
</file>